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Sequence</text:p>
          </table:table-cell>
          <table:table-cell office:value-type="string">
            <text:p>avg(Mesure)</text:p>
          </table:table-cell>
        </table:table-row>
        <table:table-row table:style-name="ro1">
          <table:table-cell office:value-type="string">
            <text:p>00:05:59</text:p>
          </table:table-cell>
          <table:table-cell office:value-type="string">
            <text:p>103.7654</text:p>
          </table:table-cell>
        </table:table-row>
        <table:table-row table:style-name="ro1">
          <table:table-cell office:value-type="string">
            <text:p>00:11:59</text:p>
          </table:table-cell>
          <table:table-cell office:value-type="string">
            <text:p>103.8324</text:p>
          </table:table-cell>
        </table:table-row>
        <table:table-row table:style-name="ro1">
          <table:table-cell office:value-type="string">
            <text:p>00:17:59</text:p>
          </table:table-cell>
          <table:table-cell office:value-type="string">
            <text:p>103.4581</text:p>
          </table:table-cell>
        </table:table-row>
        <table:table-row table:style-name="ro1">
          <table:table-cell office:value-type="string">
            <text:p>00:23:59</text:p>
          </table:table-cell>
          <table:table-cell office:value-type="string">
            <text:p>103.2626</text:p>
          </table:table-cell>
        </table:table-row>
        <table:table-row table:style-name="ro1">
          <table:table-cell office:value-type="string">
            <text:p>00:29:59</text:p>
          </table:table-cell>
          <table:table-cell office:value-type="string">
            <text:p>103.1788</text:p>
          </table:table-cell>
        </table:table-row>
        <table:table-row table:style-name="ro1">
          <table:table-cell office:value-type="string">
            <text:p>00:35:59</text:p>
          </table:table-cell>
          <table:table-cell office:value-type="string">
            <text:p>101.8101</text:p>
          </table:table-cell>
        </table:table-row>
        <table:table-row table:style-name="ro1">
          <table:table-cell office:value-type="string">
            <text:p>00:41:59</text:p>
          </table:table-cell>
          <table:table-cell office:value-type="string">
            <text:p>101.3296</text:p>
          </table:table-cell>
        </table:table-row>
        <table:table-row table:style-name="ro1">
          <table:table-cell office:value-type="string">
            <text:p>00:47:59</text:p>
          </table:table-cell>
          <table:table-cell office:value-type="string">
            <text:p>101.5169</text:p>
          </table:table-cell>
        </table:table-row>
        <table:table-row table:style-name="ro1">
          <table:table-cell office:value-type="string">
            <text:p>00:53:59</text:p>
          </table:table-cell>
          <table:table-cell office:value-type="string">
            <text:p>101.3240</text:p>
          </table:table-cell>
        </table:table-row>
        <table:table-row table:style-name="ro1">
          <table:table-cell office:value-type="string">
            <text:p>00:59:59</text:p>
          </table:table-cell>
          <table:table-cell office:value-type="string">
            <text:p>100.5531</text:p>
          </table:table-cell>
        </table:table-row>
        <table:table-row table:style-name="ro1">
          <table:table-cell office:value-type="string">
            <text:p>01:05:59</text:p>
          </table:table-cell>
          <table:table-cell office:value-type="string">
            <text:p>99.9441</text:p>
          </table:table-cell>
        </table:table-row>
        <table:table-row table:style-name="ro1">
          <table:table-cell office:value-type="string">
            <text:p>01:11:59</text:p>
          </table:table-cell>
          <table:table-cell office:value-type="string">
            <text:p>100.6704</text:p>
          </table:table-cell>
        </table:table-row>
        <table:table-row table:style-name="ro1">
          <table:table-cell office:value-type="string">
            <text:p>01:17:59</text:p>
          </table:table-cell>
          <table:table-cell office:value-type="string">
            <text:p>99.8101</text:p>
          </table:table-cell>
        </table:table-row>
        <table:table-row table:style-name="ro1">
          <table:table-cell office:value-type="string">
            <text:p>01:23:59</text:p>
          </table:table-cell>
          <table:table-cell office:value-type="string">
            <text:p>98.9944</text:p>
          </table:table-cell>
        </table:table-row>
        <table:table-row table:style-name="ro1">
          <table:table-cell office:value-type="string">
            <text:p>01:29:59</text:p>
          </table:table-cell>
          <table:table-cell office:value-type="string">
            <text:p>98.8547</text:p>
          </table:table-cell>
        </table:table-row>
        <table:table-row table:style-name="ro1">
          <table:table-cell office:value-type="string">
            <text:p>01:35:59</text:p>
          </table:table-cell>
          <table:table-cell office:value-type="string">
            <text:p>97.6927</text:p>
          </table:table-cell>
        </table:table-row>
        <table:table-row table:style-name="ro1">
          <table:table-cell office:value-type="string">
            <text:p>01:41:59</text:p>
          </table:table-cell>
          <table:table-cell office:value-type="string">
            <text:p>98.0838</text:p>
          </table:table-cell>
        </table:table-row>
        <table:table-row table:style-name="ro1">
          <table:table-cell office:value-type="string">
            <text:p>01:47:59</text:p>
          </table:table-cell>
          <table:table-cell office:value-type="string">
            <text:p>97.8771</text:p>
          </table:table-cell>
        </table:table-row>
        <table:table-row table:style-name="ro1">
          <table:table-cell office:value-type="string">
            <text:p>01:53:59</text:p>
          </table:table-cell>
          <table:table-cell office:value-type="string">
            <text:p>97.3017</text:p>
          </table:table-cell>
        </table:table-row>
        <table:table-row table:style-name="ro1">
          <table:table-cell office:value-type="string">
            <text:p>01:59:59</text:p>
          </table:table-cell>
          <table:table-cell office:value-type="string">
            <text:p>96.1620</text:p>
          </table:table-cell>
        </table:table-row>
        <table:table-row table:style-name="ro1">
          <table:table-cell office:value-type="string">
            <text:p>02:05:59</text:p>
          </table:table-cell>
          <table:table-cell office:value-type="string">
            <text:p>96.3352</text:p>
          </table:table-cell>
        </table:table-row>
        <table:table-row table:style-name="ro1">
          <table:table-cell office:value-type="string">
            <text:p>02:11:59</text:p>
          </table:table-cell>
          <table:table-cell office:value-type="string">
            <text:p>95.5642</text:p>
          </table:table-cell>
        </table:table-row>
        <table:table-row table:style-name="ro1">
          <table:table-cell office:value-type="string">
            <text:p>02:17:59</text:p>
          </table:table-cell>
          <table:table-cell office:value-type="string">
            <text:p>94.9162</text:p>
          </table:table-cell>
        </table:table-row>
        <table:table-row table:style-name="ro1">
          <table:table-cell office:value-type="string">
            <text:p>02:23:59</text:p>
          </table:table-cell>
          <table:table-cell office:value-type="string">
            <text:p>94.8380</text:p>
          </table:table-cell>
        </table:table-row>
        <table:table-row table:style-name="ro1">
          <table:table-cell office:value-type="string">
            <text:p>02:29:59</text:p>
          </table:table-cell>
          <table:table-cell office:value-type="string">
            <text:p>95.5000</text:p>
          </table:table-cell>
        </table:table-row>
        <table:table-row table:style-name="ro1">
          <table:table-cell office:value-type="string">
            <text:p>02:35:59</text:p>
          </table:table-cell>
          <table:table-cell office:value-type="string">
            <text:p>94.8483</text:p>
          </table:table-cell>
        </table:table-row>
        <table:table-row table:style-name="ro1">
          <table:table-cell office:value-type="string">
            <text:p>02:41:59</text:p>
          </table:table-cell>
          <table:table-cell office:value-type="string">
            <text:p>95.0562</text:p>
          </table:table-cell>
        </table:table-row>
        <table:table-row table:style-name="ro1">
          <table:table-cell office:value-type="string">
            <text:p>02:47:59</text:p>
          </table:table-cell>
          <table:table-cell office:value-type="string">
            <text:p>94.0843</text:p>
          </table:table-cell>
        </table:table-row>
        <table:table-row table:style-name="ro1">
          <table:table-cell office:value-type="string">
            <text:p>02:53:59</text:p>
          </table:table-cell>
          <table:table-cell office:value-type="string">
            <text:p>94.6517</text:p>
          </table:table-cell>
        </table:table-row>
        <table:table-row table:style-name="ro1">
          <table:table-cell office:value-type="string">
            <text:p>02:59:59</text:p>
          </table:table-cell>
          <table:table-cell office:value-type="string">
            <text:p>94.4663</text:p>
          </table:table-cell>
        </table:table-row>
        <table:table-row table:style-name="ro1">
          <table:table-cell office:value-type="string">
            <text:p>03:05:59</text:p>
          </table:table-cell>
          <table:table-cell office:value-type="string">
            <text:p>94.1173</text:p>
          </table:table-cell>
        </table:table-row>
        <table:table-row table:style-name="ro1">
          <table:table-cell office:value-type="string">
            <text:p>03:11:59</text:p>
          </table:table-cell>
          <table:table-cell office:value-type="string">
            <text:p>93.8324</text:p>
          </table:table-cell>
        </table:table-row>
        <table:table-row table:style-name="ro1">
          <table:table-cell office:value-type="string">
            <text:p>03:17:59</text:p>
          </table:table-cell>
          <table:table-cell office:value-type="string">
            <text:p>93.6145</text:p>
          </table:table-cell>
        </table:table-row>
        <table:table-row table:style-name="ro1">
          <table:table-cell office:value-type="string">
            <text:p>03:23:59</text:p>
          </table:table-cell>
          <table:table-cell office:value-type="string">
            <text:p>93.0782</text:p>
          </table:table-cell>
        </table:table-row>
        <table:table-row table:style-name="ro1">
          <table:table-cell office:value-type="string">
            <text:p>03:29:59</text:p>
          </table:table-cell>
          <table:table-cell office:value-type="string">
            <text:p>93.5475</text:p>
          </table:table-cell>
        </table:table-row>
        <table:table-row table:style-name="ro1">
          <table:table-cell office:value-type="string">
            <text:p>03:35:59</text:p>
          </table:table-cell>
          <table:table-cell office:value-type="string">
            <text:p>95.3073</text:p>
          </table:table-cell>
        </table:table-row>
        <table:table-row table:style-name="ro1">
          <table:table-cell office:value-type="string">
            <text:p>03:41:59</text:p>
          </table:table-cell>
          <table:table-cell office:value-type="string">
            <text:p>93.6536</text:p>
          </table:table-cell>
        </table:table-row>
        <table:table-row table:style-name="ro1">
          <table:table-cell office:value-type="string">
            <text:p>03:47:59</text:p>
          </table:table-cell>
          <table:table-cell office:value-type="string">
            <text:p>93.8380</text:p>
          </table:table-cell>
        </table:table-row>
        <table:table-row table:style-name="ro1">
          <table:table-cell office:value-type="string">
            <text:p>03:53:59</text:p>
          </table:table-cell>
          <table:table-cell office:value-type="string">
            <text:p>92.9665</text:p>
          </table:table-cell>
        </table:table-row>
        <table:table-row table:style-name="ro1">
          <table:table-cell office:value-type="string">
            <text:p>03:59:59</text:p>
          </table:table-cell>
          <table:table-cell office:value-type="string">
            <text:p>93.2292</text:p>
          </table:table-cell>
        </table:table-row>
        <table:table-row table:style-name="ro1">
          <table:table-cell office:value-type="string">
            <text:p>04:05:59</text:p>
          </table:table-cell>
          <table:table-cell office:value-type="string">
            <text:p>94.7103</text:p>
          </table:table-cell>
        </table:table-row>
        <table:table-row table:style-name="ro1">
          <table:table-cell office:value-type="string">
            <text:p>04:11:59</text:p>
          </table:table-cell>
          <table:table-cell office:value-type="string">
            <text:p>94.2075</text:p>
          </table:table-cell>
        </table:table-row>
        <table:table-row table:style-name="ro1">
          <table:table-cell office:value-type="string">
            <text:p>04:17:59</text:p>
          </table:table-cell>
          <table:table-cell office:value-type="string">
            <text:p>95.1750</text:p>
          </table:table-cell>
        </table:table-row>
        <table:table-row table:style-name="ro1">
          <table:table-cell office:value-type="string">
            <text:p>04:23:59</text:p>
          </table:table-cell>
          <table:table-cell office:value-type="string">
            <text:p>95.2012</text:p>
          </table:table-cell>
        </table:table-row>
        <table:table-row table:style-name="ro1">
          <table:table-cell office:value-type="string">
            <text:p>04:29:59</text:p>
          </table:table-cell>
          <table:table-cell office:value-type="string">
            <text:p>96.5115</text:p>
          </table:table-cell>
        </table:table-row>
        <table:table-row table:style-name="ro1">
          <table:table-cell office:value-type="string">
            <text:p>04:35:59</text:p>
          </table:table-cell>
          <table:table-cell office:value-type="string">
            <text:p>97.0112</text:p>
          </table:table-cell>
        </table:table-row>
        <table:table-row table:style-name="ro1">
          <table:table-cell office:value-type="string">
            <text:p>04:41:59</text:p>
          </table:table-cell>
          <table:table-cell office:value-type="string">
            <text:p>99.0056</text:p>
          </table:table-cell>
        </table:table-row>
        <table:table-row table:style-name="ro1">
          <table:table-cell office:value-type="string">
            <text:p>04:47:59</text:p>
          </table:table-cell>
          <table:table-cell office:value-type="string">
            <text:p>99.6742</text:p>
          </table:table-cell>
        </table:table-row>
        <table:table-row table:style-name="ro1">
          <table:table-cell office:value-type="string">
            <text:p>04:53:59</text:p>
          </table:table-cell>
          <table:table-cell office:value-type="string">
            <text:p>99.2067</text:p>
          </table:table-cell>
        </table:table-row>
        <table:table-row table:style-name="ro1">
          <table:table-cell office:value-type="string">
            <text:p>04:59:59</text:p>
          </table:table-cell>
          <table:table-cell office:value-type="string">
            <text:p>94.1788</text:p>
          </table:table-cell>
        </table:table-row>
        <table:table-row table:style-name="ro1">
          <table:table-cell office:value-type="string">
            <text:p>05:05:59</text:p>
          </table:table-cell>
          <table:table-cell office:value-type="string">
            <text:p>92.8603</text:p>
          </table:table-cell>
        </table:table-row>
        <table:table-row table:style-name="ro1">
          <table:table-cell office:value-type="string">
            <text:p>05:11:59</text:p>
          </table:table-cell>
          <table:table-cell office:value-type="string">
            <text:p>93.2067</text:p>
          </table:table-cell>
        </table:table-row>
        <table:table-row table:style-name="ro1">
          <table:table-cell office:value-type="string">
            <text:p>05:17:59</text:p>
          </table:table-cell>
          <table:table-cell office:value-type="string">
            <text:p>93.5028</text:p>
          </table:table-cell>
        </table:table-row>
        <table:table-row table:style-name="ro1">
          <table:table-cell office:value-type="string">
            <text:p>05:23:59</text:p>
          </table:table-cell>
          <table:table-cell office:value-type="string">
            <text:p>94.0335</text:p>
          </table:table-cell>
        </table:table-row>
        <table:table-row table:style-name="ro1">
          <table:table-cell office:value-type="string">
            <text:p>05:29:59</text:p>
          </table:table-cell>
          <table:table-cell office:value-type="string">
            <text:p>94.9441</text:p>
          </table:table-cell>
        </table:table-row>
        <table:table-row table:style-name="ro1">
          <table:table-cell office:value-type="string">
            <text:p>05:35:59</text:p>
          </table:table-cell>
          <table:table-cell office:value-type="string">
            <text:p>96.4916</text:p>
          </table:table-cell>
        </table:table-row>
        <table:table-row table:style-name="ro1">
          <table:table-cell office:value-type="string">
            <text:p>05:41:59</text:p>
          </table:table-cell>
          <table:table-cell office:value-type="string">
            <text:p>97.9441</text:p>
          </table:table-cell>
        </table:table-row>
        <table:table-row table:style-name="ro1">
          <table:table-cell office:value-type="string">
            <text:p>05:47:59</text:p>
          </table:table-cell>
          <table:table-cell office:value-type="string">
            <text:p>98.0168</text:p>
          </table:table-cell>
        </table:table-row>
        <table:table-row table:style-name="ro1">
          <table:table-cell office:value-type="string">
            <text:p>05:53:59</text:p>
          </table:table-cell>
          <table:table-cell office:value-type="string">
            <text:p>96.1397</text:p>
          </table:table-cell>
        </table:table-row>
        <table:table-row table:style-name="ro1">
          <table:table-cell office:value-type="string">
            <text:p>05:59:59</text:p>
          </table:table-cell>
          <table:table-cell office:value-type="string">
            <text:p>95.1341</text:p>
          </table:table-cell>
        </table:table-row>
        <table:table-row table:style-name="ro1">
          <table:table-cell office:value-type="string">
            <text:p>06:05:59</text:p>
          </table:table-cell>
          <table:table-cell office:value-type="string">
            <text:p>95.4413</text:p>
          </table:table-cell>
        </table:table-row>
        <table:table-row table:style-name="ro1">
          <table:table-cell office:value-type="string">
            <text:p>06:11:59</text:p>
          </table:table-cell>
          <table:table-cell office:value-type="string">
            <text:p>97.0223</text:p>
          </table:table-cell>
        </table:table-row>
        <table:table-row table:style-name="ro1">
          <table:table-cell office:value-type="string">
            <text:p>06:17:59</text:p>
          </table:table-cell>
          <table:table-cell office:value-type="string">
            <text:p>97.4860</text:p>
          </table:table-cell>
        </table:table-row>
        <table:table-row table:style-name="ro1">
          <table:table-cell office:value-type="string">
            <text:p>06:23:59</text:p>
          </table:table-cell>
          <table:table-cell office:value-type="string">
            <text:p>98.0112</text:p>
          </table:table-cell>
        </table:table-row>
        <table:table-row table:style-name="ro1">
          <table:table-cell office:value-type="string">
            <text:p>06:29:59</text:p>
          </table:table-cell>
          <table:table-cell office:value-type="string">
            <text:p>98.3073</text:p>
          </table:table-cell>
        </table:table-row>
        <table:table-row table:style-name="ro1">
          <table:table-cell office:value-type="string">
            <text:p>06:35:59</text:p>
          </table:table-cell>
          <table:table-cell office:value-type="string">
            <text:p>99.5698</text:p>
          </table:table-cell>
        </table:table-row>
        <table:table-row table:style-name="ro1">
          <table:table-cell office:value-type="string">
            <text:p>06:41:59</text:p>
          </table:table-cell>
          <table:table-cell office:value-type="string">
            <text:p>101.1285</text:p>
          </table:table-cell>
        </table:table-row>
        <table:table-row table:style-name="ro1">
          <table:table-cell office:value-type="string">
            <text:p>06:47:59</text:p>
          </table:table-cell>
          <table:table-cell office:value-type="string">
            <text:p>101.3855</text:p>
          </table:table-cell>
        </table:table-row>
        <table:table-row table:style-name="ro1">
          <table:table-cell office:value-type="string">
            <text:p>06:53:59</text:p>
          </table:table-cell>
          <table:table-cell office:value-type="string">
            <text:p>101.6313</text:p>
          </table:table-cell>
        </table:table-row>
        <table:table-row table:style-name="ro1">
          <table:table-cell office:value-type="string">
            <text:p>06:59:59</text:p>
          </table:table-cell>
          <table:table-cell office:value-type="string">
            <text:p>101.0503</text:p>
          </table:table-cell>
        </table:table-row>
        <table:table-row table:style-name="ro1">
          <table:table-cell office:value-type="string">
            <text:p>07:05:59</text:p>
          </table:table-cell>
          <table:table-cell office:value-type="string">
            <text:p>101.2570</text:p>
          </table:table-cell>
        </table:table-row>
        <table:table-row table:style-name="ro1">
          <table:table-cell office:value-type="string">
            <text:p>07:11:59</text:p>
          </table:table-cell>
          <table:table-cell office:value-type="string">
            <text:p>102.2905</text:p>
          </table:table-cell>
        </table:table-row>
        <table:table-row table:style-name="ro1">
          <table:table-cell office:value-type="string">
            <text:p>07:17:59</text:p>
          </table:table-cell>
          <table:table-cell office:value-type="string">
            <text:p>102.8268</text:p>
          </table:table-cell>
        </table:table-row>
        <table:table-row table:style-name="ro1">
          <table:table-cell office:value-type="string">
            <text:p>07:23:59</text:p>
          </table:table-cell>
          <table:table-cell office:value-type="string">
            <text:p>104.0559</text:p>
          </table:table-cell>
        </table:table-row>
        <table:table-row table:style-name="ro1">
          <table:table-cell office:value-type="string">
            <text:p>07:29:59</text:p>
          </table:table-cell>
          <table:table-cell office:value-type="string">
            <text:p>104.4637</text:p>
          </table:table-cell>
        </table:table-row>
        <table:table-row table:style-name="ro1">
          <table:table-cell office:value-type="string">
            <text:p>07:35:59</text:p>
          </table:table-cell>
          <table:table-cell office:value-type="string">
            <text:p>104.6257</text:p>
          </table:table-cell>
        </table:table-row>
        <table:table-row table:style-name="ro1">
          <table:table-cell office:value-type="string">
            <text:p>07:41:59</text:p>
          </table:table-cell>
          <table:table-cell office:value-type="string">
            <text:p>105.1508</text:p>
          </table:table-cell>
        </table:table-row>
        <table:table-row table:style-name="ro1">
          <table:table-cell office:value-type="string">
            <text:p>07:47:59</text:p>
          </table:table-cell>
          <table:table-cell office:value-type="string">
            <text:p>105.3911</text:p>
          </table:table-cell>
        </table:table-row>
        <table:table-row table:style-name="ro1">
          <table:table-cell office:value-type="string">
            <text:p>07:53:59</text:p>
          </table:table-cell>
          <table:table-cell office:value-type="string">
            <text:p>105.2123</text:p>
          </table:table-cell>
        </table:table-row>
        <table:table-row table:style-name="ro1">
          <table:table-cell office:value-type="string">
            <text:p>07:59:59</text:p>
          </table:table-cell>
          <table:table-cell office:value-type="string">
            <text:p>105.3352</text:p>
          </table:table-cell>
        </table:table-row>
        <table:table-row table:style-name="ro1">
          <table:table-cell office:value-type="string">
            <text:p>08:05:59</text:p>
          </table:table-cell>
          <table:table-cell office:value-type="string">
            <text:p>105.4358</text:p>
          </table:table-cell>
        </table:table-row>
        <table:table-row table:style-name="ro1">
          <table:table-cell office:value-type="string">
            <text:p>08:11:59</text:p>
          </table:table-cell>
          <table:table-cell office:value-type="string">
            <text:p>105.1676</text:p>
          </table:table-cell>
        </table:table-row>
        <table:table-row table:style-name="ro1">
          <table:table-cell office:value-type="string">
            <text:p>08:17:59</text:p>
          </table:table-cell>
          <table:table-cell office:value-type="string">
            <text:p>105.1173</text:p>
          </table:table-cell>
        </table:table-row>
        <table:table-row table:style-name="ro1">
          <table:table-cell office:value-type="string">
            <text:p>08:23:59</text:p>
          </table:table-cell>
          <table:table-cell office:value-type="string">
            <text:p>105.4134</text:p>
          </table:table-cell>
        </table:table-row>
        <table:table-row table:style-name="ro1">
          <table:table-cell office:value-type="string">
            <text:p>08:29:59</text:p>
          </table:table-cell>
          <table:table-cell office:value-type="string">
            <text:p>104.8659</text:p>
          </table:table-cell>
        </table:table-row>
        <table:table-row table:style-name="ro1">
          <table:table-cell office:value-type="string">
            <text:p>08:35:59</text:p>
          </table:table-cell>
          <table:table-cell office:value-type="string">
            <text:p>105.4972</text:p>
          </table:table-cell>
        </table:table-row>
        <table:table-row table:style-name="ro1">
          <table:table-cell office:value-type="string">
            <text:p>08:41:59</text:p>
          </table:table-cell>
          <table:table-cell office:value-type="string">
            <text:p>105.4525</text:p>
          </table:table-cell>
        </table:table-row>
        <table:table-row table:style-name="ro1">
          <table:table-cell office:value-type="string">
            <text:p>08:47:59</text:p>
          </table:table-cell>
          <table:table-cell office:value-type="string">
            <text:p>105.5531</text:p>
          </table:table-cell>
        </table:table-row>
        <table:table-row table:style-name="ro1">
          <table:table-cell office:value-type="string">
            <text:p>08:53:59</text:p>
          </table:table-cell>
          <table:table-cell office:value-type="string">
            <text:p>104.9274</text:p>
          </table:table-cell>
        </table:table-row>
        <table:table-row table:style-name="ro1">
          <table:table-cell office:value-type="string">
            <text:p>08:59:59</text:p>
          </table:table-cell>
          <table:table-cell office:value-type="string">
            <text:p>104.0335</text:p>
          </table:table-cell>
        </table:table-row>
        <table:table-row table:style-name="ro1">
          <table:table-cell office:value-type="string">
            <text:p>09:05:59</text:p>
          </table:table-cell>
          <table:table-cell office:value-type="string">
            <text:p>103.2011</text:p>
          </table:table-cell>
        </table:table-row>
        <table:table-row table:style-name="ro1">
          <table:table-cell office:value-type="string">
            <text:p>09:11:59</text:p>
          </table:table-cell>
          <table:table-cell office:value-type="string">
            <text:p>102.5642</text:p>
          </table:table-cell>
        </table:table-row>
        <table:table-row table:style-name="ro1">
          <table:table-cell office:value-type="string">
            <text:p>09:17:59</text:p>
          </table:table-cell>
          <table:table-cell office:value-type="string">
            <text:p>101.9330</text:p>
          </table:table-cell>
        </table:table-row>
        <table:table-row table:style-name="ro1">
          <table:table-cell office:value-type="string">
            <text:p>09:23:59</text:p>
          </table:table-cell>
          <table:table-cell office:value-type="string">
            <text:p>101.2179</text:p>
          </table:table-cell>
        </table:table-row>
        <table:table-row table:style-name="ro1">
          <table:table-cell office:value-type="string">
            <text:p>09:29:59</text:p>
          </table:table-cell>
          <table:table-cell office:value-type="string">
            <text:p>101.1341</text:p>
          </table:table-cell>
        </table:table-row>
        <table:table-row table:style-name="ro1">
          <table:table-cell office:value-type="string">
            <text:p>09:35:59</text:p>
          </table:table-cell>
          <table:table-cell office:value-type="string">
            <text:p>100.6369</text:p>
          </table:table-cell>
        </table:table-row>
        <table:table-row table:style-name="ro1">
          <table:table-cell office:value-type="string">
            <text:p>09:41:59</text:p>
          </table:table-cell>
          <table:table-cell office:value-type="string">
            <text:p>100.2067</text:p>
          </table:table-cell>
        </table:table-row>
        <table:table-row table:style-name="ro1">
          <table:table-cell office:value-type="string">
            <text:p>09:47:59</text:p>
          </table:table-cell>
          <table:table-cell office:value-type="string">
            <text:p>100.5754</text:p>
          </table:table-cell>
        </table:table-row>
        <table:table-row table:style-name="ro1">
          <table:table-cell office:value-type="string">
            <text:p>09:53:59</text:p>
          </table:table-cell>
          <table:table-cell office:value-type="string">
            <text:p>100.2737</text:p>
          </table:table-cell>
        </table:table-row>
        <table:table-row table:style-name="ro1">
          <table:table-cell office:value-type="string">
            <text:p>09:59:59</text:p>
          </table:table-cell>
          <table:table-cell office:value-type="string">
            <text:p>100.2849</text:p>
          </table:table-cell>
        </table:table-row>
        <table:table-row table:style-name="ro1">
          <table:table-cell office:value-type="string">
            <text:p>10:05:59</text:p>
          </table:table-cell>
          <table:table-cell office:value-type="string">
            <text:p>100.1453</text:p>
          </table:table-cell>
        </table:table-row>
        <table:table-row table:style-name="ro1">
          <table:table-cell office:value-type="string">
            <text:p>10:11:59</text:p>
          </table:table-cell>
          <table:table-cell office:value-type="string">
            <text:p>100.1397</text:p>
          </table:table-cell>
        </table:table-row>
        <table:table-row table:style-name="ro1">
          <table:table-cell office:value-type="string">
            <text:p>10:17:59</text:p>
          </table:table-cell>
          <table:table-cell office:value-type="string">
            <text:p>99.9106</text:p>
          </table:table-cell>
        </table:table-row>
        <table:table-row table:style-name="ro1">
          <table:table-cell office:value-type="string">
            <text:p>10:23:59</text:p>
          </table:table-cell>
          <table:table-cell office:value-type="string">
            <text:p>99.8883</text:p>
          </table:table-cell>
        </table:table-row>
        <table:table-row table:style-name="ro1">
          <table:table-cell office:value-type="string">
            <text:p>10:29:59</text:p>
          </table:table-cell>
          <table:table-cell office:value-type="string">
            <text:p>99.3202</text:p>
          </table:table-cell>
        </table:table-row>
        <table:table-row table:style-name="ro1">
          <table:table-cell office:value-type="string">
            <text:p>10:35:59</text:p>
          </table:table-cell>
          <table:table-cell office:value-type="string">
            <text:p>99.1067</text:p>
          </table:table-cell>
        </table:table-row>
        <table:table-row table:style-name="ro1">
          <table:table-cell office:value-type="string">
            <text:p>10:41:59</text:p>
          </table:table-cell>
          <table:table-cell office:value-type="string">
            <text:p>99.0506</text:p>
          </table:table-cell>
        </table:table-row>
        <table:table-row table:style-name="ro1">
          <table:table-cell office:value-type="string">
            <text:p>10:47:59</text:p>
          </table:table-cell>
          <table:table-cell office:value-type="string">
            <text:p>99.3523</text:p>
          </table:table-cell>
        </table:table-row>
        <table:table-row table:style-name="ro1">
          <table:table-cell office:value-type="string">
            <text:p>10:53:59</text:p>
          </table:table-cell>
          <table:table-cell office:value-type="string">
            <text:p>99.5682</text:p>
          </table:table-cell>
        </table:table-row>
        <table:table-row table:style-name="ro1">
          <table:table-cell office:value-type="string">
            <text:p>10:59:59</text:p>
          </table:table-cell>
          <table:table-cell office:value-type="string">
            <text:p>99.4463</text:p>
          </table:table-cell>
        </table:table-row>
        <table:table-row table:style-name="ro1">
          <table:table-cell office:value-type="string">
            <text:p>11:05:59</text:p>
          </table:table-cell>
          <table:table-cell office:value-type="string">
            <text:p>100.2429</text:p>
          </table:table-cell>
        </table:table-row>
        <table:table-row table:style-name="ro1">
          <table:table-cell office:value-type="string">
            <text:p>11:11:59</text:p>
          </table:table-cell>
          <table:table-cell office:value-type="string">
            <text:p>99.8475</text:p>
          </table:table-cell>
        </table:table-row>
        <table:table-row table:style-name="ro1">
          <table:table-cell office:value-type="string">
            <text:p>11:17:59</text:p>
          </table:table-cell>
          <table:table-cell office:value-type="string">
            <text:p>100.2203</text:p>
          </table:table-cell>
        </table:table-row>
        <table:table-row table:style-name="ro1">
          <table:table-cell office:value-type="string">
            <text:p>11:23:59</text:p>
          </table:table-cell>
          <table:table-cell office:value-type="string">
            <text:p>100.4689</text:p>
          </table:table-cell>
        </table:table-row>
        <table:table-row table:style-name="ro1">
          <table:table-cell office:value-type="string">
            <text:p>11:29:59</text:p>
          </table:table-cell>
          <table:table-cell office:value-type="string">
            <text:p>101.3164</text:p>
          </table:table-cell>
        </table:table-row>
        <table:table-row table:style-name="ro1">
          <table:table-cell office:value-type="string">
            <text:p>11:35:59</text:p>
          </table:table-cell>
          <table:table-cell office:value-type="string">
            <text:p>100.8315</text:p>
          </table:table-cell>
        </table:table-row>
        <table:table-row table:style-name="ro1">
          <table:table-cell office:value-type="string">
            <text:p>11:41:59</text:p>
          </table:table-cell>
          <table:table-cell office:value-type="string">
            <text:p>100.0674</text:p>
          </table:table-cell>
        </table:table-row>
        <table:table-row table:style-name="ro1">
          <table:table-cell office:value-type="string">
            <text:p>11:47:59</text:p>
          </table:table-cell>
          <table:table-cell office:value-type="string">
            <text:p>100.5393</text:p>
          </table:table-cell>
        </table:table-row>
        <table:table-row table:style-name="ro1">
          <table:table-cell office:value-type="string">
            <text:p>11:53:59</text:p>
          </table:table-cell>
          <table:table-cell office:value-type="string">
            <text:p>100.6685</text:p>
          </table:table-cell>
        </table:table-row>
        <table:table-row table:style-name="ro1">
          <table:table-cell office:value-type="string">
            <text:p>11:59:59</text:p>
          </table:table-cell>
          <table:table-cell office:value-type="string">
            <text:p>101.1910</text:p>
          </table:table-cell>
        </table:table-row>
        <table:table-row table:style-name="ro1">
          <table:table-cell office:value-type="string">
            <text:p>12:05:59</text:p>
          </table:table-cell>
          <table:table-cell office:value-type="string">
            <text:p>100.5337</text:p>
          </table:table-cell>
        </table:table-row>
        <table:table-row table:style-name="ro1">
          <table:table-cell office:value-type="string">
            <text:p>12:11:59</text:p>
          </table:table-cell>
          <table:table-cell office:value-type="string">
            <text:p>101.0000</text:p>
          </table:table-cell>
        </table:table-row>
        <table:table-row table:style-name="ro1">
          <table:table-cell office:value-type="string">
            <text:p>12:17:59</text:p>
          </table:table-cell>
          <table:table-cell office:value-type="string">
            <text:p>101.4270</text:p>
          </table:table-cell>
        </table:table-row>
        <table:table-row table:style-name="ro1">
          <table:table-cell office:value-type="string">
            <text:p>12:23:59</text:p>
          </table:table-cell>
          <table:table-cell office:value-type="string">
            <text:p>101.6011</text:p>
          </table:table-cell>
        </table:table-row>
        <table:table-row table:style-name="ro1">
          <table:table-cell office:value-type="string">
            <text:p>12:29:59</text:p>
          </table:table-cell>
          <table:table-cell office:value-type="string">
            <text:p>101.2090</text:p>
          </table:table-cell>
        </table:table-row>
        <table:table-row table:style-name="ro1">
          <table:table-cell office:value-type="string">
            <text:p>12:35:59</text:p>
          </table:table-cell>
          <table:table-cell office:value-type="string">
            <text:p>101.4859</text:p>
          </table:table-cell>
        </table:table-row>
        <table:table-row table:style-name="ro1">
          <table:table-cell office:value-type="string">
            <text:p>12:41:59</text:p>
          </table:table-cell>
          <table:table-cell office:value-type="string">
            <text:p>101.7853</text:p>
          </table:table-cell>
        </table:table-row>
        <table:table-row table:style-name="ro1">
          <table:table-cell office:value-type="string">
            <text:p>12:47:59</text:p>
          </table:table-cell>
          <table:table-cell office:value-type="string">
            <text:p>102.1017</text:p>
          </table:table-cell>
        </table:table-row>
        <table:table-row table:style-name="ro1">
          <table:table-cell office:value-type="string">
            <text:p>12:53:59</text:p>
          </table:table-cell>
          <table:table-cell office:value-type="string">
            <text:p>102.3333</text:p>
          </table:table-cell>
        </table:table-row>
        <table:table-row table:style-name="ro1">
          <table:table-cell office:value-type="string">
            <text:p>12:59:59</text:p>
          </table:table-cell>
          <table:table-cell office:value-type="string">
            <text:p>102.6136</text:p>
          </table:table-cell>
        </table:table-row>
        <table:table-row table:style-name="ro1">
          <table:table-cell office:value-type="string">
            <text:p>13:05:59</text:p>
          </table:table-cell>
          <table:table-cell office:value-type="string">
            <text:p>102.0960</text:p>
          </table:table-cell>
        </table:table-row>
        <table:table-row table:style-name="ro1">
          <table:table-cell office:value-type="string">
            <text:p>13:11:59</text:p>
          </table:table-cell>
          <table:table-cell office:value-type="string">
            <text:p>102.4011</text:p>
          </table:table-cell>
        </table:table-row>
        <table:table-row table:style-name="ro1">
          <table:table-cell office:value-type="string">
            <text:p>13:17:59</text:p>
          </table:table-cell>
          <table:table-cell office:value-type="string">
            <text:p>102.1695</text:p>
          </table:table-cell>
        </table:table-row>
        <table:table-row table:style-name="ro1">
          <table:table-cell office:value-type="string">
            <text:p>13:23:59</text:p>
          </table:table-cell>
          <table:table-cell office:value-type="string">
            <text:p>102.4746</text:p>
          </table:table-cell>
        </table:table-row>
        <table:table-row table:style-name="ro1">
          <table:table-cell office:value-type="string">
            <text:p>13:29:59</text:p>
          </table:table-cell>
          <table:table-cell office:value-type="string">
            <text:p>102.9661</text:p>
          </table:table-cell>
        </table:table-row>
        <table:table-row table:style-name="ro1">
          <table:table-cell office:value-type="string">
            <text:p>13:35:59</text:p>
          </table:table-cell>
          <table:table-cell office:value-type="string">
            <text:p>103.1130</text:p>
          </table:table-cell>
        </table:table-row>
        <table:table-row table:style-name="ro1">
          <table:table-cell office:value-type="string">
            <text:p>13:41:59</text:p>
          </table:table-cell>
          <table:table-cell office:value-type="string">
            <text:p>103.4011</text:p>
          </table:table-cell>
        </table:table-row>
        <table:table-row table:style-name="ro1">
          <table:table-cell office:value-type="string">
            <text:p>13:47:59</text:p>
          </table:table-cell>
          <table:table-cell office:value-type="string">
            <text:p>103.6328</text:p>
          </table:table-cell>
        </table:table-row>
        <table:table-row table:style-name="ro1">
          <table:table-cell office:value-type="string">
            <text:p>13:53:59</text:p>
          </table:table-cell>
          <table:table-cell office:value-type="string">
            <text:p>103.4068</text:p>
          </table:table-cell>
        </table:table-row>
        <table:table-row table:style-name="ro1">
          <table:table-cell office:value-type="string">
            <text:p>13:59:59</text:p>
          </table:table-cell>
          <table:table-cell office:value-type="string">
            <text:p>103.7386</text:p>
          </table:table-cell>
        </table:table-row>
        <table:table-row table:style-name="ro1">
          <table:table-cell office:value-type="string">
            <text:p>14:05:59</text:p>
          </table:table-cell>
          <table:table-cell office:value-type="string">
            <text:p>102.5254</text:p>
          </table:table-cell>
        </table:table-row>
        <table:table-row table:style-name="ro1">
          <table:table-cell office:value-type="string">
            <text:p>14:11:59</text:p>
          </table:table-cell>
          <table:table-cell office:value-type="string">
            <text:p>103.0113</text:p>
          </table:table-cell>
        </table:table-row>
        <table:table-row table:style-name="ro1">
          <table:table-cell office:value-type="string">
            <text:p>14:17:59</text:p>
          </table:table-cell>
          <table:table-cell office:value-type="string">
            <text:p>102.2881</text:p>
          </table:table-cell>
        </table:table-row>
        <table:table-row table:style-name="ro1">
          <table:table-cell office:value-type="string">
            <text:p>14:23:59</text:p>
          </table:table-cell>
          <table:table-cell office:value-type="string">
            <text:p>101.7401</text:p>
          </table:table-cell>
        </table:table-row>
        <table:table-row table:style-name="ro1">
          <table:table-cell office:value-type="string">
            <text:p>14:29:59</text:p>
          </table:table-cell>
          <table:table-cell office:value-type="string">
            <text:p>102.8870</text:p>
          </table:table-cell>
        </table:table-row>
        <table:table-row table:style-name="ro1">
          <table:table-cell office:value-type="string">
            <text:p>14:35:59</text:p>
          </table:table-cell>
          <table:table-cell office:value-type="string">
            <text:p>101.8757</text:p>
          </table:table-cell>
        </table:table-row>
        <table:table-row table:style-name="ro1">
          <table:table-cell office:value-type="string">
            <text:p>14:41:59</text:p>
          </table:table-cell>
          <table:table-cell office:value-type="string">
            <text:p>101.3616</text:p>
          </table:table-cell>
        </table:table-row>
        <table:table-row table:style-name="ro1">
          <table:table-cell office:value-type="string">
            <text:p>14:47:59</text:p>
          </table:table-cell>
          <table:table-cell office:value-type="string">
            <text:p>101.6667</text:p>
          </table:table-cell>
        </table:table-row>
        <table:table-row table:style-name="ro1">
          <table:table-cell office:value-type="string">
            <text:p>14:53:59</text:p>
          </table:table-cell>
          <table:table-cell office:value-type="string">
            <text:p>101.6215</text:p>
          </table:table-cell>
        </table:table-row>
        <table:table-row table:style-name="ro1">
          <table:table-cell office:value-type="string">
            <text:p>14:59:59</text:p>
          </table:table-cell>
          <table:table-cell office:value-type="string">
            <text:p>101.7797</text:p>
          </table:table-cell>
        </table:table-row>
        <table:table-row table:style-name="ro1">
          <table:table-cell office:value-type="string">
            <text:p>15:05:59</text:p>
          </table:table-cell>
          <table:table-cell office:value-type="string">
            <text:p>101.3446</text:p>
          </table:table-cell>
        </table:table-row>
        <table:table-row table:style-name="ro1">
          <table:table-cell office:value-type="string">
            <text:p>15:11:59</text:p>
          </table:table-cell>
          <table:table-cell office:value-type="string">
            <text:p>101.7175</text:p>
          </table:table-cell>
        </table:table-row>
        <table:table-row table:style-name="ro1">
          <table:table-cell office:value-type="string">
            <text:p>15:17:59</text:p>
          </table:table-cell>
          <table:table-cell office:value-type="string">
            <text:p>101.5424</text:p>
          </table:table-cell>
        </table:table-row>
        <table:table-row table:style-name="ro1">
          <table:table-cell office:value-type="string">
            <text:p>15:23:59</text:p>
          </table:table-cell>
          <table:table-cell office:value-type="string">
            <text:p>101.7784</text:p>
          </table:table-cell>
        </table:table-row>
        <table:table-row table:style-name="ro1">
          <table:table-cell office:value-type="string">
            <text:p>15:29:59</text:p>
          </table:table-cell>
          <table:table-cell office:value-type="string">
            <text:p>101.6836</text:p>
          </table:table-cell>
        </table:table-row>
        <table:table-row table:style-name="ro1">
          <table:table-cell office:value-type="string">
            <text:p>15:35:59</text:p>
          </table:table-cell>
          <table:table-cell office:value-type="string">
            <text:p>102.1186</text:p>
          </table:table-cell>
        </table:table-row>
        <table:table-row table:style-name="ro1">
          <table:table-cell office:value-type="string">
            <text:p>15:41:59</text:p>
          </table:table-cell>
          <table:table-cell office:value-type="string">
            <text:p>101.4576</text:p>
          </table:table-cell>
        </table:table-row>
        <table:table-row table:style-name="ro1">
          <table:table-cell office:value-type="string">
            <text:p>15:47:59</text:p>
          </table:table-cell>
          <table:table-cell office:value-type="string">
            <text:p>101.3051</text:p>
          </table:table-cell>
        </table:table-row>
        <table:table-row table:style-name="ro1">
          <table:table-cell office:value-type="string">
            <text:p>15:53:59</text:p>
          </table:table-cell>
          <table:table-cell office:value-type="string">
            <text:p>101.0282</text:p>
          </table:table-cell>
        </table:table-row>
        <table:table-row table:style-name="ro1">
          <table:table-cell office:value-type="string">
            <text:p>15:59:59</text:p>
          </table:table-cell>
          <table:table-cell office:value-type="string">
            <text:p>100.5650</text:p>
          </table:table-cell>
        </table:table-row>
        <table:table-row table:style-name="ro1">
          <table:table-cell office:value-type="string">
            <text:p>16:05:59</text:p>
          </table:table-cell>
          <table:table-cell office:value-type="string">
            <text:p>101.2316</text:p>
          </table:table-cell>
        </table:table-row>
        <table:table-row table:style-name="ro1">
          <table:table-cell office:value-type="string">
            <text:p>16:11:59</text:p>
          </table:table-cell>
          <table:table-cell office:value-type="string">
            <text:p>101.4689</text:p>
          </table:table-cell>
        </table:table-row>
        <table:table-row table:style-name="ro1">
          <table:table-cell office:value-type="string">
            <text:p>16:17:59</text:p>
          </table:table-cell>
          <table:table-cell office:value-type="string">
            <text:p>101.4746</text:p>
          </table:table-cell>
        </table:table-row>
        <table:table-row table:style-name="ro1">
          <table:table-cell office:value-type="string">
            <text:p>16:23:59</text:p>
          </table:table-cell>
          <table:table-cell office:value-type="string">
            <text:p>101.8418</text:p>
          </table:table-cell>
        </table:table-row>
        <table:table-row table:style-name="ro1">
          <table:table-cell office:value-type="string">
            <text:p>16:29:59</text:p>
          </table:table-cell>
          <table:table-cell office:value-type="string">
            <text:p>101.1186</text:p>
          </table:table-cell>
        </table:table-row>
        <table:table-row table:style-name="ro1">
          <table:table-cell office:value-type="string">
            <text:p>16:35:59</text:p>
          </table:table-cell>
          <table:table-cell office:value-type="string">
            <text:p>100.6271</text:p>
          </table:table-cell>
        </table:table-row>
        <table:table-row table:style-name="ro1">
          <table:table-cell office:value-type="string">
            <text:p>16:41:59</text:p>
          </table:table-cell>
          <table:table-cell office:value-type="string">
            <text:p>101.1073</text:p>
          </table:table-cell>
        </table:table-row>
        <table:table-row table:style-name="ro1">
          <table:table-cell office:value-type="string">
            <text:p>16:47:59</text:p>
          </table:table-cell>
          <table:table-cell office:value-type="string">
            <text:p>101.4746</text:p>
          </table:table-cell>
        </table:table-row>
        <table:table-row table:style-name="ro1">
          <table:table-cell office:value-type="string">
            <text:p>16:53:59</text:p>
          </table:table-cell>
          <table:table-cell office:value-type="string">
            <text:p>101.6949</text:p>
          </table:table-cell>
        </table:table-row>
        <table:table-row table:style-name="ro1">
          <table:table-cell office:value-type="string">
            <text:p>16:59:59</text:p>
          </table:table-cell>
          <table:table-cell office:value-type="string">
            <text:p>102.3729</text:p>
          </table:table-cell>
        </table:table-row>
        <table:table-row table:style-name="ro1">
          <table:table-cell office:value-type="string">
            <text:p>17:05:59</text:p>
          </table:table-cell>
          <table:table-cell office:value-type="string">
            <text:p>102.1525</text:p>
          </table:table-cell>
        </table:table-row>
        <table:table-row table:style-name="ro1">
          <table:table-cell office:value-type="string">
            <text:p>17:11:59</text:p>
          </table:table-cell>
          <table:table-cell office:value-type="string">
            <text:p>101.6667</text:p>
          </table:table-cell>
        </table:table-row>
        <table:table-row table:style-name="ro1">
          <table:table-cell office:value-type="string">
            <text:p>17:17:59</text:p>
          </table:table-cell>
          <table:table-cell office:value-type="string">
            <text:p>101.9774</text:p>
          </table:table-cell>
        </table:table-row>
        <table:table-row table:style-name="ro1">
          <table:table-cell office:value-type="string">
            <text:p>17:23:59</text:p>
          </table:table-cell>
          <table:table-cell office:value-type="string">
            <text:p>102.5141</text:p>
          </table:table-cell>
        </table:table-row>
        <table:table-row table:style-name="ro1">
          <table:table-cell office:value-type="string">
            <text:p>17:29:59</text:p>
          </table:table-cell>
          <table:table-cell office:value-type="string">
            <text:p>103.1751</text:p>
          </table:table-cell>
        </table:table-row>
        <table:table-row table:style-name="ro1">
          <table:table-cell office:value-type="string">
            <text:p>17:35:59</text:p>
          </table:table-cell>
          <table:table-cell office:value-type="string">
            <text:p>103.2429</text:p>
          </table:table-cell>
        </table:table-row>
        <table:table-row table:style-name="ro1">
          <table:table-cell office:value-type="string">
            <text:p>17:41:59</text:p>
          </table:table-cell>
          <table:table-cell office:value-type="string">
            <text:p>102.8927</text:p>
          </table:table-cell>
        </table:table-row>
        <table:table-row table:style-name="ro1">
          <table:table-cell office:value-type="string">
            <text:p>17:47:59</text:p>
          </table:table-cell>
          <table:table-cell office:value-type="string">
            <text:p>102.9661</text:p>
          </table:table-cell>
        </table:table-row>
        <table:table-row table:style-name="ro1">
          <table:table-cell office:value-type="string">
            <text:p>17:53:59</text:p>
          </table:table-cell>
          <table:table-cell office:value-type="string">
            <text:p>102.4375</text:p>
          </table:table-cell>
        </table:table-row>
        <table:table-row table:style-name="ro1">
          <table:table-cell office:value-type="string">
            <text:p>17:59:59</text:p>
          </table:table-cell>
          <table:table-cell office:value-type="string">
            <text:p>102.3523</text:p>
          </table:table-cell>
        </table:table-row>
        <table:table-row table:style-name="ro1">
          <table:table-cell office:value-type="string">
            <text:p>18:05:59</text:p>
          </table:table-cell>
          <table:table-cell office:value-type="string">
            <text:p>102.1023</text:p>
          </table:table-cell>
        </table:table-row>
        <table:table-row table:style-name="ro1">
          <table:table-cell office:value-type="string">
            <text:p>18:11:59</text:p>
          </table:table-cell>
          <table:table-cell office:value-type="string">
            <text:p>102.1591</text:p>
          </table:table-cell>
        </table:table-row>
        <table:table-row table:style-name="ro1">
          <table:table-cell office:value-type="string">
            <text:p>18:17:59</text:p>
          </table:table-cell>
          <table:table-cell office:value-type="string">
            <text:p>101.7670</text:p>
          </table:table-cell>
        </table:table-row>
        <table:table-row table:style-name="ro1">
          <table:table-cell office:value-type="string">
            <text:p>18:23:59</text:p>
          </table:table-cell>
          <table:table-cell office:value-type="string">
            <text:p>103.1299</text:p>
          </table:table-cell>
        </table:table-row>
        <table:table-row table:style-name="ro1">
          <table:table-cell office:value-type="string">
            <text:p>18:29:59</text:p>
          </table:table-cell>
          <table:table-cell office:value-type="string">
            <text:p>103.3729</text:p>
          </table:table-cell>
        </table:table-row>
        <table:table-row table:style-name="ro1">
          <table:table-cell office:value-type="string">
            <text:p>18:35:59</text:p>
          </table:table-cell>
          <table:table-cell office:value-type="string">
            <text:p>104.3616</text:p>
          </table:table-cell>
        </table:table-row>
        <table:table-row table:style-name="ro1">
          <table:table-cell office:value-type="string">
            <text:p>18:41:59</text:p>
          </table:table-cell>
          <table:table-cell office:value-type="string">
            <text:p>104.0339</text:p>
          </table:table-cell>
        </table:table-row>
        <table:table-row table:style-name="ro1">
          <table:table-cell office:value-type="string">
            <text:p>18:47:59</text:p>
          </table:table-cell>
          <table:table-cell office:value-type="string">
            <text:p>103.9153</text:p>
          </table:table-cell>
        </table:table-row>
        <table:table-row table:style-name="ro1">
          <table:table-cell office:value-type="string">
            <text:p>18:53:59</text:p>
          </table:table-cell>
          <table:table-cell office:value-type="string">
            <text:p>104.1582</text:p>
          </table:table-cell>
        </table:table-row>
        <table:table-row table:style-name="ro1">
          <table:table-cell office:value-type="string">
            <text:p>18:59:59</text:p>
          </table:table-cell>
          <table:table-cell office:value-type="string">
            <text:p>105.1977</text:p>
          </table:table-cell>
        </table:table-row>
        <table:table-row table:style-name="ro1">
          <table:table-cell office:value-type="string">
            <text:p>19:05:59</text:p>
          </table:table-cell>
          <table:table-cell office:value-type="string">
            <text:p>105.0621</text:p>
          </table:table-cell>
        </table:table-row>
        <table:table-row table:style-name="ro1">
          <table:table-cell office:value-type="string">
            <text:p>19:11:59</text:p>
          </table:table-cell>
          <table:table-cell office:value-type="string">
            <text:p>106.0621</text:p>
          </table:table-cell>
        </table:table-row>
        <table:table-row table:style-name="ro1">
          <table:table-cell office:value-type="string">
            <text:p>19:17:59</text:p>
          </table:table-cell>
          <table:table-cell office:value-type="string">
            <text:p>105.9209</text:p>
          </table:table-cell>
        </table:table-row>
        <table:table-row table:style-name="ro1">
          <table:table-cell office:value-type="string">
            <text:p>19:23:59</text:p>
          </table:table-cell>
          <table:table-cell office:value-type="string">
            <text:p>105.6554</text:p>
          </table:table-cell>
        </table:table-row>
        <table:table-row table:style-name="ro1">
          <table:table-cell office:value-type="string">
            <text:p>19:29:59</text:p>
          </table:table-cell>
          <table:table-cell office:value-type="string">
            <text:p>107.2316</text:p>
          </table:table-cell>
        </table:table-row>
        <table:table-row table:style-name="ro1">
          <table:table-cell office:value-type="string">
            <text:p>19:35:59</text:p>
          </table:table-cell>
          <table:table-cell office:value-type="string">
            <text:p>107.4915</text:p>
          </table:table-cell>
        </table:table-row>
        <table:table-row table:style-name="ro1">
          <table:table-cell office:value-type="string">
            <text:p>19:41:59</text:p>
          </table:table-cell>
          <table:table-cell office:value-type="string">
            <text:p>107.4407</text:p>
          </table:table-cell>
        </table:table-row>
        <table:table-row table:style-name="ro1">
          <table:table-cell office:value-type="string">
            <text:p>19:47:59</text:p>
          </table:table-cell>
          <table:table-cell office:value-type="string">
            <text:p>107.9209</text:p>
          </table:table-cell>
        </table:table-row>
        <table:table-row table:style-name="ro1">
          <table:table-cell office:value-type="string">
            <text:p>19:53:59</text:p>
          </table:table-cell>
          <table:table-cell office:value-type="string">
            <text:p>107.2486</text:p>
          </table:table-cell>
        </table:table-row>
        <table:table-row table:style-name="ro1">
          <table:table-cell office:value-type="string">
            <text:p>19:59:59</text:p>
          </table:table-cell>
          <table:table-cell office:value-type="string">
            <text:p>108.0113</text:p>
          </table:table-cell>
        </table:table-row>
        <table:table-row table:style-name="ro1">
          <table:table-cell office:value-type="string">
            <text:p>20:05:59</text:p>
          </table:table-cell>
          <table:table-cell office:value-type="string">
            <text:p>108.7514</text:p>
          </table:table-cell>
        </table:table-row>
        <table:table-row table:style-name="ro1">
          <table:table-cell office:value-type="string">
            <text:p>20:11:59</text:p>
          </table:table-cell>
          <table:table-cell office:value-type="string">
            <text:p>108.7853</text:p>
          </table:table-cell>
        </table:table-row>
        <table:table-row table:style-name="ro1">
          <table:table-cell office:value-type="string">
            <text:p>20:17:59</text:p>
          </table:table-cell>
          <table:table-cell office:value-type="string">
            <text:p>108.2712</text:p>
          </table:table-cell>
        </table:table-row>
        <table:table-row table:style-name="ro1">
          <table:table-cell office:value-type="string">
            <text:p>20:23:59</text:p>
          </table:table-cell>
          <table:table-cell office:value-type="string">
            <text:p>108.5028</text:p>
          </table:table-cell>
        </table:table-row>
        <table:table-row table:style-name="ro1">
          <table:table-cell office:value-type="string">
            <text:p>20:29:59</text:p>
          </table:table-cell>
          <table:table-cell office:value-type="string">
            <text:p>108.5085</text:p>
          </table:table-cell>
        </table:table-row>
        <table:table-row table:style-name="ro1">
          <table:table-cell office:value-type="string">
            <text:p>20:35:59</text:p>
          </table:table-cell>
          <table:table-cell office:value-type="string">
            <text:p>108.1073</text:p>
          </table:table-cell>
        </table:table-row>
        <table:table-row table:style-name="ro1">
          <table:table-cell office:value-type="string">
            <text:p>20:41:59</text:p>
          </table:table-cell>
          <table:table-cell office:value-type="string">
            <text:p>108.2090</text:p>
          </table:table-cell>
        </table:table-row>
        <table:table-row table:style-name="ro1">
          <table:table-cell office:value-type="string">
            <text:p>20:47:59</text:p>
          </table:table-cell>
          <table:table-cell office:value-type="string">
            <text:p>107.5989</text:p>
          </table:table-cell>
        </table:table-row>
        <table:table-row table:style-name="ro1">
          <table:table-cell office:value-type="string">
            <text:p>20:53:59</text:p>
          </table:table-cell>
          <table:table-cell office:value-type="string">
            <text:p>107.1808</text:p>
          </table:table-cell>
        </table:table-row>
        <table:table-row table:style-name="ro1">
          <table:table-cell office:value-type="string">
            <text:p>20:59:59</text:p>
          </table:table-cell>
          <table:table-cell office:value-type="string">
            <text:p>107.5254</text:p>
          </table:table-cell>
        </table:table-row>
        <table:table-row table:style-name="ro1">
          <table:table-cell office:value-type="string">
            <text:p>21:05:59</text:p>
          </table:table-cell>
          <table:table-cell office:value-type="string">
            <text:p>107.8814</text:p>
          </table:table-cell>
        </table:table-row>
        <table:table-row table:style-name="ro1">
          <table:table-cell office:value-type="string">
            <text:p>21:11:59</text:p>
          </table:table-cell>
          <table:table-cell office:value-type="string">
            <text:p>107.5852</text:p>
          </table:table-cell>
        </table:table-row>
        <table:table-row table:style-name="ro1">
          <table:table-cell office:value-type="string">
            <text:p>21:17:59</text:p>
          </table:table-cell>
          <table:table-cell office:value-type="string">
            <text:p>108.2045</text:p>
          </table:table-cell>
        </table:table-row>
        <table:table-row table:style-name="ro1">
          <table:table-cell office:value-type="string">
            <text:p>21:23:59</text:p>
          </table:table-cell>
          <table:table-cell office:value-type="string">
            <text:p>107.4068</text:p>
          </table:table-cell>
        </table:table-row>
        <table:table-row table:style-name="ro1">
          <table:table-cell office:value-type="string">
            <text:p>21:29:59</text:p>
          </table:table-cell>
          <table:table-cell office:value-type="string">
            <text:p>107.6836</text:p>
          </table:table-cell>
        </table:table-row>
        <table:table-row table:style-name="ro1">
          <table:table-cell office:value-type="string">
            <text:p>21:35:59</text:p>
          </table:table-cell>
          <table:table-cell office:value-type="string">
            <text:p>107.1582</text:p>
          </table:table-cell>
        </table:table-row>
        <table:table-row table:style-name="ro1">
          <table:table-cell office:value-type="string">
            <text:p>21:41:59</text:p>
          </table:table-cell>
          <table:table-cell office:value-type="string">
            <text:p>106.3842</text:p>
          </table:table-cell>
        </table:table-row>
        <table:table-row table:style-name="ro1">
          <table:table-cell office:value-type="string">
            <text:p>21:47:59</text:p>
          </table:table-cell>
          <table:table-cell office:value-type="string">
            <text:p>106.8644</text:p>
          </table:table-cell>
        </table:table-row>
        <table:table-row table:style-name="ro1">
          <table:table-cell office:value-type="string">
            <text:p>21:53:59</text:p>
          </table:table-cell>
          <table:table-cell office:value-type="string">
            <text:p>106.5028</text:p>
          </table:table-cell>
        </table:table-row>
        <table:table-row table:style-name="ro1">
          <table:table-cell office:value-type="string">
            <text:p>21:59:59</text:p>
          </table:table-cell>
          <table:table-cell office:value-type="string">
            <text:p>106.2486</text:p>
          </table:table-cell>
        </table:table-row>
        <table:table-row table:style-name="ro1">
          <table:table-cell office:value-type="string">
            <text:p>22:05:59</text:p>
          </table:table-cell>
          <table:table-cell office:value-type="string">
            <text:p>105.8079</text:p>
          </table:table-cell>
        </table:table-row>
        <table:table-row table:style-name="ro1">
          <table:table-cell office:value-type="string">
            <text:p>22:11:59</text:p>
          </table:table-cell>
          <table:table-cell office:value-type="string">
            <text:p>105.8870</text:p>
          </table:table-cell>
        </table:table-row>
        <table:table-row table:style-name="ro1">
          <table:table-cell office:value-type="string">
            <text:p>22:17:59</text:p>
          </table:table-cell>
          <table:table-cell office:value-type="string">
            <text:p>105.9831</text:p>
          </table:table-cell>
        </table:table-row>
        <table:table-row table:style-name="ro1">
          <table:table-cell office:value-type="string">
            <text:p>22:23:59</text:p>
          </table:table-cell>
          <table:table-cell office:value-type="string">
            <text:p>105.7684</text:p>
          </table:table-cell>
        </table:table-row>
        <table:table-row table:style-name="ro1">
          <table:table-cell office:value-type="string">
            <text:p>22:29:59</text:p>
          </table:table-cell>
          <table:table-cell office:value-type="string">
            <text:p>105.6045</text:p>
          </table:table-cell>
        </table:table-row>
        <table:table-row table:style-name="ro1">
          <table:table-cell office:value-type="string">
            <text:p>22:35:59</text:p>
          </table:table-cell>
          <table:table-cell office:value-type="string">
            <text:p>105.5254</text:p>
          </table:table-cell>
        </table:table-row>
        <table:table-row table:style-name="ro1">
          <table:table-cell office:value-type="string">
            <text:p>22:41:59</text:p>
          </table:table-cell>
          <table:table-cell office:value-type="string">
            <text:p>105.2938</text:p>
          </table:table-cell>
        </table:table-row>
        <table:table-row table:style-name="ro1">
          <table:table-cell office:value-type="string">
            <text:p>22:47:59</text:p>
          </table:table-cell>
          <table:table-cell office:value-type="string">
            <text:p>104.6780</text:p>
          </table:table-cell>
        </table:table-row>
        <table:table-row table:style-name="ro1">
          <table:table-cell office:value-type="string">
            <text:p>22:53:59</text:p>
          </table:table-cell>
          <table:table-cell office:value-type="string">
            <text:p>105.2373</text:p>
          </table:table-cell>
        </table:table-row>
        <table:table-row table:style-name="ro1">
          <table:table-cell office:value-type="string">
            <text:p>22:59:59</text:p>
          </table:table-cell>
          <table:table-cell office:value-type="string">
            <text:p>106.2825</text:p>
          </table:table-cell>
        </table:table-row>
        <table:table-row table:style-name="ro1">
          <table:table-cell office:value-type="string">
            <text:p>23:05:59</text:p>
          </table:table-cell>
          <table:table-cell office:value-type="string">
            <text:p>105.1130</text:p>
          </table:table-cell>
        </table:table-row>
        <table:table-row table:style-name="ro1">
          <table:table-cell office:value-type="string">
            <text:p>23:11:59</text:p>
          </table:table-cell>
          <table:table-cell office:value-type="string">
            <text:p>106.0169</text:p>
          </table:table-cell>
        </table:table-row>
        <table:table-row table:style-name="ro1">
          <table:table-cell office:value-type="string">
            <text:p>23:17:59</text:p>
          </table:table-cell>
          <table:table-cell office:value-type="string">
            <text:p>106.2147</text:p>
          </table:table-cell>
        </table:table-row>
        <table:table-row table:style-name="ro1">
          <table:table-cell office:value-type="string">
            <text:p>23:23:59</text:p>
          </table:table-cell>
          <table:table-cell office:value-type="string">
            <text:p>106.1638</text:p>
          </table:table-cell>
        </table:table-row>
        <table:table-row table:style-name="ro1">
          <table:table-cell office:value-type="string">
            <text:p>23:29:59</text:p>
          </table:table-cell>
          <table:table-cell office:value-type="string">
            <text:p>105.6158</text:p>
          </table:table-cell>
        </table:table-row>
        <table:table-row table:style-name="ro1">
          <table:table-cell office:value-type="string">
            <text:p>23:35:59</text:p>
          </table:table-cell>
          <table:table-cell office:value-type="string">
            <text:p>105.3672</text:p>
          </table:table-cell>
        </table:table-row>
        <table:table-row table:style-name="ro1">
          <table:table-cell office:value-type="string">
            <text:p>23:41:59</text:p>
          </table:table-cell>
          <table:table-cell office:value-type="string">
            <text:p>105.5819</text:p>
          </table:table-cell>
        </table:table-row>
        <table:table-row table:style-name="ro1">
          <table:table-cell office:value-type="string">
            <text:p>23:47:59</text:p>
          </table:table-cell>
          <table:table-cell office:value-type="string">
            <text:p>105.2373</text:p>
          </table:table-cell>
        </table:table-row>
        <table:table-row table:style-name="ro1">
          <table:table-cell office:value-type="string">
            <text:p>23:53:59</text:p>
          </table:table-cell>
          <table:table-cell office:value-type="string">
            <text:p>105.1648</text:p>
          </table:table-cell>
        </table:table-row>
        <table:table-row table:style-name="ro1">
          <table:table-cell office:value-type="string">
            <text:p>23:59:59</text:p>
          </table:table-cell>
          <table:table-cell office:value-type="string">
            <text:p>104.9548</text:p>
          </table:table-cell>
        </table:table-row>
      </table:table>
      <table:table table:name="Feuille2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/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2">
          <table:table-cell table:number-columns-repeated="7"/>
          <table:table-cell office:value-type="string">
            <text:p>select distinct DateNum from `donnees6minutes_new` where LibCanal="5025.00 2" order by DateNum ASC;</text:p>
          </table:table-cell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8"/>
          <table:table-cell table:style-name="ce2" table:formula="of:=&quot;select distinct DateNum from `donnees6minutes_new` where LibCanal=&quot; &amp; CHAR(34)" office:value-type="string" office:string-value="select distinct DateNum from `donnees6minutes_new` where LibCanal=&quot;">
            <text:p>select distinct DateNum from `donnees6minutes_new` where LibCanal="</text:p>
          </table:table-cell>
          <table:table-cell table:number-columns-repeated="6"/>
          <table:table-cell table:formula="of:=CHAR(34) &amp; &quot; order by DateNum ASC;&quot;" office:value-type="string" office:string-value="&quot; order by DateNum ASC;">
            <text:p>" order by DateNum ASC;</text:p>
          </table:table-cell>
        </table:table-row>
        <table:table-row table:style-name="ro1">
          <table:table-cell office:value-type="string">
            <text:p>Tronçon (CHAR(40))</text:p>
          </table:table-cell>
          <table:table-cell office:value-type="string">
            <text:p>LibCanal (CHAR(20))</text:p>
          </table:table-cell>
          <table:table-cell office:value-type="string">
            <text:p>Station (CHAR(20)</text:p>
          </table:table-cell>
          <table:table-cell office:value-type="string">
            <text:p>NbPts (INT)</text:p>
          </table:table-cell>
          <table:table-cell office:value-type="string">
            <text:p>Longueur (DOUBLE)</text:p>
          </table:table-cell>
          <table:table-cell office:value-type="string">
            <text:p>Vmax (DOUBLE)</text:p>
          </table:table-cell>
          <table:table-cell office:value-type="string">
            <text:p>Temps (DOUBLE)</text:p>
          </table:table-cell>
          <table:table-cell table:number-columns-repeated="9"/>
        </table:table-row>
        <table:table-row table:style-name="ro2">
          <table:table-cell office:value-type="string">
            <text:p>Troncon_5131.12 2</text:p>
          </table:table-cell>
          <table:table-cell office:value-type="string">
            <text:p>5131.12 2</text:p>
          </table:table-cell>
          <table:table-cell office:value-type="string">
            <text:p>S27</text:p>
          </table:table-cell>
          <table:table-cell office:value-type="float" office:value="6">
            <text:p>6</text:p>
          </table:table-cell>
          <table:table-cell office:value-type="float" office:value="224">
            <text:p>224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/>
          <table:table-cell table:formula="of:=[.$I$5] &amp;[.B7] &amp;[.$P$5]" office:value-type="string" office:string-value="select distinct DateNum from `donnees6minutes_new` where LibCanal=&quot;5131.12 2&quot; order by DateNum ASC;">
            <text:p>select distinct DateNum from `donnees6minutes_new` where LibCanal="5131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1.14 2</text:p>
          </table:table-cell>
          <table:table-cell office:value-type="string">
            <text:p>5131.14 2</text:p>
          </table:table-cell>
          <table:table-cell office:value-type="string">
            <text:p>S27</text:p>
          </table:table-cell>
          <table:table-cell office:value-type="float" office:value="10">
            <text:p>10</text:p>
          </table:table-cell>
          <table:table-cell office:value-type="float" office:value="255">
            <text:p>255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/>
          <table:table-cell table:formula="of:=[.$I$5] &amp;[.B8] &amp;[.$P$5]" office:value-type="string" office:string-value="select distinct DateNum from `donnees6minutes_new` where LibCanal=&quot;5131.14 2&quot; order by DateNum ASC;">
            <text:p>select distinct DateNum from `donnees6minutes_new` where LibCanal="5131.14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1.16 2</text:p>
          </table:table-cell>
          <table:table-cell office:value-type="string">
            <text:p>5131.16 2</text:p>
          </table:table-cell>
          <table:table-cell office:value-type="string">
            <text:p>S27</text:p>
          </table:table-cell>
          <table:table-cell office:value-type="float" office:value="4">
            <text:p>4</text:p>
          </table:table-cell>
          <table:table-cell office:value-type="float" office:value="327">
            <text:p>327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9] &amp;[.$P$5]" office:value-type="string" office:string-value="select distinct DateNum from `donnees6minutes_new` where LibCanal=&quot;5131.16 2&quot; order by DateNum ASC;">
            <text:p>select distinct DateNum from `donnees6minutes_new` where LibCanal="5131.16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1.02 1</text:p>
          </table:table-cell>
          <table:table-cell office:value-type="string">
            <text:p>5131.02 1</text:p>
          </table:table-cell>
          <table:table-cell office:value-type="string">
            <text:p>S27</text:p>
          </table:table-cell>
          <table:table-cell office:value-type="float" office:value="4">
            <text:p>4</text:p>
          </table:table-cell>
          <table:table-cell office:value-type="float" office:value="642">
            <text:p>642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/>
          <table:table-cell table:formula="of:=[.$I$5] &amp;[.B10] &amp;[.$P$5]" office:value-type="string" office:string-value="select distinct DateNum from `donnees6minutes_new` where LibCanal=&quot;5131.02 1&quot; order by DateNum ASC;">
            <text:p>select distinct DateNum from `donnees6minutes_new` where LibCanal="5131.02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1.02 2</text:p>
          </table:table-cell>
          <table:table-cell office:value-type="string">
            <text:p>5131.02 2</text:p>
          </table:table-cell>
          <table:table-cell office:value-type="string">
            <text:p>S27</text:p>
          </table:table-cell>
          <table:table-cell office:value-type="float" office:value="3">
            <text:p>3</text:p>
          </table:table-cell>
          <table:table-cell office:value-type="float" office:value="1299">
            <text:p>1299</text:p>
          </table:table-cell>
          <table:table-cell office:value-type="float" office:value="90">
            <text:p>90</text:p>
          </table:table-cell>
          <table:table-cell office:value-type="float" office:value="52">
            <text:p>52</text:p>
          </table:table-cell>
          <table:table-cell/>
          <table:table-cell table:formula="of:=[.$I$5] &amp;[.B11] &amp;[.$P$5]" office:value-type="string" office:string-value="select distinct DateNum from `donnees6minutes_new` where LibCanal=&quot;5131.02 2&quot; order by DateNum ASC;">
            <text:p>select distinct DateNum from `donnees6minutes_new` where LibCanal="5131.0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5.01 1</text:p>
          </table:table-cell>
          <table:table-cell office:value-type="string">
            <text:p>5025.01 1</text:p>
          </table:table-cell>
          <table:table-cell office:value-type="string">
            <text:p>S26</text:p>
          </table:table-cell>
          <table:table-cell office:value-type="float" office:value="2">
            <text:p>2</text:p>
          </table:table-cell>
          <table:table-cell office:value-type="float" office:value="517">
            <text:p>517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/>
          <table:table-cell table:formula="of:=[.$I$5] &amp;[.B12] &amp;[.$P$5]" office:value-type="string" office:string-value="select distinct DateNum from `donnees6minutes_new` where LibCanal=&quot;5025.01 1&quot; order by DateNum ASC;">
            <text:p>select distinct DateNum from `donnees6minutes_new` where LibCanal="5025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5.01 2</text:p>
          </table:table-cell>
          <table:table-cell office:value-type="string">
            <text:p>5025.01 2</text:p>
          </table:table-cell>
          <table:table-cell office:value-type="string">
            <text:p>S26</text:p>
          </table:table-cell>
          <table:table-cell office:value-type="float" office:value="3">
            <text:p>3</text:p>
          </table:table-cell>
          <table:table-cell office:value-type="float" office:value="546">
            <text:p>546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/>
          <table:table-cell table:formula="of:=[.$I$5] &amp;[.B13] &amp;[.$P$5]" office:value-type="string" office:string-value="select distinct DateNum from `donnees6minutes_new` where LibCanal=&quot;5025.01 2&quot; order by DateNum ASC;">
            <text:p>select distinct DateNum from `donnees6minutes_new` where LibCanal="5025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21.02 2</text:p>
          </table:table-cell>
          <table:table-cell office:value-type="string">
            <text:p>5521.02 2</text:p>
          </table:table-cell>
          <table:table-cell office:value-type="string">
            <text:p>S07</text:p>
          </table:table-cell>
          <table:table-cell office:value-type="float" office:value="2">
            <text:p>2</text:p>
          </table:table-cell>
          <table:table-cell office:value-type="float" office:value="757">
            <text:p>757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  <table:table-cell table:formula="of:=[.$I$5] &amp;[.B14] &amp;[.$P$5]" office:value-type="string" office:string-value="select distinct DateNum from `donnees6minutes_new` where LibCanal=&quot;5521.02 2&quot; order by DateNum ASC;">
            <text:p>select distinct DateNum from `donnees6minutes_new` where LibCanal="5521.0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21.00 1</text:p>
          </table:table-cell>
          <table:table-cell office:value-type="string">
            <text:p>5521.00 1</text:p>
          </table:table-cell>
          <table:table-cell office:value-type="string">
            <text:p>S07</text:p>
          </table:table-cell>
          <table:table-cell office:value-type="float" office:value="2">
            <text:p>2</text:p>
          </table:table-cell>
          <table:table-cell office:value-type="float" office:value="643">
            <text:p>643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/>
          <table:table-cell table:formula="of:=[.$I$5] &amp;[.B15] &amp;[.$P$5]" office:value-type="string" office:string-value="select distinct DateNum from `donnees6minutes_new` where LibCanal=&quot;5521.00 1&quot; order by DateNum ASC;">
            <text:p>select distinct DateNum from `donnees6minutes_new` where LibCanal="5521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2.00 2</text:p>
          </table:table-cell>
          <table:table-cell office:value-type="string">
            <text:p>5422.00 2</text:p>
          </table:table-cell>
          <table:table-cell office:value-type="string">
            <text:p>S15</text:p>
          </table:table-cell>
          <table:table-cell office:value-type="float" office:value="3">
            <text:p>3</text:p>
          </table:table-cell>
          <table:table-cell office:value-type="float" office:value="756">
            <text:p>756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  <table:table-cell table:formula="of:=[.$I$5] &amp;[.B16] &amp;[.$P$5]" office:value-type="string" office:string-value="select distinct DateNum from `donnees6minutes_new` where LibCanal=&quot;5422.00 2&quot; order by DateNum ASC;">
            <text:p>select distinct DateNum from `donnees6minutes_new` where LibCanal="5422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2.00 1</text:p>
          </table:table-cell>
          <table:table-cell office:value-type="string">
            <text:p>5422.00 1</text:p>
          </table:table-cell>
          <table:table-cell office:value-type="string">
            <text:p>S15</text:p>
          </table:table-cell>
          <table:table-cell office:value-type="float" office:value="3">
            <text:p>3</text:p>
          </table:table-cell>
          <table:table-cell office:value-type="float" office:value="880">
            <text:p>880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/>
          <table:table-cell table:formula="of:=[.$I$5] &amp;[.B17] &amp;[.$P$5]" office:value-type="string" office:string-value="select distinct DateNum from `donnees6minutes_new` where LibCanal=&quot;5422.00 1&quot; order by DateNum ASC;">
            <text:p>select distinct DateNum from `donnees6minutes_new` where LibCanal="5422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0017.00 2</text:p>
          </table:table-cell>
          <table:table-cell office:value-type="string">
            <text:p>0017.00 2</text:p>
          </table:table-cell>
          <table:table-cell office:value-type="string">
            <text:p>S82</text:p>
          </table:table-cell>
          <table:table-cell office:value-type="float" office:value="17">
            <text:p>17</text:p>
          </table:table-cell>
          <table:table-cell office:value-type="float" office:value="6829">
            <text:p>6829</text:p>
          </table:table-cell>
          <table:table-cell office:value-type="float" office:value="110">
            <text:p>110</text:p>
          </table:table-cell>
          <table:table-cell office:value-type="float" office:value="223">
            <text:p>223</text:p>
          </table:table-cell>
          <table:table-cell/>
          <table:table-cell table:formula="of:=[.$I$5] &amp;[.B18] &amp;[.$P$5]" office:value-type="string" office:string-value="select distinct DateNum from `donnees6minutes_new` where LibCanal=&quot;0017.00 2&quot; order by DateNum ASC;">
            <text:p>select distinct DateNum from `donnees6minutes_new` where LibCanal="0017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0016.00 1</text:p>
          </table:table-cell>
          <table:table-cell office:value-type="string">
            <text:p>0016.00 1</text:p>
          </table:table-cell>
          <table:table-cell office:value-type="string">
            <text:p>Montussan</text:p>
          </table:table-cell>
          <table:table-cell office:value-type="float" office:value="30">
            <text:p>30</text:p>
          </table:table-cell>
          <table:table-cell office:value-type="float" office:value="14198">
            <text:p>14198</text:p>
          </table:table-cell>
          <table:table-cell office:value-type="float" office:value="110">
            <text:p>110</text:p>
          </table:table-cell>
          <table:table-cell office:value-type="float" office:value="465">
            <text:p>465</text:p>
          </table:table-cell>
          <table:table-cell/>
          <table:table-cell table:formula="of:=[.$I$5] &amp;[.B19] &amp;[.$P$5]" office:value-type="string" office:string-value="select distinct DateNum from `donnees6minutes_new` where LibCanal=&quot;0016.00 1&quot; order by DateNum ASC;">
            <text:p>select distinct DateNum from `donnees6minutes_new` where LibCanal="0016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0017.00 1</text:p>
          </table:table-cell>
          <table:table-cell office:value-type="string">
            <text:p>0017.00 1</text:p>
          </table:table-cell>
          <table:table-cell office:value-type="string">
            <text:p>S82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/>
          <table:table-cell table:formula="of:=[.$I$5] &amp;[.B20] &amp;[.$P$5]" office:value-type="string" office:string-value="select distinct DateNum from `donnees6minutes_new` where LibCanal=&quot;0017.00 1&quot; order by DateNum ASC;">
            <text:p>select distinct DateNum from `donnees6minutes_new` where LibCanal="0017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05.01 2</text:p>
          </table:table-cell>
          <table:table-cell office:value-type="string">
            <text:p>5205.01 2</text:p>
          </table:table-cell>
          <table:table-cell office:value-type="string">
            <text:p>S71</text:p>
          </table:table-cell>
          <table:table-cell office:value-type="float" office:value="3">
            <text:p>3</text:p>
          </table:table-cell>
          <table:table-cell office:value-type="float" office:value="703">
            <text:p>703</text:p>
          </table:table-cell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/>
          <table:table-cell table:formula="of:=[.$I$5] &amp;[.B21] &amp;[.$P$5]" office:value-type="string" office:string-value="select distinct DateNum from `donnees6minutes_new` where LibCanal=&quot;5205.01 2&quot; order by DateNum ASC;">
            <text:p>select distinct DateNum from `donnees6minutes_new` where LibCanal="5205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05.00 2</text:p>
          </table:table-cell>
          <table:table-cell office:value-type="string">
            <text:p>5305.00 2</text:p>
          </table:table-cell>
          <table:table-cell office:value-type="string">
            <text:p>S72</text:p>
          </table:table-cell>
          <table:table-cell office:value-type="float" office:value="6">
            <text:p>6</text:p>
          </table:table-cell>
          <table:table-cell office:value-type="float" office:value="2141">
            <text:p>2141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/>
          <table:table-cell table:formula="of:=[.$I$5] &amp;[.B22] &amp;[.$P$5]" office:value-type="string" office:string-value="select distinct DateNum from `donnees6minutes_new` where LibCanal=&quot;5305.00 2&quot; order by DateNum ASC;">
            <text:p>select distinct DateNum from `donnees6minutes_new` where LibCanal="5305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05.01 2</text:p>
          </table:table-cell>
          <table:table-cell office:value-type="string">
            <text:p>5305.01 2</text:p>
          </table:table-cell>
          <table:table-cell office:value-type="string">
            <text:p>S73</text:p>
          </table:table-cell>
          <table:table-cell office:value-type="float" office:value="2">
            <text:p>2</text:p>
          </table:table-cell>
          <table:table-cell office:value-type="float" office:value="461">
            <text:p>461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/>
          <table:table-cell table:formula="of:=[.$I$5] &amp;[.B23] &amp;[.$P$5]" office:value-type="string" office:string-value="select distinct DateNum from `donnees6minutes_new` where LibCanal=&quot;5305.01 2&quot; order by DateNum ASC;">
            <text:p>select distinct DateNum from `donnees6minutes_new` where LibCanal="5305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05.00 1</text:p>
          </table:table-cell>
          <table:table-cell office:value-type="string">
            <text:p>5405.00 1</text:p>
          </table:table-cell>
          <table:table-cell office:value-type="string">
            <text:p>S74</text:p>
          </table:table-cell>
          <table:table-cell office:value-type="float" office:value="3">
            <text:p>3</text:p>
          </table:table-cell>
          <table:table-cell office:value-type="float" office:value="914">
            <text:p>914</text:p>
          </table:table-cell>
          <table:table-cell office:value-type="float" office:value="130">
            <text:p>130</text:p>
          </table:table-cell>
          <table:table-cell office:value-type="float" office:value="25">
            <text:p>25</text:p>
          </table:table-cell>
          <table:table-cell/>
          <table:table-cell table:formula="of:=[.$I$5] &amp;[.B24] &amp;[.$P$5]" office:value-type="string" office:string-value="select distinct DateNum from `donnees6minutes_new` where LibCanal=&quot;5405.00 1&quot; order by DateNum ASC;">
            <text:p>select distinct DateNum from `donnees6minutes_new` where LibCanal="5405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05.01 1</text:p>
          </table:table-cell>
          <table:table-cell office:value-type="string">
            <text:p>5305.01 1</text:p>
          </table:table-cell>
          <table:table-cell office:value-type="string">
            <text:p>S73</text:p>
          </table:table-cell>
          <table:table-cell office:value-type="float" office:value="3">
            <text:p>3</text:p>
          </table:table-cell>
          <table:table-cell office:value-type="float" office:value="2799">
            <text:p>2799</text:p>
          </table:table-cell>
          <table:table-cell office:value-type="float" office:value="130">
            <text:p>130</text:p>
          </table:table-cell>
          <table:table-cell office:value-type="float" office:value="78">
            <text:p>78</text:p>
          </table:table-cell>
          <table:table-cell/>
          <table:table-cell table:formula="of:=[.$I$5] &amp;[.B25] &amp;[.$P$5]" office:value-type="string" office:string-value="select distinct DateNum from `donnees6minutes_new` where LibCanal=&quot;5305.01 1&quot; order by DateNum ASC;">
            <text:p>select distinct DateNum from `donnees6minutes_new` where LibCanal="5305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05.00 1</text:p>
          </table:table-cell>
          <table:table-cell office:value-type="string">
            <text:p>5305.00 1</text:p>
          </table:table-cell>
          <table:table-cell office:value-type="string">
            <text:p>S72</text:p>
          </table:table-cell>
          <table:table-cell office:value-type="float" office:value="2">
            <text:p>2</text:p>
          </table:table-cell>
          <table:table-cell office:value-type="float" office:value="463">
            <text:p>463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/>
          <table:table-cell table:formula="of:=[.$I$5] &amp;[.B26] &amp;[.$P$5]" office:value-type="string" office:string-value="select distinct DateNum from `donnees6minutes_new` where LibCanal=&quot;5305.00 1&quot; order by DateNum ASC;">
            <text:p>select distinct DateNum from `donnees6minutes_new` where LibCanal="5305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06.00 2</text:p>
          </table:table-cell>
          <table:table-cell office:value-type="string">
            <text:p>5306.00 2</text:p>
          </table:table-cell>
          <table:table-cell office:value-type="string">
            <text:p>S60</text:p>
          </table:table-cell>
          <table:table-cell office:value-type="float" office:value="3">
            <text:p>3</text:p>
          </table:table-cell>
          <table:table-cell office:value-type="float" office:value="1341">
            <text:p>1341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/>
          <table:table-cell table:formula="of:=[.$I$5] &amp;[.B27] &amp;[.$P$5]" office:value-type="string" office:string-value="select distinct DateNum from `donnees6minutes_new` where LibCanal=&quot;5306.00 2&quot; order by DateNum ASC;">
            <text:p>select distinct DateNum from `donnees6minutes_new` where LibCanal="5306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06.00 2</text:p>
          </table:table-cell>
          <table:table-cell office:value-type="string">
            <text:p>5406.00 2</text:p>
          </table:table-cell>
          <table:table-cell office:value-type="string">
            <text:p>S61</text:p>
          </table:table-cell>
          <table:table-cell office:value-type="float" office:value="3">
            <text:p>3</text:p>
          </table:table-cell>
          <table:table-cell office:value-type="float" office:value="1254">
            <text:p>1254</text:p>
          </table:table-cell>
          <table:table-cell office:value-type="float" office:value="110">
            <text:p>110</text:p>
          </table:table-cell>
          <table:table-cell office:value-type="float" office:value="41">
            <text:p>41</text:p>
          </table:table-cell>
          <table:table-cell/>
          <table:table-cell table:formula="of:=[.$I$5] &amp;[.B28] &amp;[.$P$5]" office:value-type="string" office:string-value="select distinct DateNum from `donnees6minutes_new` where LibCanal=&quot;5406.00 2&quot; order by DateNum ASC;">
            <text:p>select distinct DateNum from `donnees6minutes_new` where LibCanal="5406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06.00 2</text:p>
          </table:table-cell>
          <table:table-cell office:value-type="string">
            <text:p>5006.00 2</text:p>
          </table:table-cell>
          <table:table-cell office:value-type="string">
            <text:p>S62</text:p>
          </table:table-cell>
          <table:table-cell office:value-type="float" office:value="3">
            <text:p>3</text:p>
          </table:table-cell>
          <table:table-cell office:value-type="float" office:value="1710">
            <text:p>1710</text:p>
          </table:table-cell>
          <table:table-cell office:value-type="float" office:value="110">
            <text:p>110</text:p>
          </table:table-cell>
          <table:table-cell office:value-type="float" office:value="56">
            <text:p>56</text:p>
          </table:table-cell>
          <table:table-cell/>
          <table:table-cell table:formula="of:=[.$I$5] &amp;[.B29] &amp;[.$P$5]" office:value-type="string" office:string-value="select distinct DateNum from `donnees6minutes_new` where LibCanal=&quot;5006.00 2&quot; order by DateNum ASC;">
            <text:p>select distinct DateNum from `donnees6minutes_new` where LibCanal="5006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06.00 2</text:p>
          </table:table-cell>
          <table:table-cell office:value-type="string">
            <text:p>5506.00 2</text:p>
          </table:table-cell>
          <table:table-cell office:value-type="string">
            <text:p>S63</text:p>
          </table:table-cell>
          <table:table-cell office:value-type="float" office:value="3">
            <text:p>3</text:p>
          </table:table-cell>
          <table:table-cell office:value-type="float" office:value="1446">
            <text:p>1446</text:p>
          </table:table-cell>
          <table:table-cell office:value-type="float" office:value="110">
            <text:p>110</text:p>
          </table:table-cell>
          <table:table-cell office:value-type="float" office:value="47">
            <text:p>47</text:p>
          </table:table-cell>
          <table:table-cell/>
          <table:table-cell table:formula="of:=[.$I$5] &amp;[.B30] &amp;[.$P$5]" office:value-type="string" office:string-value="select distinct DateNum from `donnees6minutes_new` where LibCanal=&quot;5506.00 2&quot; order by DateNum ASC;">
            <text:p>select distinct DateNum from `donnees6minutes_new` where LibCanal="5506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06.01 2</text:p>
          </table:table-cell>
          <table:table-cell office:value-type="string">
            <text:p>5506.01 2</text:p>
          </table:table-cell>
          <table:table-cell office:value-type="string">
            <text:p>S64</text:p>
          </table:table-cell>
          <table:table-cell office:value-type="float" office:value="3">
            <text:p>3</text:p>
          </table:table-cell>
          <table:table-cell office:value-type="float" office:value="2755">
            <text:p>2755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/>
          <table:table-cell table:formula="of:=[.$I$5] &amp;[.B31] &amp;[.$P$5]" office:value-type="string" office:string-value="select distinct DateNum from `donnees6minutes_new` where LibCanal=&quot;5506.01 2&quot; order by DateNum ASC;">
            <text:p>select distinct DateNum from `donnees6minutes_new` where LibCanal="5506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08.00 1</text:p>
          </table:table-cell>
          <table:table-cell office:value-type="string">
            <text:p>5008.00 1</text:p>
          </table:table-cell>
          <table:table-cell office:value-type="string">
            <text:p>A63_Ech24</text:p>
          </table:table-cell>
          <table:table-cell office:value-type="float" office:value="3">
            <text:p>3</text:p>
          </table:table-cell>
          <table:table-cell office:value-type="float" office:value="725">
            <text:p>725</text:p>
          </table:table-cell>
          <table:table-cell office:value-type="float" office:value="110">
            <text:p>110</text:p>
          </table:table-cell>
          <table:table-cell office:value-type="float" office:value="24">
            <text:p>24</text:p>
          </table:table-cell>
          <table:table-cell/>
          <table:table-cell table:formula="of:=[.$I$5] &amp;[.B32] &amp;[.$P$5]" office:value-type="string" office:string-value="select distinct DateNum from `donnees6minutes_new` where LibCanal=&quot;5008.00 1&quot; order by DateNum ASC;">
            <text:p>select distinct DateNum from `donnees6minutes_new` where LibCanal="5008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06.01 1</text:p>
          </table:table-cell>
          <table:table-cell office:value-type="string">
            <text:p>5506.01 1</text:p>
          </table:table-cell>
          <table:table-cell office:value-type="string">
            <text:p>S64</text:p>
          </table:table-cell>
          <table:table-cell office:value-type="float" office:value="3">
            <text:p>3</text:p>
          </table:table-cell>
          <table:table-cell office:value-type="float" office:value="3196">
            <text:p>3196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/>
          <table:table-cell table:formula="of:=[.$I$5] &amp;[.B33] &amp;[.$P$5]" office:value-type="string" office:string-value="select distinct DateNum from `donnees6minutes_new` where LibCanal=&quot;5506.01 1&quot; order by DateNum ASC;">
            <text:p>select distinct DateNum from `donnees6minutes_new` where LibCanal="5506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06.00 1</text:p>
          </table:table-cell>
          <table:table-cell office:value-type="string">
            <text:p>5506.00 1</text:p>
          </table:table-cell>
          <table:table-cell office:value-type="string">
            <text:p>S63</text:p>
          </table:table-cell>
          <table:table-cell office:value-type="float" office:value="3">
            <text:p>3</text:p>
          </table:table-cell>
          <table:table-cell office:value-type="float" office:value="2744">
            <text:p>2744</text:p>
          </table:table-cell>
          <table:table-cell office:value-type="float" office:value="110">
            <text:p>110</text:p>
          </table:table-cell>
          <table:table-cell office:value-type="float" office:value="90">
            <text:p>90</text:p>
          </table:table-cell>
          <table:table-cell/>
          <table:table-cell table:formula="of:=[.$I$5] &amp;[.B34] &amp;[.$P$5]" office:value-type="string" office:string-value="select distinct DateNum from `donnees6minutes_new` where LibCanal=&quot;5506.00 1&quot; order by DateNum ASC;">
            <text:p>select distinct DateNum from `donnees6minutes_new` where LibCanal="5506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06.00 1</text:p>
          </table:table-cell>
          <table:table-cell office:value-type="string">
            <text:p>5006.00 1</text:p>
          </table:table-cell>
          <table:table-cell office:value-type="string">
            <text:p>S62</text:p>
          </table:table-cell>
          <table:table-cell office:value-type="float" office:value="3">
            <text:p>3</text:p>
          </table:table-cell>
          <table:table-cell office:value-type="float" office:value="1454">
            <text:p>1454</text:p>
          </table:table-cell>
          <table:table-cell office:value-type="float" office:value="110">
            <text:p>110</text:p>
          </table:table-cell>
          <table:table-cell office:value-type="float" office:value="48">
            <text:p>48</text:p>
          </table:table-cell>
          <table:table-cell/>
          <table:table-cell table:formula="of:=[.$I$5] &amp;[.B35] &amp;[.$P$5]" office:value-type="string" office:string-value="select distinct DateNum from `donnees6minutes_new` where LibCanal=&quot;5006.00 1&quot; order by DateNum ASC;">
            <text:p>select distinct DateNum from `donnees6minutes_new` where LibCanal="5006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06.00 1</text:p>
          </table:table-cell>
          <table:table-cell office:value-type="string">
            <text:p>5406.00 1</text:p>
          </table:table-cell>
          <table:table-cell office:value-type="string">
            <text:p>S61</text:p>
          </table:table-cell>
          <table:table-cell office:value-type="float" office:value="3">
            <text:p>3</text:p>
          </table:table-cell>
          <table:table-cell office:value-type="float" office:value="1715">
            <text:p>1715</text:p>
          </table:table-cell>
          <table:table-cell office:value-type="float" office:value="110">
            <text:p>110</text:p>
          </table:table-cell>
          <table:table-cell office:value-type="float" office:value="56">
            <text:p>56</text:p>
          </table:table-cell>
          <table:table-cell/>
          <table:table-cell table:formula="of:=[.$I$5] &amp;[.B36] &amp;[.$P$5]" office:value-type="string" office:string-value="select distinct DateNum from `donnees6minutes_new` where LibCanal=&quot;5406.00 1&quot; order by DateNum ASC;">
            <text:p>select distinct DateNum from `donnees6minutes_new` where LibCanal="5406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0.20 2</text:p>
          </table:table-cell>
          <table:table-cell office:value-type="string">
            <text:p>5040.20 2</text:p>
          </table:table-cell>
          <table:table-cell office:value-type="string">
            <text:p>S37</text:p>
          </table:table-cell>
          <table:table-cell office:value-type="float" office:value="3">
            <text:p>3</text:p>
          </table:table-cell>
          <table:table-cell office:value-type="float" office:value="258">
            <text:p>258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/>
          <table:table-cell table:formula="of:=[.$I$5] &amp;[.B37] &amp;[.$P$5]" office:value-type="string" office:string-value="select distinct DateNum from `donnees6minutes_new` where LibCanal=&quot;5040.20 2&quot; order by DateNum ASC;">
            <text:p>select distinct DateNum from `donnees6minutes_new` where LibCanal="5040.2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1.23 2</text:p>
          </table:table-cell>
          <table:table-cell office:value-type="string">
            <text:p>5041.23 2</text:p>
          </table:table-cell>
          <table:table-cell office:value-type="string">
            <text:p>S37</text:p>
          </table:table-cell>
          <table:table-cell office:value-type="float" office:value="3">
            <text:p>3</text:p>
          </table:table-cell>
          <table:table-cell office:value-type="float" office:value="173">
            <text:p>173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/>
          <table:table-cell table:formula="of:=[.$I$5] &amp;[.B38] &amp;[.$P$5]" office:value-type="string" office:string-value="select distinct DateNum from `donnees6minutes_new` where LibCanal=&quot;5041.23 2&quot; order by DateNum ASC;">
            <text:p>select distinct DateNum from `donnees6minutes_new` where LibCanal="5041.23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1.22 2</text:p>
          </table:table-cell>
          <table:table-cell office:value-type="string">
            <text:p>5041.22 2</text:p>
          </table:table-cell>
          <table:table-cell office:value-type="string">
            <text:p>S37</text:p>
          </table:table-cell>
          <table:table-cell office:value-type="float" office:value="3">
            <text:p>3</text:p>
          </table:table-cell>
          <table:table-cell office:value-type="float" office:value="182">
            <text:p>182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/>
          <table:table-cell table:formula="of:=[.$I$5] &amp;[.B39] &amp;[.$P$5]" office:value-type="string" office:string-value="select distinct DateNum from `donnees6minutes_new` where LibCanal=&quot;5041.22 2&quot; order by DateNum ASC;">
            <text:p>select distinct DateNum from `donnees6minutes_new` where LibCanal="5041.2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1.11 1</text:p>
          </table:table-cell>
          <table:table-cell office:value-type="string">
            <text:p>5041.11 1</text:p>
          </table:table-cell>
          <table:table-cell office:value-type="string">
            <text:p>S37</text:p>
          </table:table-cell>
          <table:table-cell office:value-type="float" office:value="4">
            <text:p>4</text:p>
          </table:table-cell>
          <table:table-cell office:value-type="float" office:value="295">
            <text:p>295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/>
          <table:table-cell table:formula="of:=[.$I$5] &amp;[.B40] &amp;[.$P$5]" office:value-type="string" office:string-value="select distinct DateNum from `donnees6minutes_new` where LibCanal=&quot;5041.11 1&quot; order by DateNum ASC;">
            <text:p>select distinct DateNum from `donnees6minutes_new` where LibCanal="5041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1.10 1</text:p>
          </table:table-cell>
          <table:table-cell office:value-type="string">
            <text:p>5041.10 1</text:p>
          </table:table-cell>
          <table:table-cell office:value-type="string">
            <text:p>S37</text:p>
          </table:table-cell>
          <table:table-cell office:value-type="float" office:value="4">
            <text:p>4</text:p>
          </table:table-cell>
          <table:table-cell office:value-type="float" office:value="186">
            <text:p>186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/>
          <table:table-cell table:formula="of:=[.$I$5] &amp;[.B41] &amp;[.$P$5]" office:value-type="string" office:string-value="select distinct DateNum from `donnees6minutes_new` where LibCanal=&quot;5041.10 1&quot; order by DateNum ASC;">
            <text:p>select distinct DateNum from `donnees6minutes_new` where LibCanal="5041.1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0.10 1</text:p>
          </table:table-cell>
          <table:table-cell office:value-type="string">
            <text:p>5040.10 1</text:p>
          </table:table-cell>
          <table:table-cell office:value-type="string">
            <text:p>S37</text:p>
          </table:table-cell>
          <table:table-cell office:value-type="float" office:value="4">
            <text:p>4</text:p>
          </table:table-cell>
          <table:table-cell office:value-type="float" office:value="298">
            <text:p>298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/>
          <table:table-cell table:formula="of:=[.$I$5] &amp;[.B42] &amp;[.$P$5]" office:value-type="string" office:string-value="select distinct DateNum from `donnees6minutes_new` where LibCanal=&quot;5040.10 1&quot; order by DateNum ASC;">
            <text:p>select distinct DateNum from `donnees6minutes_new` where LibCanal="5040.1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34.11 1</text:p>
          </table:table-cell>
          <table:table-cell office:value-type="string">
            <text:p>5534.11 1</text:p>
          </table:table-cell>
          <table:table-cell office:value-type="string">
            <text:p>S36</text:p>
          </table:table-cell>
          <table:table-cell office:value-type="float" office:value="4">
            <text:p>4</text:p>
          </table:table-cell>
          <table:table-cell office:value-type="float" office:value="287">
            <text:p>287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/>
          <table:table-cell table:formula="of:=[.$I$5] &amp;[.B43] &amp;[.$P$5]" office:value-type="string" office:string-value="select distinct DateNum from `donnees6minutes_new` where LibCanal=&quot;5534.11 1&quot; order by DateNum ASC;">
            <text:p>select distinct DateNum from `donnees6minutes_new` where LibCanal="5534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34.44 2</text:p>
          </table:table-cell>
          <table:table-cell office:value-type="string">
            <text:p>5534.44 2</text:p>
          </table:table-cell>
          <table:table-cell office:value-type="string">
            <text:p>S36</text:p>
          </table:table-cell>
          <table:table-cell office:value-type="float" office:value="3">
            <text:p>3</text:p>
          </table:table-cell>
          <table:table-cell office:value-type="float" office:value="399">
            <text:p>39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/>
          <table:table-cell table:formula="of:=[.$I$5] &amp;[.B44] &amp;[.$P$5]" office:value-type="string" office:string-value="select distinct DateNum from `donnees6minutes_new` where LibCanal=&quot;5534.44 2&quot; order by DateNum ASC;">
            <text:p>select distinct DateNum from `donnees6minutes_new` where LibCanal="5534.44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34.21 2</text:p>
          </table:table-cell>
          <table:table-cell office:value-type="string">
            <text:p>5534.21 2</text:p>
          </table:table-cell>
          <table:table-cell office:value-type="string">
            <text:p>S36</text:p>
          </table:table-cell>
          <table:table-cell office:value-type="float" office:value="8">
            <text:p>8</text:p>
          </table:table-cell>
          <table:table-cell office:value-type="float" office:value="568">
            <text:p>568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/>
          <table:table-cell table:formula="of:=[.$I$5] &amp;[.B45] &amp;[.$P$5]" office:value-type="string" office:string-value="select distinct DateNum from `donnees6minutes_new` where LibCanal=&quot;5534.21 2&quot; order by DateNum ASC;">
            <text:p>select distinct DateNum from `donnees6minutes_new` where LibCanal="5534.2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34.15 1</text:p>
          </table:table-cell>
          <table:table-cell office:value-type="string">
            <text:p>5434.15 1</text:p>
          </table:table-cell>
          <table:table-cell office:value-type="string">
            <text:p>S34</text:p>
          </table:table-cell>
          <table:table-cell office:value-type="float" office:value="4">
            <text:p>4</text:p>
          </table:table-cell>
          <table:table-cell office:value-type="float" office:value="211">
            <text:p>211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/>
          <table:table-cell table:formula="of:=[.$I$5] &amp;[.B46] &amp;[.$P$5]" office:value-type="string" office:string-value="select distinct DateNum from `donnees6minutes_new` where LibCanal=&quot;5434.15 1&quot; order by DateNum ASC;">
            <text:p>select distinct DateNum from `donnees6minutes_new` where LibCanal="5434.15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34.12 2</text:p>
          </table:table-cell>
          <table:table-cell office:value-type="string">
            <text:p>5434.12 2</text:p>
          </table:table-cell>
          <table:table-cell office:value-type="string">
            <text:p>S34</text:p>
          </table:table-cell>
          <table:table-cell office:value-type="float" office:value="4">
            <text:p>4</text:p>
          </table:table-cell>
          <table:table-cell office:value-type="float" office:value="172">
            <text:p>172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/>
          <table:table-cell table:formula="of:=[.$I$5] &amp;[.B47] &amp;[.$P$5]" office:value-type="string" office:string-value="select distinct DateNum from `donnees6minutes_new` where LibCanal=&quot;5434.12 2&quot; order by DateNum ASC;">
            <text:p>select distinct DateNum from `donnees6minutes_new` where LibCanal="5434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34.10 2</text:p>
          </table:table-cell>
          <table:table-cell office:value-type="string">
            <text:p>5434.10 2</text:p>
          </table:table-cell>
          <table:table-cell office:value-type="string">
            <text:p>S34</text:p>
          </table:table-cell>
          <table:table-cell office:value-type="float" office:value="4">
            <text:p>4</text:p>
          </table:table-cell>
          <table:table-cell office:value-type="float" office:value="282">
            <text:p>282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/>
          <table:table-cell table:formula="of:=[.$I$5] &amp;[.B48] &amp;[.$P$5]" office:value-type="string" office:string-value="select distinct DateNum from `donnees6minutes_new` where LibCanal=&quot;5434.10 2&quot; order by DateNum ASC;">
            <text:p>select distinct DateNum from `donnees6minutes_new` where LibCanal="5434.1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34.13 1</text:p>
          </table:table-cell>
          <table:table-cell office:value-type="string">
            <text:p>5334.13 1</text:p>
          </table:table-cell>
          <table:table-cell office:value-type="string">
            <text:p>S33</text:p>
          </table:table-cell>
          <table:table-cell office:value-type="float" office:value="4">
            <text:p>4</text:p>
          </table:table-cell>
          <table:table-cell office:value-type="float" office:value="197">
            <text:p>197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/>
          <table:table-cell table:formula="of:=[.$I$5] &amp;[.B49] &amp;[.$P$5]" office:value-type="string" office:string-value="select distinct DateNum from `donnees6minutes_new` where LibCanal=&quot;5334.13 1&quot; order by DateNum ASC;">
            <text:p>select distinct DateNum from `donnees6minutes_new` where LibCanal="5334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34.11 1</text:p>
          </table:table-cell>
          <table:table-cell office:value-type="string">
            <text:p>5334.11 1</text:p>
          </table:table-cell>
          <table:table-cell office:value-type="string">
            <text:p>S33</text:p>
          </table:table-cell>
          <table:table-cell office:value-type="float" office:value="3">
            <text:p>3</text:p>
          </table:table-cell>
          <table:table-cell office:value-type="float" office:value="265">
            <text:p>265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/>
          <table:table-cell table:formula="of:=[.$I$5] &amp;[.B50] &amp;[.$P$5]" office:value-type="string" office:string-value="select distinct DateNum from `donnees6minutes_new` where LibCanal=&quot;5334.11 1&quot; order by DateNum ASC;">
            <text:p>select distinct DateNum from `donnees6minutes_new` where LibCanal="5334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34.14 2</text:p>
          </table:table-cell>
          <table:table-cell office:value-type="string">
            <text:p>5334.14 2</text:p>
          </table:table-cell>
          <table:table-cell office:value-type="string">
            <text:p>S33</text:p>
          </table:table-cell>
          <table:table-cell office:value-type="float" office:value="4">
            <text:p>4</text:p>
          </table:table-cell>
          <table:table-cell office:value-type="float" office:value="421">
            <text:p>421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/>
          <table:table-cell table:formula="of:=[.$I$5] &amp;[.B51] &amp;[.$P$5]" office:value-type="string" office:string-value="select distinct DateNum from `donnees6minutes_new` where LibCanal=&quot;5334.14 2&quot; order by DateNum ASC;">
            <text:p>select distinct DateNum from `donnees6minutes_new` where LibCanal="5334.14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4.11 1</text:p>
          </table:table-cell>
          <table:table-cell office:value-type="string">
            <text:p>5324.11 1</text:p>
          </table:table-cell>
          <table:table-cell office:value-type="string">
            <text:p>S25</text:p>
          </table:table-cell>
          <table:table-cell office:value-type="float" office:value="12">
            <text:p>12</text:p>
          </table:table-cell>
          <table:table-cell office:value-type="float" office:value="1163">
            <text:p>1163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/>
          <table:table-cell table:formula="of:=[.$I$5] &amp;[.B52] &amp;[.$P$5]" office:value-type="string" office:string-value="select distinct DateNum from `donnees6minutes_new` where LibCanal=&quot;5324.11 1&quot; order by DateNum ASC;">
            <text:p>select distinct DateNum from `donnees6minutes_new` where LibCanal="5324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06.11 2</text:p>
          </table:table-cell>
          <table:table-cell office:value-type="string">
            <text:p>5006.11 2</text:p>
          </table:table-cell>
          <table:table-cell office:value-type="string">
            <text:p>S60A</text:p>
          </table:table-cell>
          <table:table-cell office:value-type="float" office:value="7">
            <text:p>7</text:p>
          </table:table-cell>
          <table:table-cell office:value-type="float" office:value="1121">
            <text:p>1121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/>
          <table:table-cell table:formula="of:=[.$I$5] &amp;[.B53] &amp;[.$P$5]" office:value-type="string" office:string-value="select distinct DateNum from `donnees6minutes_new` where LibCanal=&quot;5006.11 2&quot; order by DateNum ASC;">
            <text:p>select distinct DateNum from `donnees6minutes_new` where LibCanal="5006.1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4.22 2</text:p>
          </table:table-cell>
          <table:table-cell office:value-type="string">
            <text:p>5324.22 2</text:p>
          </table:table-cell>
          <table:table-cell office:value-type="string">
            <text:p>S25</text:p>
          </table:table-cell>
          <table:table-cell office:value-type="float" office:value="17">
            <text:p>17</text:p>
          </table:table-cell>
          <table:table-cell office:value-type="float" office:value="1947">
            <text:p>1947</text:p>
          </table:table-cell>
          <table:table-cell office:value-type="float" office:value="50">
            <text:p>50</text:p>
          </table:table-cell>
          <table:table-cell office:value-type="float" office:value="140">
            <text:p>140</text:p>
          </table:table-cell>
          <table:table-cell/>
          <table:table-cell table:formula="of:=[.$I$5] &amp;[.B54] &amp;[.$P$5]" office:value-type="string" office:string-value="select distinct DateNum from `donnees6minutes_new` where LibCanal=&quot;5324.22 2&quot; order by DateNum ASC;">
            <text:p>select distinct DateNum from `donnees6minutes_new` where LibCanal="5324.2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0.13 1</text:p>
          </table:table-cell>
          <table:table-cell office:value-type="string">
            <text:p>5020.13 1</text:p>
          </table:table-cell>
          <table:table-cell office:value-type="string">
            <text:p>Ech02</text:p>
          </table:table-cell>
          <table:table-cell office:value-type="float" office:value="3">
            <text:p>3</text:p>
          </table:table-cell>
          <table:table-cell office:value-type="float" office:value="241">
            <text:p>241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/>
          <table:table-cell table:formula="of:=[.$I$5] &amp;[.B55] &amp;[.$P$5]" office:value-type="string" office:string-value="select distinct DateNum from `donnees6minutes_new` where LibCanal=&quot;5020.13 1&quot; order by DateNum ASC;">
            <text:p>select distinct DateNum from `donnees6minutes_new` where LibCanal="5020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0.10 2</text:p>
          </table:table-cell>
          <table:table-cell office:value-type="string">
            <text:p>5020.10 2</text:p>
          </table:table-cell>
          <table:table-cell office:value-type="string">
            <text:p>Ech02</text:p>
          </table:table-cell>
          <table:table-cell office:value-type="float" office:value="3">
            <text:p>3</text:p>
          </table:table-cell>
          <table:table-cell office:value-type="float" office:value="185">
            <text:p>185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/>
          <table:table-cell table:formula="of:=[.$I$5] &amp;[.B56] &amp;[.$P$5]" office:value-type="string" office:string-value="select distinct DateNum from `donnees6minutes_new` where LibCanal=&quot;5020.10 2&quot; order by DateNum ASC;">
            <text:p>select distinct DateNum from `donnees6minutes_new` where LibCanal="5020.1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0.12 2</text:p>
          </table:table-cell>
          <table:table-cell office:value-type="string">
            <text:p>5020.12 2</text:p>
          </table:table-cell>
          <table:table-cell office:value-type="string">
            <text:p>Ech02</text:p>
          </table:table-cell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/>
          <table:table-cell table:formula="of:=[.$I$5] &amp;[.B57] &amp;[.$P$5]" office:value-type="string" office:string-value="select distinct DateNum from `donnees6minutes_new` where LibCanal=&quot;5020.12 2&quot; order by DateNum ASC;">
            <text:p>select distinct DateNum from `donnees6minutes_new` where LibCanal="5020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0.11 1</text:p>
          </table:table-cell>
          <table:table-cell office:value-type="string">
            <text:p>5020.11 1</text:p>
          </table:table-cell>
          <table:table-cell office:value-type="string">
            <text:p>Ech02</text:p>
          </table:table-cell>
          <table:table-cell office:value-type="float" office:value="3">
            <text:p>3</text:p>
          </table:table-cell>
          <table:table-cell office:value-type="float" office:value="173">
            <text:p>173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/>
          <table:table-cell table:formula="of:=[.$I$5] &amp;[.B58] &amp;[.$P$5]" office:value-type="string" office:string-value="select distinct DateNum from `donnees6minutes_new` where LibCanal=&quot;5020.11 1&quot; order by DateNum ASC;">
            <text:p>select distinct DateNum from `donnees6minutes_new` where LibCanal="5020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46.11 1</text:p>
          </table:table-cell>
          <table:table-cell office:value-type="string">
            <text:p>5146.11 1</text:p>
          </table:table-cell>
          <table:table-cell office:value-type="string">
            <text:p>S48</text:p>
          </table:table-cell>
          <table:table-cell office:value-type="float" office:value="12">
            <text:p>12</text:p>
          </table:table-cell>
          <table:table-cell office:value-type="float" office:value="752">
            <text:p>752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/>
          <table:table-cell table:formula="of:=[.$I$5] &amp;[.B59] &amp;[.$P$5]" office:value-type="string" office:string-value="select distinct DateNum from `donnees6minutes_new` where LibCanal=&quot;5146.11 1&quot; order by DateNum ASC;">
            <text:p>select distinct DateNum from `donnees6minutes_new` where LibCanal="5146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46.13 1</text:p>
          </table:table-cell>
          <table:table-cell office:value-type="string">
            <text:p>5146.13 1</text:p>
          </table:table-cell>
          <table:table-cell office:value-type="string">
            <text:p>S48</text:p>
          </table:table-cell>
          <table:table-cell office:value-type="float" office:value="20">
            <text:p>20</text:p>
          </table:table-cell>
          <table:table-cell office:value-type="float" office:value="1043">
            <text:p>1043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/>
          <table:table-cell table:formula="of:=[.$I$5] &amp;[.B60] &amp;[.$P$5]" office:value-type="string" office:string-value="select distinct DateNum from `donnees6minutes_new` where LibCanal=&quot;5146.13 1&quot; order by DateNum ASC;">
            <text:p>select distinct DateNum from `donnees6minutes_new` where LibCanal="5146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46.10.2</text:p>
          </table:table-cell>
          <table:table-cell office:value-type="string">
            <text:p>5146.10.2</text:p>
          </table:table-cell>
          <table:table-cell office:value-type="string">
            <text:p>S48</text:p>
          </table:table-cell>
          <table:table-cell office:value-type="float" office:value="11">
            <text:p>11</text:p>
          </table:table-cell>
          <table:table-cell office:value-type="float" office:value="862">
            <text:p>862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/>
          <table:table-cell table:formula="of:=[.$I$5] &amp;[.B61] &amp;[.$P$5]" office:value-type="string" office:string-value="select distinct DateNum from `donnees6minutes_new` where LibCanal=&quot;5146.10.2&quot; order by DateNum ASC;">
            <text:p>select distinct DateNum from `donnees6minutes_new` where LibCanal="5146.10.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46.12.2</text:p>
          </table:table-cell>
          <table:table-cell office:value-type="string">
            <text:p>5146.12.2</text:p>
          </table:table-cell>
          <table:table-cell office:value-type="string">
            <text:p>S48</text:p>
          </table:table-cell>
          <table:table-cell office:value-type="float" office:value="14">
            <text:p>14</text:p>
          </table:table-cell>
          <table:table-cell office:value-type="float" office:value="917">
            <text:p>917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/>
          <table:table-cell table:formula="of:=[.$I$5] &amp;[.B62] &amp;[.$P$5]" office:value-type="string" office:string-value="select distinct DateNum from `donnees6minutes_new` where LibCanal=&quot;5146.12.2&quot; order by DateNum ASC;">
            <text:p>select distinct DateNum from `donnees6minutes_new` where LibCanal="5146.12.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4.14 2</text:p>
          </table:table-cell>
          <table:table-cell office:value-type="string">
            <text:p>5044.14 2</text:p>
          </table:table-cell>
          <table:table-cell office:value-type="string">
            <text:p>Ech26</text:p>
          </table:table-cell>
          <table:table-cell office:value-type="float" office:value="4">
            <text:p>4</text:p>
          </table:table-cell>
          <table:table-cell office:value-type="float" office:value="252">
            <text:p>252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/>
          <table:table-cell table:formula="of:=[.$I$5] &amp;[.B63] &amp;[.$P$5]" office:value-type="string" office:string-value="select distinct DateNum from `donnees6minutes_new` where LibCanal=&quot;5044.14 2&quot; order by DateNum ASC;">
            <text:p>select distinct DateNum from `donnees6minutes_new` where LibCanal="5044.14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4.11 1</text:p>
          </table:table-cell>
          <table:table-cell office:value-type="string">
            <text:p>5044.11 1</text:p>
          </table:table-cell>
          <table:table-cell office:value-type="string">
            <text:p>Ech26</text:p>
          </table:table-cell>
          <table:table-cell office:value-type="float" office:value="7">
            <text:p>7</text:p>
          </table:table-cell>
          <table:table-cell office:value-type="float" office:value="333">
            <text:p>33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64] &amp;[.$P$5]" office:value-type="string" office:string-value="select distinct DateNum from `donnees6minutes_new` where LibCanal=&quot;5044.11 1&quot; order by DateNum ASC;">
            <text:p>select distinct DateNum from `donnees6minutes_new` where LibCanal="5044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4.13 1</text:p>
          </table:table-cell>
          <table:table-cell office:value-type="string">
            <text:p>5044.13 1</text:p>
          </table:table-cell>
          <table:table-cell office:value-type="string">
            <text:p>Ech26</text:p>
          </table:table-cell>
          <table:table-cell office:value-type="float" office:value="6">
            <text:p>6</text:p>
          </table:table-cell>
          <table:table-cell office:value-type="float" office:value="312">
            <text:p>312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/>
          <table:table-cell table:formula="of:=[.$I$5] &amp;[.B65] &amp;[.$P$5]" office:value-type="string" office:string-value="select distinct DateNum from `donnees6minutes_new` where LibCanal=&quot;5044.13 1&quot; order by DateNum ASC;">
            <text:p>select distinct DateNum from `donnees6minutes_new` where LibCanal="5044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4.15 1</text:p>
          </table:table-cell>
          <table:table-cell office:value-type="string">
            <text:p>5044.15 1</text:p>
          </table:table-cell>
          <table:table-cell office:value-type="string">
            <text:p>Ech26</text:p>
          </table:table-cell>
          <table:table-cell office:value-type="float" office:value="4">
            <text:p>4</text:p>
          </table:table-cell>
          <table:table-cell office:value-type="float" office:value="336">
            <text:p>336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66] &amp;[.$P$5]" office:value-type="string" office:string-value="select distinct DateNum from `donnees6minutes_new` where LibCanal=&quot;5044.15 1&quot; order by DateNum ASC;">
            <text:p>select distinct DateNum from `donnees6minutes_new` where LibCanal="5044.15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4.12 2</text:p>
          </table:table-cell>
          <table:table-cell office:value-type="string">
            <text:p>5044.12 2</text:p>
          </table:table-cell>
          <table:table-cell office:value-type="string">
            <text:p>Ech26</text:p>
          </table:table-cell>
          <table:table-cell office:value-type="float" office:value="6">
            <text:p>6</text:p>
          </table:table-cell>
          <table:table-cell office:value-type="float" office:value="236">
            <text:p>236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/>
          <table:table-cell table:formula="of:=[.$I$5] &amp;[.B67] &amp;[.$P$5]" office:value-type="string" office:string-value="select distinct DateNum from `donnees6minutes_new` where LibCanal=&quot;5044.12 2&quot; order by DateNum ASC;">
            <text:p>select distinct DateNum from `donnees6minutes_new` where LibCanal="5044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4.10 2</text:p>
          </table:table-cell>
          <table:table-cell office:value-type="string">
            <text:p>5044.10 2</text:p>
          </table:table-cell>
          <table:table-cell office:value-type="string">
            <text:p>Ech26</text:p>
          </table:table-cell>
          <table:table-cell office:value-type="float" office:value="5">
            <text:p>5</text:p>
          </table:table-cell>
          <table:table-cell office:value-type="float" office:value="263">
            <text:p>263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/>
          <table:table-cell table:formula="of:=[.$I$5] &amp;[.B68] &amp;[.$P$5]" office:value-type="string" office:string-value="select distinct DateNum from `donnees6minutes_new` where LibCanal=&quot;5044.10 2&quot; order by DateNum ASC;">
            <text:p>select distinct DateNum from `donnees6minutes_new` where LibCanal="5044.1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0016.00 2</text:p>
          </table:table-cell>
          <table:table-cell office:value-type="string">
            <text:p>0016.00 2</text:p>
          </table:table-cell>
          <table:table-cell office:value-type="string">
            <text:p>Montussan</text:p>
          </table:table-cell>
          <table:table-cell office:value-type="float" office:value="17">
            <text:p>17</text:p>
          </table:table-cell>
          <table:table-cell office:value-type="float" office:value="9003">
            <text:p>9003</text:p>
          </table:table-cell>
          <table:table-cell office:value-type="float" office:value="110">
            <text:p>110</text:p>
          </table:table-cell>
          <table:table-cell office:value-type="float" office:value="295">
            <text:p>295</text:p>
          </table:table-cell>
          <table:table-cell/>
          <table:table-cell table:formula="of:=[.$I$5] &amp;[.B69] &amp;[.$P$5]" office:value-type="string" office:string-value="select distinct DateNum from `donnees6minutes_new` where LibCanal=&quot;0016.00 2&quot; order by DateNum ASC;">
            <text:p>select distinct DateNum from `donnees6minutes_new` where LibCanal="0016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34.02 2</text:p>
          </table:table-cell>
          <table:table-cell office:value-type="string">
            <text:p>5034.02 2</text:p>
          </table:table-cell>
          <table:table-cell office:value-type="string">
            <text:p>S51</text:p>
          </table:table-cell>
          <table:table-cell office:value-type="float" office:value="4">
            <text:p>4</text:p>
          </table:table-cell>
          <table:table-cell office:value-type="float" office:value="1227">
            <text:p>1227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/>
          <table:table-cell table:formula="of:=[.$I$5] &amp;[.B70] &amp;[.$P$5]" office:value-type="string" office:string-value="select distinct DateNum from `donnees6minutes_new` where LibCanal=&quot;5034.02 2&quot; order by DateNum ASC;">
            <text:p>select distinct DateNum from `donnees6minutes_new` where LibCanal="5034.0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34.10 1</text:p>
          </table:table-cell>
          <table:table-cell office:value-type="string">
            <text:p>5534.10 1</text:p>
          </table:table-cell>
          <table:table-cell office:value-type="string">
            <text:p>S36</text:p>
          </table:table-cell>
          <table:table-cell office:value-type="float" office:value="10">
            <text:p>10</text:p>
          </table:table-cell>
          <table:table-cell office:value-type="float" office:value="1194">
            <text:p>1194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/>
          <table:table-cell table:formula="of:=[.$I$5] &amp;[.B71] &amp;[.$P$5]" office:value-type="string" office:string-value="select distinct DateNum from `donnees6minutes_new` where LibCanal=&quot;5534.10 1&quot; order by DateNum ASC;">
            <text:p>select distinct DateNum from `donnees6minutes_new` where LibCanal="5534.1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08.00 2</text:p>
          </table:table-cell>
          <table:table-cell office:value-type="string">
            <text:p>5008.00 2</text:p>
          </table:table-cell>
          <table:table-cell office:value-type="string">
            <text:p>A63_Ech24</text:p>
          </table:table-cell>
          <table:table-cell office:value-type="float" office:value="5">
            <text:p>5</text:p>
          </table:table-cell>
          <table:table-cell office:value-type="float" office:value="3899">
            <text:p>3899</text:p>
          </table:table-cell>
          <table:table-cell office:value-type="float" office:value="110">
            <text:p>110</text:p>
          </table:table-cell>
          <table:table-cell office:value-type="float" office:value="128">
            <text:p>128</text:p>
          </table:table-cell>
          <table:table-cell/>
          <table:table-cell table:formula="of:=[.$I$5] &amp;[.B72] &amp;[.$P$5]" office:value-type="string" office:string-value="select distinct DateNum from `donnees6minutes_new` where LibCanal=&quot;5008.00 2&quot; order by DateNum ASC;">
            <text:p>select distinct DateNum from `donnees6minutes_new` where LibCanal="5008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06.00 1</text:p>
          </table:table-cell>
          <table:table-cell office:value-type="string">
            <text:p>5206.00 1</text:p>
          </table:table-cell>
          <table:table-cell office:value-type="string">
            <text:p>S60</text:p>
          </table:table-cell>
          <table:table-cell office:value-type="float" office:value="5">
            <text:p>5</text:p>
          </table:table-cell>
          <table:table-cell office:value-type="float" office:value="2419">
            <text:p>2419</text:p>
          </table:table-cell>
          <table:table-cell office:value-type="float" office:value="110">
            <text:p>110</text:p>
          </table:table-cell>
          <table:table-cell office:value-type="float" office:value="79">
            <text:p>79</text:p>
          </table:table-cell>
          <table:table-cell/>
          <table:table-cell table:formula="of:=[.$I$5] &amp;[.B73] &amp;[.$P$5]" office:value-type="string" office:string-value="select distinct DateNum from `donnees6minutes_new` where LibCanal=&quot;5206.00 1&quot; order by DateNum ASC;">
            <text:p>select distinct DateNum from `donnees6minutes_new` where LibCanal="5206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05.00 2</text:p>
          </table:table-cell>
          <table:table-cell office:value-type="string">
            <text:p>5405.00 2</text:p>
          </table:table-cell>
          <table:table-cell office:value-type="string">
            <text:p>S74</text:p>
          </table:table-cell>
          <table:table-cell office:value-type="float" office:value="5">
            <text:p>5</text:p>
          </table:table-cell>
          <table:table-cell office:value-type="float" office:value="3710">
            <text:p>3710</text:p>
          </table:table-cell>
          <table:table-cell office:value-type="float" office:value="130">
            <text:p>130</text:p>
          </table:table-cell>
          <table:table-cell office:value-type="float" office:value="103">
            <text:p>103</text:p>
          </table:table-cell>
          <table:table-cell/>
          <table:table-cell table:formula="of:=[.$I$5] &amp;[.B74] &amp;[.$P$5]" office:value-type="string" office:string-value="select distinct DateNum from `donnees6minutes_new` where LibCanal=&quot;5405.00 2&quot; order by DateNum ASC;">
            <text:p>select distinct DateNum from `donnees6minutes_new` where LibCanal="5405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05.01 1</text:p>
          </table:table-cell>
          <table:table-cell office:value-type="string">
            <text:p>5205.01 1</text:p>
          </table:table-cell>
          <table:table-cell office:value-type="string">
            <text:p>S71</text:p>
          </table:table-cell>
          <table:table-cell office:value-type="float" office:value="8">
            <text:p>8</text:p>
          </table:table-cell>
          <table:table-cell office:value-type="float" office:value="2846">
            <text:p>2846</text:p>
          </table:table-cell>
          <table:table-cell office:value-type="float" office:value="110">
            <text:p>110</text:p>
          </table:table-cell>
          <table:table-cell office:value-type="float" office:value="93">
            <text:p>93</text:p>
          </table:table-cell>
          <table:table-cell/>
          <table:table-cell table:formula="of:=[.$I$5] &amp;[.B75] &amp;[.$P$5]" office:value-type="string" office:string-value="select distinct DateNum from `donnees6minutes_new` where LibCanal=&quot;5205.01 1&quot; order by DateNum ASC;">
            <text:p>select distinct DateNum from `donnees6minutes_new` where LibCanal="5205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6.01 2</text:p>
          </table:table-cell>
          <table:table-cell office:value-type="string">
            <text:p>5046.01 2</text:p>
          </table:table-cell>
          <table:table-cell office:value-type="string">
            <text:p>S47</text:p>
          </table:table-cell>
          <table:table-cell office:value-type="float" office:value="5">
            <text:p>5</text:p>
          </table:table-cell>
          <table:table-cell office:value-type="float" office:value="1285">
            <text:p>1285</text:p>
          </table:table-cell>
          <table:table-cell office:value-type="float" office:value="90">
            <text:p>90</text:p>
          </table:table-cell>
          <table:table-cell office:value-type="float" office:value="51">
            <text:p>51</text:p>
          </table:table-cell>
          <table:table-cell/>
          <table:table-cell table:formula="of:=[.$I$5] &amp;[.B76] &amp;[.$P$5]" office:value-type="string" office:string-value="select distinct DateNum from `donnees6minutes_new` where LibCanal=&quot;5046.01 2&quot; order by DateNum ASC;">
            <text:p>select distinct DateNum from `donnees6minutes_new` where LibCanal="5046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34.00 1</text:p>
          </table:table-cell>
          <table:table-cell office:value-type="string">
            <text:p>5534.00 1</text:p>
          </table:table-cell>
          <table:table-cell office:value-type="string">
            <text:p>S36</text:p>
          </table:table-cell>
          <table:table-cell office:value-type="float" office:value="5">
            <text:p>5</text:p>
          </table:table-cell>
          <table:table-cell office:value-type="float" office:value="1398">
            <text:p>1398</text:p>
          </table:table-cell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/>
          <table:table-cell table:formula="of:=[.$I$5] &amp;[.B77] &amp;[.$P$5]" office:value-type="string" office:string-value="select distinct DateNum from `donnees6minutes_new` where LibCanal=&quot;5534.00 1&quot; order by DateNum ASC;">
            <text:p>select distinct DateNum from `donnees6minutes_new` where LibCanal="5534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2.11 1</text:p>
          </table:table-cell>
          <table:table-cell office:value-type="string">
            <text:p>5322.11 1</text:p>
          </table:table-cell>
          <table:table-cell office:value-type="string">
            <text:p>Ech09</text:p>
          </table:table-cell>
          <table:table-cell office:value-type="float" office:value="5">
            <text:p>5</text:p>
          </table:table-cell>
          <table:table-cell office:value-type="float" office:value="237">
            <text:p>237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/>
          <table:table-cell table:formula="of:=[.$I$5] &amp;[.B78] &amp;[.$P$5]" office:value-type="string" office:string-value="select distinct DateNum from `donnees6minutes_new` where LibCanal=&quot;5322.11 1&quot; order by DateNum ASC;">
            <text:p>select distinct DateNum from `donnees6minutes_new` where LibCanal="5322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2.13 1</text:p>
          </table:table-cell>
          <table:table-cell office:value-type="string">
            <text:p>5322.13 1</text:p>
          </table:table-cell>
          <table:table-cell office:value-type="string">
            <text:p>Ech09</text:p>
          </table:table-cell>
          <table:table-cell office:value-type="float" office:value="6">
            <text:p>6</text:p>
          </table:table-cell>
          <table:table-cell office:value-type="float" office:value="304">
            <text:p>304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/>
          <table:table-cell table:formula="of:=[.$I$5] &amp;[.B79] &amp;[.$P$5]" office:value-type="string" office:string-value="select distinct DateNum from `donnees6minutes_new` where LibCanal=&quot;5322.13 1&quot; order by DateNum ASC;">
            <text:p>select distinct DateNum from `donnees6minutes_new` where LibCanal="5322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2.10 2</text:p>
          </table:table-cell>
          <table:table-cell office:value-type="string">
            <text:p>5322.10 2</text:p>
          </table:table-cell>
          <table:table-cell office:value-type="string">
            <text:p>Ech09</text:p>
          </table:table-cell>
          <table:table-cell office:value-type="float" office:value="6">
            <text:p>6</text:p>
          </table:table-cell>
          <table:table-cell office:value-type="float" office:value="372">
            <text:p>372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/>
          <table:table-cell table:formula="of:=[.$I$5] &amp;[.B80] &amp;[.$P$5]" office:value-type="string" office:string-value="select distinct DateNum from `donnees6minutes_new` where LibCanal=&quot;5322.10 2&quot; order by DateNum ASC;">
            <text:p>select distinct DateNum from `donnees6minutes_new` where LibCanal="5322.1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2.15 1</text:p>
          </table:table-cell>
          <table:table-cell office:value-type="string">
            <text:p>5322.15 1</text:p>
          </table:table-cell>
          <table:table-cell office:value-type="string">
            <text:p>Ech09</text:p>
          </table:table-cell>
          <table:table-cell office:value-type="float" office:value="3">
            <text:p>3</text:p>
          </table:table-cell>
          <table:table-cell office:value-type="float" office:value="337">
            <text:p>337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81] &amp;[.$P$5]" office:value-type="string" office:string-value="select distinct DateNum from `donnees6minutes_new` where LibCanal=&quot;5322.15 1&quot; order by DateNum ASC;">
            <text:p>select distinct DateNum from `donnees6minutes_new` where LibCanal="5322.15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2.12 2</text:p>
          </table:table-cell>
          <table:table-cell office:value-type="string">
            <text:p>5322.12 2</text:p>
          </table:table-cell>
          <table:table-cell office:value-type="string">
            <text:p>Ech09</text:p>
          </table:table-cell>
          <table:table-cell office:value-type="float" office:value="7">
            <text:p>7</text:p>
          </table:table-cell>
          <table:table-cell office:value-type="float" office:value="291">
            <text:p>291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/>
          <table:table-cell table:formula="of:=[.$I$5] &amp;[.B82] &amp;[.$P$5]" office:value-type="string" office:string-value="select distinct DateNum from `donnees6minutes_new` where LibCanal=&quot;5322.12 2&quot; order by DateNum ASC;">
            <text:p>select distinct DateNum from `donnees6minutes_new` where LibCanal="5322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3.21 2</text:p>
          </table:table-cell>
          <table:table-cell office:value-type="string">
            <text:p>5123.21 2</text:p>
          </table:table-cell>
          <table:table-cell office:value-type="string">
            <text:p>S18</text:p>
          </table:table-cell>
          <table:table-cell office:value-type="float" office:value="5">
            <text:p>5</text:p>
          </table:table-cell>
          <table:table-cell office:value-type="float" office:value="313">
            <text:p>313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/>
          <table:table-cell table:formula="of:=[.$I$5] &amp;[.B83] &amp;[.$P$5]" office:value-type="string" office:string-value="select distinct DateNum from `donnees6minutes_new` where LibCanal=&quot;5123.21 2&quot; order by DateNum ASC;">
            <text:p>select distinct DateNum from `donnees6minutes_new` where LibCanal="5123.2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622.11 1</text:p>
          </table:table-cell>
          <table:table-cell office:value-type="string">
            <text:p>5622.11 1</text:p>
          </table:table-cell>
          <table:table-cell office:value-type="string">
            <text:p>S17</text:p>
          </table:table-cell>
          <table:table-cell office:value-type="float" office:value="6">
            <text:p>6</text:p>
          </table:table-cell>
          <table:table-cell office:value-type="float" office:value="418">
            <text:p>418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/>
          <table:table-cell table:formula="of:=[.$I$5] &amp;[.B84] &amp;[.$P$5]" office:value-type="string" office:string-value="select distinct DateNum from `donnees6minutes_new` where LibCanal=&quot;5622.11 1&quot; order by DateNum ASC;">
            <text:p>select distinct DateNum from `donnees6minutes_new` where LibCanal="5622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622.15 1</text:p>
          </table:table-cell>
          <table:table-cell office:value-type="string">
            <text:p>5622.15 1</text:p>
          </table:table-cell>
          <table:table-cell office:value-type="string">
            <text:p>S17</text:p>
          </table:table-cell>
          <table:table-cell office:value-type="float" office:value="4">
            <text:p>4</text:p>
          </table:table-cell>
          <table:table-cell office:value-type="float" office:value="338">
            <text:p>338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85] &amp;[.$P$5]" office:value-type="string" office:string-value="select distinct DateNum from `donnees6minutes_new` where LibCanal=&quot;5622.15 1&quot; order by DateNum ASC;">
            <text:p>select distinct DateNum from `donnees6minutes_new` where LibCanal="5622.15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3.24 2</text:p>
          </table:table-cell>
          <table:table-cell office:value-type="string">
            <text:p>5123.24 2</text:p>
          </table:table-cell>
          <table:table-cell office:value-type="string">
            <text:p>S18</text:p>
          </table:table-cell>
          <table:table-cell office:value-type="float" office:value="4">
            <text:p>4</text:p>
          </table:table-cell>
          <table:table-cell office:value-type="float" office:value="414">
            <text:p>414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/>
          <table:table-cell table:formula="of:=[.$I$5] &amp;[.B86] &amp;[.$P$5]" office:value-type="string" office:string-value="select distinct DateNum from `donnees6minutes_new` where LibCanal=&quot;5123.24 2&quot; order by DateNum ASC;">
            <text:p>select distinct DateNum from `donnees6minutes_new` where LibCanal="5123.24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3.20 2</text:p>
          </table:table-cell>
          <table:table-cell office:value-type="string">
            <text:p>5123.20 2</text:p>
          </table:table-cell>
          <table:table-cell office:value-type="string">
            <text:p>S18</text:p>
          </table:table-cell>
          <table:table-cell office:value-type="float" office:value="5">
            <text:p>5</text:p>
          </table:table-cell>
          <table:table-cell office:value-type="float" office:value="261">
            <text:p>261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/>
          <table:table-cell table:formula="of:=[.$I$5] &amp;[.B87] &amp;[.$P$5]" office:value-type="string" office:string-value="select distinct DateNum from `donnees6minutes_new` where LibCanal=&quot;5123.20 2&quot; order by DateNum ASC;">
            <text:p>select distinct DateNum from `donnees6minutes_new` where LibCanal="5123.2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622.13 1</text:p>
          </table:table-cell>
          <table:table-cell office:value-type="string">
            <text:p>5622.13 1</text:p>
          </table:table-cell>
          <table:table-cell office:value-type="string">
            <text:p>S17</text:p>
          </table:table-cell>
          <table:table-cell office:value-type="float" office:value="6">
            <text:p>6</text:p>
          </table:table-cell>
          <table:table-cell office:value-type="float" office:value="328">
            <text:p>328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88] &amp;[.$P$5]" office:value-type="string" office:string-value="select distinct DateNum from `donnees6minutes_new` where LibCanal=&quot;5622.13 1&quot; order by DateNum ASC;">
            <text:p>select distinct DateNum from `donnees6minutes_new` where LibCanal="5622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3.22 2</text:p>
          </table:table-cell>
          <table:table-cell office:value-type="string">
            <text:p>5123.22 2</text:p>
          </table:table-cell>
          <table:table-cell office:value-type="string">
            <text:p>S18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/>
          <table:table-cell table:formula="of:=[.$I$5] &amp;[.B89] &amp;[.$P$5]" office:value-type="string" office:string-value="select distinct DateNum from `donnees6minutes_new` where LibCanal=&quot;5123.22 2&quot; order by DateNum ASC;">
            <text:p>select distinct DateNum from `donnees6minutes_new` where LibCanal="5123.2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42.21 2</text:p>
          </table:table-cell>
          <table:table-cell office:value-type="string">
            <text:p>5442.21 2</text:p>
          </table:table-cell>
          <table:table-cell office:value-type="string">
            <text:p>S39</text:p>
          </table:table-cell>
          <table:table-cell office:value-type="float" office:value="3">
            <text:p>3</text:p>
          </table:table-cell>
          <table:table-cell office:value-type="float" office:value="187">
            <text:p>187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/>
          <table:table-cell table:formula="of:=[.$I$5] &amp;[.B90] &amp;[.$P$5]" office:value-type="string" office:string-value="select distinct DateNum from `donnees6minutes_new` where LibCanal=&quot;5442.21 2&quot; order by DateNum ASC;">
            <text:p>select distinct DateNum from `donnees6minutes_new` where LibCanal="5442.2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42.20 2</text:p>
          </table:table-cell>
          <table:table-cell office:value-type="string">
            <text:p>5442.20 2</text:p>
          </table:table-cell>
          <table:table-cell office:value-type="string">
            <text:p>S39</text:p>
          </table:table-cell>
          <table:table-cell office:value-type="float" office:value="3">
            <text:p>3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/>
          <table:table-cell table:formula="of:=[.$I$5] &amp;[.B91] &amp;[.$P$5]" office:value-type="string" office:string-value="select distinct DateNum from `donnees6minutes_new` where LibCanal=&quot;5442.20 2&quot; order by DateNum ASC;">
            <text:p>select distinct DateNum from `donnees6minutes_new` where LibCanal="5442.2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42.10 1</text:p>
          </table:table-cell>
          <table:table-cell office:value-type="string">
            <text:p>5342.10 1</text:p>
          </table:table-cell>
          <table:table-cell office:value-type="string">
            <text:p>S39</text:p>
          </table:table-cell>
          <table:table-cell office:value-type="float" office:value="3">
            <text:p>3</text:p>
          </table:table-cell>
          <table:table-cell office:value-type="float" office:value="291">
            <text:p>291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/>
          <table:table-cell table:formula="of:=[.$I$5] &amp;[.B92] &amp;[.$P$5]" office:value-type="string" office:string-value="select distinct DateNum from `donnees6minutes_new` where LibCanal=&quot;5342.10 1&quot; order by DateNum ASC;">
            <text:p>select distinct DateNum from `donnees6minutes_new` where LibCanal="5342.1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42.11 1</text:p>
          </table:table-cell>
          <table:table-cell office:value-type="string">
            <text:p>5342.11 1</text:p>
          </table:table-cell>
          <table:table-cell office:value-type="string">
            <text:p>S39</text:p>
          </table:table-cell>
          <table:table-cell office:value-type="float" office:value="3">
            <text:p>3</text:p>
          </table:table-cell>
          <table:table-cell office:value-type="float" office:value="202">
            <text:p>202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/>
          <table:table-cell table:formula="of:=[.$I$5] &amp;[.B93] &amp;[.$P$5]" office:value-type="string" office:string-value="select distinct DateNum from `donnees6minutes_new` where LibCanal=&quot;5342.11 1&quot; order by DateNum ASC;">
            <text:p>select distinct DateNum from `donnees6minutes_new` where LibCanal="5342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46.14 2</text:p>
          </table:table-cell>
          <table:table-cell office:value-type="string">
            <text:p>5146.14 2</text:p>
          </table:table-cell>
          <table:table-cell office:value-type="string">
            <text:p>S48</text:p>
          </table:table-cell>
          <table:table-cell office:value-type="float" office:value="3">
            <text:p>3</text:p>
          </table:table-cell>
          <table:table-cell office:value-type="float" office:value="197">
            <text:p>197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/>
          <table:table-cell table:formula="of:=[.$I$5] &amp;[.B94] &amp;[.$P$5]" office:value-type="string" office:string-value="select distinct DateNum from `donnees6minutes_new` where LibCanal=&quot;5146.14 2&quot; order by DateNum ASC;">
            <text:p>select distinct DateNum from `donnees6minutes_new` where LibCanal="5146.14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46.15 1</text:p>
          </table:table-cell>
          <table:table-cell office:value-type="string">
            <text:p>5146.15 1</text:p>
          </table:table-cell>
          <table:table-cell office:value-type="string">
            <text:p>S48</text:p>
          </table:table-cell>
          <table:table-cell office:value-type="float" office:value="3">
            <text:p>3</text:p>
          </table:table-cell>
          <table:table-cell office:value-type="float" office:value="254">
            <text:p>254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/>
          <table:table-cell table:formula="of:=[.$I$5] &amp;[.B95] &amp;[.$P$5]" office:value-type="string" office:string-value="select distinct DateNum from `donnees6minutes_new` where LibCanal=&quot;5146.15 1&quot; order by DateNum ASC;">
            <text:p>select distinct DateNum from `donnees6minutes_new` where LibCanal="5146.15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1.11 1</text:p>
          </table:table-cell>
          <table:table-cell office:value-type="string">
            <text:p>5121.11 1</text:p>
          </table:table-cell>
          <table:table-cell office:value-type="string">
            <text:p>Ech03E</text:p>
          </table:table-cell>
          <table:table-cell office:value-type="float" office:value="4">
            <text:p>4</text:p>
          </table:table-cell>
          <table:table-cell office:value-type="float" office:value="183">
            <text:p>183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/>
          <table:table-cell table:formula="of:=[.$I$5] &amp;[.B96] &amp;[.$P$5]" office:value-type="string" office:string-value="select distinct DateNum from `donnees6minutes_new` where LibCanal=&quot;5121.11 1&quot; order by DateNum ASC;">
            <text:p>select distinct DateNum from `donnees6minutes_new` where LibCanal="5121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1.13 1</text:p>
          </table:table-cell>
          <table:table-cell office:value-type="string">
            <text:p>5121.13 1</text:p>
          </table:table-cell>
          <table:table-cell office:value-type="string">
            <text:p>Ech03E</text:p>
          </table:table-cell>
          <table:table-cell office:value-type="float" office:value="4">
            <text:p>4</text:p>
          </table:table-cell>
          <table:table-cell office:value-type="float" office:value="197">
            <text:p>197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/>
          <table:table-cell table:formula="of:=[.$I$5] &amp;[.B97] &amp;[.$P$5]" office:value-type="string" office:string-value="select distinct DateNum from `donnees6minutes_new` where LibCanal=&quot;5121.13 1&quot; order by DateNum ASC;">
            <text:p>select distinct DateNum from `donnees6minutes_new` where LibCanal="5121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21.11 1</text:p>
          </table:table-cell>
          <table:table-cell office:value-type="string">
            <text:p>5521.11 1</text:p>
          </table:table-cell>
          <table:table-cell office:value-type="string">
            <text:p>Ech05</text:p>
          </table:table-cell>
          <table:table-cell office:value-type="float" office:value="3">
            <text:p>3</text:p>
          </table:table-cell>
          <table:table-cell office:value-type="float" office:value="235">
            <text:p>235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/>
          <table:table-cell table:formula="of:=[.$I$5] &amp;[.B98] &amp;[.$P$5]" office:value-type="string" office:string-value="select distinct DateNum from `donnees6minutes_new` where LibCanal=&quot;5521.11 1&quot; order by DateNum ASC;">
            <text:p>select distinct DateNum from `donnees6minutes_new` where LibCanal="5521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21.13 1</text:p>
          </table:table-cell>
          <table:table-cell office:value-type="string">
            <text:p>5521.13 1</text:p>
          </table:table-cell>
          <table:table-cell office:value-type="string">
            <text:p>Ech05</text:p>
          </table:table-cell>
          <table:table-cell office:value-type="float" office:value="3">
            <text:p>3</text:p>
          </table:table-cell>
          <table:table-cell office:value-type="float" office:value="240">
            <text:p>240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/>
          <table:table-cell table:formula="of:=[.$I$5] &amp;[.B99] &amp;[.$P$5]" office:value-type="string" office:string-value="select distinct DateNum from `donnees6minutes_new` where LibCanal=&quot;5521.13 1&quot; order by DateNum ASC;">
            <text:p>select distinct DateNum from `donnees6minutes_new` where LibCanal="5521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21.10 2</text:p>
          </table:table-cell>
          <table:table-cell office:value-type="string">
            <text:p>5521.10 2</text:p>
          </table:table-cell>
          <table:table-cell office:value-type="string">
            <text:p>Ech05</text:p>
          </table:table-cell>
          <table:table-cell office:value-type="float" office:value="3">
            <text:p>3</text:p>
          </table:table-cell>
          <table:table-cell office:value-type="float" office:value="261">
            <text:p>261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/>
          <table:table-cell table:formula="of:=[.$I$5] &amp;[.B100] &amp;[.$P$5]" office:value-type="string" office:string-value="select distinct DateNum from `donnees6minutes_new` where LibCanal=&quot;5521.10 2&quot; order by DateNum ASC;">
            <text:p>select distinct DateNum from `donnees6minutes_new` where LibCanal="5521.1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21.12 2</text:p>
          </table:table-cell>
          <table:table-cell office:value-type="string">
            <text:p>5521.12 2</text:p>
          </table:table-cell>
          <table:table-cell office:value-type="string">
            <text:p>Ech05</text:p>
          </table:table-cell>
          <table:table-cell office:value-type="float" office:value="4">
            <text:p>4</text:p>
          </table:table-cell>
          <table:table-cell office:value-type="float" office:value="165">
            <text:p>165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/>
          <table:table-cell table:formula="of:=[.$I$5] &amp;[.B101] &amp;[.$P$5]" office:value-type="string" office:string-value="select distinct DateNum from `donnees6minutes_new` where LibCanal=&quot;5521.12 2&quot; order by DateNum ASC;">
            <text:p>select distinct DateNum from `donnees6minutes_new` where LibCanal="5521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621.11 1</text:p>
          </table:table-cell>
          <table:table-cell office:value-type="string">
            <text:p>5621.11 1</text:p>
          </table:table-cell>
          <table:table-cell office:value-type="string">
            <text:p>S09</text:p>
          </table:table-cell>
          <table:table-cell office:value-type="float" office:value="4">
            <text:p>4</text:p>
          </table:table-cell>
          <table:table-cell office:value-type="float" office:value="228">
            <text:p>228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/>
          <table:table-cell table:formula="of:=[.$I$5] &amp;[.B102] &amp;[.$P$5]" office:value-type="string" office:string-value="select distinct DateNum from `donnees6minutes_new` where LibCanal=&quot;5621.11 1&quot; order by DateNum ASC;">
            <text:p>select distinct DateNum from `donnees6minutes_new` where LibCanal="5621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621.13 1</text:p>
          </table:table-cell>
          <table:table-cell office:value-type="string">
            <text:p>5621.13 1</text:p>
          </table:table-cell>
          <table:table-cell office:value-type="string">
            <text:p>S09</text:p>
          </table:table-cell>
          <table:table-cell office:value-type="float" office:value="4">
            <text:p>4</text:p>
          </table:table-cell>
          <table:table-cell office:value-type="float" office:value="314">
            <text:p>314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/>
          <table:table-cell table:formula="of:=[.$I$5] &amp;[.B103] &amp;[.$P$5]" office:value-type="string" office:string-value="select distinct DateNum from `donnees6minutes_new` where LibCanal=&quot;5621.13 1&quot; order by DateNum ASC;">
            <text:p>select distinct DateNum from `donnees6minutes_new` where LibCanal="5621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621.10 2</text:p>
          </table:table-cell>
          <table:table-cell office:value-type="string">
            <text:p>5621.10 2</text:p>
          </table:table-cell>
          <table:table-cell office:value-type="string">
            <text:p>S09</text:p>
          </table:table-cell>
          <table:table-cell office:value-type="float" office:value="3">
            <text:p>3</text:p>
          </table:table-cell>
          <table:table-cell office:value-type="float" office:value="187">
            <text:p>187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/>
          <table:table-cell table:formula="of:=[.$I$5] &amp;[.B104] &amp;[.$P$5]" office:value-type="string" office:string-value="select distinct DateNum from `donnees6minutes_new` where LibCanal=&quot;5621.10 2&quot; order by DateNum ASC;">
            <text:p>select distinct DateNum from `donnees6minutes_new` where LibCanal="5621.1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621.12 2</text:p>
          </table:table-cell>
          <table:table-cell office:value-type="string">
            <text:p>5621.12 2</text:p>
          </table:table-cell>
          <table:table-cell office:value-type="string">
            <text:p>S09</text:p>
          </table:table-cell>
          <table:table-cell office:value-type="float" office:value="3">
            <text:p>3</text:p>
          </table:table-cell>
          <table:table-cell office:value-type="float" office:value="176">
            <text:p>176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/>
          <table:table-cell table:formula="of:=[.$I$5] &amp;[.B105] &amp;[.$P$5]" office:value-type="string" office:string-value="select distinct DateNum from `donnees6minutes_new` where LibCanal=&quot;5621.12 2&quot; order by DateNum ASC;">
            <text:p>select distinct DateNum from `donnees6minutes_new` where LibCanal="5621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21.11 1</text:p>
          </table:table-cell>
          <table:table-cell office:value-type="string">
            <text:p>5721.11 1</text:p>
          </table:table-cell>
          <table:table-cell office:value-type="string">
            <text:p>Ech07</text:p>
          </table:table-cell>
          <table:table-cell office:value-type="float" office:value="3">
            <text:p>3</text:p>
          </table:table-cell>
          <table:table-cell office:value-type="float" office:value="285">
            <text:p>285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/>
          <table:table-cell table:formula="of:=[.$I$5] &amp;[.B106] &amp;[.$P$5]" office:value-type="string" office:string-value="select distinct DateNum from `donnees6minutes_new` where LibCanal=&quot;5721.11 1&quot; order by DateNum ASC;">
            <text:p>select distinct DateNum from `donnees6minutes_new` where LibCanal="5721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21.12 2</text:p>
          </table:table-cell>
          <table:table-cell office:value-type="string">
            <text:p>5721.12 2</text:p>
          </table:table-cell>
          <table:table-cell office:value-type="string">
            <text:p>Ech07</text:p>
          </table:table-cell>
          <table:table-cell office:value-type="float" office:value="3">
            <text:p>3</text:p>
          </table:table-cell>
          <table:table-cell office:value-type="float" office:value="296">
            <text:p>296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/>
          <table:table-cell table:formula="of:=[.$I$5] &amp;[.B107] &amp;[.$P$5]" office:value-type="string" office:string-value="select distinct DateNum from `donnees6minutes_new` where LibCanal=&quot;5721.12 2&quot; order by DateNum ASC;">
            <text:p>select distinct DateNum from `donnees6minutes_new` where LibCanal="5721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21.10 2</text:p>
          </table:table-cell>
          <table:table-cell office:value-type="string">
            <text:p>5721.10 2</text:p>
          </table:table-cell>
          <table:table-cell office:value-type="string">
            <text:p>Ech07</text:p>
          </table:table-cell>
          <table:table-cell office:value-type="float" office:value="3">
            <text:p>3</text:p>
          </table:table-cell>
          <table:table-cell office:value-type="float" office:value="337">
            <text:p>337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108] &amp;[.$P$5]" office:value-type="string" office:string-value="select distinct DateNum from `donnees6minutes_new` where LibCanal=&quot;5721.10 2&quot; order by DateNum ASC;">
            <text:p>select distinct DateNum from `donnees6minutes_new` where LibCanal="5721.1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21.13 1</text:p>
          </table:table-cell>
          <table:table-cell office:value-type="string">
            <text:p>5721.13 1</text:p>
          </table:table-cell>
          <table:table-cell office:value-type="string">
            <text:p>Ech07</text:p>
          </table:table-cell>
          <table:table-cell office:value-type="float" office:value="3">
            <text:p>3</text:p>
          </table:table-cell>
          <table:table-cell office:value-type="float" office:value="335">
            <text:p>335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109] &amp;[.$P$5]" office:value-type="string" office:string-value="select distinct DateNum from `donnees6minutes_new` where LibCanal=&quot;5721.13 1&quot; order by DateNum ASC;">
            <text:p>select distinct DateNum from `donnees6minutes_new` where LibCanal="5721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22.11 1</text:p>
          </table:table-cell>
          <table:table-cell office:value-type="string">
            <text:p>5222.11 1</text:p>
          </table:table-cell>
          <table:table-cell office:value-type="string">
            <text:p>Ech08</text:p>
          </table:table-cell>
          <table:table-cell office:value-type="float" office:value="4">
            <text:p>4</text:p>
          </table:table-cell>
          <table:table-cell office:value-type="float" office:value="328">
            <text:p>328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110] &amp;[.$P$5]" office:value-type="string" office:string-value="select distinct DateNum from `donnees6minutes_new` where LibCanal=&quot;5222.11 1&quot; order by DateNum ASC;">
            <text:p>select distinct DateNum from `donnees6minutes_new` where LibCanal="5222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22.13 1</text:p>
          </table:table-cell>
          <table:table-cell office:value-type="string">
            <text:p>5222.13 1</text:p>
          </table:table-cell>
          <table:table-cell office:value-type="string">
            <text:p>Ech08</text:p>
          </table:table-cell>
          <table:table-cell office:value-type="float" office:value="4">
            <text:p>4</text:p>
          </table:table-cell>
          <table:table-cell office:value-type="float" office:value="335">
            <text:p>335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111] &amp;[.$P$5]" office:value-type="string" office:string-value="select distinct DateNum from `donnees6minutes_new` where LibCanal=&quot;5222.13 1&quot; order by DateNum ASC;">
            <text:p>select distinct DateNum from `donnees6minutes_new` where LibCanal="5222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22.12 2</text:p>
          </table:table-cell>
          <table:table-cell office:value-type="string">
            <text:p>5222.12 2</text:p>
          </table:table-cell>
          <table:table-cell office:value-type="string">
            <text:p>Ech08</text:p>
          </table:table-cell>
          <table:table-cell office:value-type="float" office:value="4">
            <text:p>4</text:p>
          </table:table-cell>
          <table:table-cell office:value-type="float" office:value="206">
            <text:p>206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/>
          <table:table-cell table:formula="of:=[.$I$5] &amp;[.B112] &amp;[.$P$5]" office:value-type="string" office:string-value="select distinct DateNum from `donnees6minutes_new` where LibCanal=&quot;5222.12 2&quot; order by DateNum ASC;">
            <text:p>select distinct DateNum from `donnees6minutes_new` where LibCanal="5222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22.14 2</text:p>
          </table:table-cell>
          <table:table-cell office:value-type="string">
            <text:p>5222.14 2</text:p>
          </table:table-cell>
          <table:table-cell office:value-type="string">
            <text:p>Ech08</text:p>
          </table:table-cell>
          <table:table-cell office:value-type="float" office:value="4">
            <text:p>4</text:p>
          </table:table-cell>
          <table:table-cell office:value-type="float" office:value="283">
            <text:p>283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  <table:table-cell/>
          <table:table-cell table:formula="of:=[.$I$5] &amp;[.B113] &amp;[.$P$5]" office:value-type="string" office:string-value="select distinct DateNum from `donnees6minutes_new` where LibCanal=&quot;5222.14 2&quot; order by DateNum ASC;">
            <text:p>select distinct DateNum from `donnees6minutes_new` where LibCanal="5222.14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2.14 2</text:p>
          </table:table-cell>
          <table:table-cell office:value-type="string">
            <text:p>5322.14 2</text:p>
          </table:table-cell>
          <table:table-cell office:value-type="string">
            <text:p>Ech09</text:p>
          </table:table-cell>
          <table:table-cell office:value-type="float" office:value="3">
            <text:p>3</text:p>
          </table:table-cell>
          <table:table-cell office:value-type="float" office:value="216">
            <text:p>216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/>
          <table:table-cell table:formula="of:=[.$I$5] &amp;[.B114] &amp;[.$P$5]" office:value-type="string" office:string-value="select distinct DateNum from `donnees6minutes_new` where LibCanal=&quot;5322.14 2&quot; order by DateNum ASC;">
            <text:p>select distinct DateNum from `donnees6minutes_new` where LibCanal="5322.14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2.14 2</text:p>
          </table:table-cell>
          <table:table-cell office:value-type="string">
            <text:p>5422.14 2</text:p>
          </table:table-cell>
          <table:table-cell office:value-type="string">
            <text:p>Ech10</text:p>
          </table:table-cell>
          <table:table-cell office:value-type="float" office:value="3">
            <text:p>3</text:p>
          </table:table-cell>
          <table:table-cell office:value-type="float" office:value="212">
            <text:p>212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/>
          <table:table-cell table:formula="of:=[.$I$5] &amp;[.B115] &amp;[.$P$5]" office:value-type="string" office:string-value="select distinct DateNum from `donnees6minutes_new` where LibCanal=&quot;5422.14 2&quot; order by DateNum ASC;">
            <text:p>select distinct DateNum from `donnees6minutes_new` where LibCanal="5422.14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2.11 1</text:p>
          </table:table-cell>
          <table:table-cell office:value-type="string">
            <text:p>5422.11 1</text:p>
          </table:table-cell>
          <table:table-cell office:value-type="string">
            <text:p>Ech10</text:p>
          </table:table-cell>
          <table:table-cell office:value-type="float" office:value="5">
            <text:p>5</text:p>
          </table:table-cell>
          <table:table-cell office:value-type="float" office:value="377">
            <text:p>377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/>
          <table:table-cell table:formula="of:=[.$I$5] &amp;[.B116] &amp;[.$P$5]" office:value-type="string" office:string-value="select distinct DateNum from `donnees6minutes_new` where LibCanal=&quot;5422.11 1&quot; order by DateNum ASC;">
            <text:p>select distinct DateNum from `donnees6minutes_new` where LibCanal="5422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2.13 1</text:p>
          </table:table-cell>
          <table:table-cell office:value-type="string">
            <text:p>5422.13 1</text:p>
          </table:table-cell>
          <table:table-cell office:value-type="string">
            <text:p>Ech10</text:p>
          </table:table-cell>
          <table:table-cell office:value-type="float" office:value="5">
            <text:p>5</text:p>
          </table:table-cell>
          <table:table-cell office:value-type="float" office:value="311">
            <text:p>311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/>
          <table:table-cell table:formula="of:=[.$I$5] &amp;[.B117] &amp;[.$P$5]" office:value-type="string" office:string-value="select distinct DateNum from `donnees6minutes_new` where LibCanal=&quot;5422.13 1&quot; order by DateNum ASC;">
            <text:p>select distinct DateNum from `donnees6minutes_new` where LibCanal="5422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2.10 2</text:p>
          </table:table-cell>
          <table:table-cell office:value-type="string">
            <text:p>5422.10 2</text:p>
          </table:table-cell>
          <table:table-cell office:value-type="string">
            <text:p>Ech10</text:p>
          </table:table-cell>
          <table:table-cell office:value-type="float" office:value="4">
            <text:p>4</text:p>
          </table:table-cell>
          <table:table-cell office:value-type="float" office:value="134">
            <text:p>134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/>
          <table:table-cell table:formula="of:=[.$I$5] &amp;[.B118] &amp;[.$P$5]" office:value-type="string" office:string-value="select distinct DateNum from `donnees6minutes_new` where LibCanal=&quot;5422.10 2&quot; order by DateNum ASC;">
            <text:p>select distinct DateNum from `donnees6minutes_new` where LibCanal="5422.1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2.12 2</text:p>
          </table:table-cell>
          <table:table-cell office:value-type="string">
            <text:p>5422.12 2</text:p>
          </table:table-cell>
          <table:table-cell office:value-type="string">
            <text:p>Ech10</text:p>
          </table:table-cell>
          <table:table-cell office:value-type="float" office:value="4">
            <text:p>4</text:p>
          </table:table-cell>
          <table:table-cell office:value-type="float" office:value="260">
            <text:p>260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/>
          <table:table-cell table:formula="of:=[.$I$5] &amp;[.B119] &amp;[.$P$5]" office:value-type="string" office:string-value="select distinct DateNum from `donnees6minutes_new` where LibCanal=&quot;5422.12 2&quot; order by DateNum ASC;">
            <text:p>select distinct DateNum from `donnees6minutes_new` where LibCanal="5422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05.12 1</text:p>
          </table:table-cell>
          <table:table-cell office:value-type="string">
            <text:p>5105.12 1</text:p>
          </table:table-cell>
          <table:table-cell office:value-type="string">
            <text:p>S70</text:p>
          </table:table-cell>
          <table:table-cell office:value-type="float" office:value="10">
            <text:p>10</text:p>
          </table:table-cell>
          <table:table-cell office:value-type="float" office:value="738">
            <text:p>738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/>
          <table:table-cell table:formula="of:=[.$I$5] &amp;[.B120] &amp;[.$P$5]" office:value-type="string" office:string-value="select distinct DateNum from `donnees6minutes_new` where LibCanal=&quot;5105.12 1&quot; order by DateNum ASC;">
            <text:p>select distinct DateNum from `donnees6minutes_new` where LibCanal="5105.12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05.02 1</text:p>
          </table:table-cell>
          <table:table-cell office:value-type="string">
            <text:p>5105.02 1</text:p>
          </table:table-cell>
          <table:table-cell office:value-type="string">
            <text:p>S70</text:p>
          </table:table-cell>
          <table:table-cell office:value-type="float" office:value="17">
            <text:p>17</text:p>
          </table:table-cell>
          <table:table-cell office:value-type="float" office:value="1450">
            <text:p>1450</text:p>
          </table:table-cell>
          <table:table-cell office:value-type="float" office:value="50">
            <text:p>50</text:p>
          </table:table-cell>
          <table:table-cell office:value-type="float" office:value="104">
            <text:p>104</text:p>
          </table:table-cell>
          <table:table-cell/>
          <table:table-cell table:formula="of:=[.$I$5] &amp;[.B121] &amp;[.$P$5]" office:value-type="string" office:string-value="select distinct DateNum from `donnees6minutes_new` where LibCanal=&quot;5105.02 1&quot; order by DateNum ASC;">
            <text:p>select distinct DateNum from `donnees6minutes_new` where LibCanal="5105.02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05.12 2</text:p>
          </table:table-cell>
          <table:table-cell office:value-type="string">
            <text:p>5105.12 2</text:p>
          </table:table-cell>
          <table:table-cell office:value-type="string">
            <text:p>S70</text:p>
          </table:table-cell>
          <table:table-cell office:value-type="float" office:value="11">
            <text:p>11</text:p>
          </table:table-cell>
          <table:table-cell office:value-type="float" office:value="1088">
            <text:p>1088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/>
          <table:table-cell table:formula="of:=[.$I$5] &amp;[.B122] &amp;[.$P$5]" office:value-type="string" office:string-value="select distinct DateNum from `donnees6minutes_new` where LibCanal=&quot;5105.12 2&quot; order by DateNum ASC;">
            <text:p>select distinct DateNum from `donnees6minutes_new` where LibCanal="5105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05.02 2</text:p>
          </table:table-cell>
          <table:table-cell office:value-type="string">
            <text:p>5105.02 2</text:p>
          </table:table-cell>
          <table:table-cell office:value-type="string">
            <text:p>S70</text:p>
          </table:table-cell>
          <table:table-cell office:value-type="float" office:value="13">
            <text:p>13</text:p>
          </table:table-cell>
          <table:table-cell office:value-type="float" office:value="593">
            <text:p>593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/>
          <table:table-cell table:formula="of:=[.$I$5] &amp;[.B123] &amp;[.$P$5]" office:value-type="string" office:string-value="select distinct DateNum from `donnees6minutes_new` where LibCanal=&quot;5105.02 2&quot; order by DateNum ASC;">
            <text:p>select distinct DateNum from `donnees6minutes_new` where LibCanal="5105.0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05.11 1</text:p>
          </table:table-cell>
          <table:table-cell office:value-type="string">
            <text:p>5405.11 1</text:p>
          </table:table-cell>
          <table:table-cell office:value-type="string">
            <text:p>S74</text:p>
          </table:table-cell>
          <table:table-cell office:value-type="float" office:value="3">
            <text:p>3</text:p>
          </table:table-cell>
          <table:table-cell office:value-type="float" office:value="337">
            <text:p>337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124] &amp;[.$P$5]" office:value-type="string" office:string-value="select distinct DateNum from `donnees6minutes_new` where LibCanal=&quot;5405.11 1&quot; order by DateNum ASC;">
            <text:p>select distinct DateNum from `donnees6minutes_new` where LibCanal="5405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05.10 2</text:p>
          </table:table-cell>
          <table:table-cell office:value-type="string">
            <text:p>5405.10 2</text:p>
          </table:table-cell>
          <table:table-cell office:value-type="string">
            <text:p>S74</text:p>
          </table:table-cell>
          <table:table-cell office:value-type="float" office:value="3">
            <text:p>3</text:p>
          </table:table-cell>
          <table:table-cell office:value-type="float" office:value="360">
            <text:p>360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/>
          <table:table-cell table:formula="of:=[.$I$5] &amp;[.B125] &amp;[.$P$5]" office:value-type="string" office:string-value="select distinct DateNum from `donnees6minutes_new` where LibCanal=&quot;5405.10 2&quot; order by DateNum ASC;">
            <text:p>select distinct DateNum from `donnees6minutes_new` where LibCanal="5405.1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08.12 2</text:p>
          </table:table-cell>
          <table:table-cell office:value-type="string">
            <text:p>5008.12 2</text:p>
          </table:table-cell>
          <table:table-cell office:value-type="string">
            <text:p>A63_Ech24</text:p>
          </table:table-cell>
          <table:table-cell office:value-type="float" office:value="3">
            <text:p>3</text:p>
          </table:table-cell>
          <table:table-cell office:value-type="float" office:value="270">
            <text:p>270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/>
          <table:table-cell table:formula="of:=[.$I$5] &amp;[.B126] &amp;[.$P$5]" office:value-type="string" office:string-value="select distinct DateNum from `donnees6minutes_new` where LibCanal=&quot;5008.12 2&quot; order by DateNum ASC;">
            <text:p>select distinct DateNum from `donnees6minutes_new` where LibCanal="5008.1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08.10 2</text:p>
          </table:table-cell>
          <table:table-cell office:value-type="string">
            <text:p>5008.10 2</text:p>
          </table:table-cell>
          <table:table-cell office:value-type="string">
            <text:p>A63_Ech24</text:p>
          </table:table-cell>
          <table:table-cell office:value-type="float" office:value="3">
            <text:p>3</text:p>
          </table:table-cell>
          <table:table-cell office:value-type="float" office:value="379">
            <text:p>379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/>
          <table:table-cell table:formula="of:=[.$I$5] &amp;[.B127] &amp;[.$P$5]" office:value-type="string" office:string-value="select distinct DateNum from `donnees6minutes_new` where LibCanal=&quot;5008.10 2&quot; order by DateNum ASC;">
            <text:p>select distinct DateNum from `donnees6minutes_new` where LibCanal="5008.1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08.11 1</text:p>
          </table:table-cell>
          <table:table-cell office:value-type="string">
            <text:p>5008.11 1</text:p>
          </table:table-cell>
          <table:table-cell office:value-type="string">
            <text:p>A63_Ech24</text:p>
          </table:table-cell>
          <table:table-cell office:value-type="float" office:value="3">
            <text:p>3</text:p>
          </table:table-cell>
          <table:table-cell office:value-type="float" office:value="332">
            <text:p>332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table:formula="of:=[.$I$5] &amp;[.B128] &amp;[.$P$5]" office:value-type="string" office:string-value="select distinct DateNum from `donnees6minutes_new` where LibCanal=&quot;5008.11 1&quot; order by DateNum ASC;">
            <text:p>select distinct DateNum from `donnees6minutes_new` where LibCanal="5008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1.00 1</text:p>
          </table:table-cell>
          <table:table-cell office:value-type="string">
            <text:p>5021.00 1</text:p>
          </table:table-cell>
          <table:table-cell office:value-type="string">
            <text:p>S01</text:p>
          </table:table-cell>
          <table:table-cell office:value-type="float" office:value="3">
            <text:p>3</text:p>
          </table:table-cell>
          <table:table-cell office:value-type="float" office:value="245">
            <text:p>245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/>
          <table:table-cell table:formula="of:=[.$I$5] &amp;[.B129] &amp;[.$P$5]" office:value-type="string" office:string-value="select distinct DateNum from `donnees6minutes_new` where LibCanal=&quot;5021.00 1&quot; order by DateNum ASC;">
            <text:p>select distinct DateNum from `donnees6minutes_new` where LibCanal="5021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1.01 1</text:p>
          </table:table-cell>
          <table:table-cell office:value-type="string">
            <text:p>5021.01 1</text:p>
          </table:table-cell>
          <table:table-cell office:value-type="string">
            <text:p>S01</text:p>
          </table:table-cell>
          <table:table-cell office:value-type="float" office:value="10">
            <text:p>10</text:p>
          </table:table-cell>
          <table:table-cell office:value-type="float" office:value="1210">
            <text:p>1210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/>
          <table:table-cell table:formula="of:=[.$I$5] &amp;[.B130] &amp;[.$P$5]" office:value-type="string" office:string-value="select distinct DateNum from `donnees6minutes_new` where LibCanal=&quot;5021.01 1&quot; order by DateNum ASC;">
            <text:p>select distinct DateNum from `donnees6minutes_new` where LibCanal="5021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0.00 1</text:p>
          </table:table-cell>
          <table:table-cell office:value-type="string">
            <text:p>5020.00 1</text:p>
          </table:table-cell>
          <table:table-cell office:value-type="string">
            <text:p>S02</text:p>
          </table:table-cell>
          <table:table-cell office:value-type="float" office:value="4">
            <text:p>4</text:p>
          </table:table-cell>
          <table:table-cell office:value-type="float" office:value="721">
            <text:p>721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/>
          <table:table-cell table:formula="of:=[.$I$5] &amp;[.B131] &amp;[.$P$5]" office:value-type="string" office:string-value="select distinct DateNum from `donnees6minutes_new` where LibCanal=&quot;5020.00 1&quot; order by DateNum ASC;">
            <text:p>select distinct DateNum from `donnees6minutes_new` where LibCanal="5020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1.00 1</text:p>
          </table:table-cell>
          <table:table-cell office:value-type="string">
            <text:p>5121.00 1</text:p>
          </table:table-cell>
          <table:table-cell office:value-type="string">
            <text:p>Ech03</text:p>
          </table:table-cell>
          <table:table-cell office:value-type="float" office:value="5">
            <text:p>5</text:p>
          </table:table-cell>
          <table:table-cell office:value-type="float" office:value="2371">
            <text:p>2371</text:p>
          </table:table-cell>
          <table:table-cell office:value-type="float" office:value="70">
            <text:p>70</text:p>
          </table:table-cell>
          <table:table-cell office:value-type="float" office:value="122">
            <text:p>122</text:p>
          </table:table-cell>
          <table:table-cell/>
          <table:table-cell table:formula="of:=[.$I$5] &amp;[.B132] &amp;[.$P$5]" office:value-type="string" office:string-value="select distinct DateNum from `donnees6minutes_new` where LibCanal=&quot;5121.00 1&quot; order by DateNum ASC;">
            <text:p>select distinct DateNum from `donnees6minutes_new` where LibCanal="5121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21.00 1</text:p>
          </table:table-cell>
          <table:table-cell office:value-type="string">
            <text:p>5221.00 1</text:p>
          </table:table-cell>
          <table:table-cell office:value-type="string">
            <text:p>S04</text:p>
          </table:table-cell>
          <table:table-cell office:value-type="float" office:value="4">
            <text:p>4</text:p>
          </table:table-cell>
          <table:table-cell office:value-type="float" office:value="678">
            <text:p>678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/>
          <table:table-cell table:formula="of:=[.$I$5] &amp;[.B133] &amp;[.$P$5]" office:value-type="string" office:string-value="select distinct DateNum from `donnees6minutes_new` where LibCanal=&quot;5221.00 1&quot; order by DateNum ASC;">
            <text:p>select distinct DateNum from `donnees6minutes_new` where LibCanal="5221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1.00 1</text:p>
          </table:table-cell>
          <table:table-cell office:value-type="string">
            <text:p>5321.00 1</text:p>
          </table:table-cell>
          <table:table-cell office:value-type="string">
            <text:p>S05</text:p>
          </table:table-cell>
          <table:table-cell office:value-type="float" office:value="4">
            <text:p>4</text:p>
          </table:table-cell>
          <table:table-cell office:value-type="float" office:value="952">
            <text:p>952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  <table:table-cell/>
          <table:table-cell table:formula="of:=[.$I$5] &amp;[.B134] &amp;[.$P$5]" office:value-type="string" office:string-value="select distinct DateNum from `donnees6minutes_new` where LibCanal=&quot;5321.00 1&quot; order by DateNum ASC;">
            <text:p>select distinct DateNum from `donnees6minutes_new` where LibCanal="5321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1.00 1</text:p>
          </table:table-cell>
          <table:table-cell office:value-type="string">
            <text:p>5421.00 1</text:p>
          </table:table-cell>
          <table:table-cell office:value-type="string">
            <text:p>S06</text:p>
          </table:table-cell>
          <table:table-cell office:value-type="float" office:value="2">
            <text:p>2</text:p>
          </table:table-cell>
          <table:table-cell office:value-type="float" office:value="756">
            <text:p>756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  <table:table-cell table:formula="of:=[.$I$5] &amp;[.B135] &amp;[.$P$5]" office:value-type="string" office:string-value="select distinct DateNum from `donnees6minutes_new` where LibCanal=&quot;5421.00 1&quot; order by DateNum ASC;">
            <text:p>select distinct DateNum from `donnees6minutes_new` where LibCanal="5421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1.02 1</text:p>
          </table:table-cell>
          <table:table-cell office:value-type="string">
            <text:p>5021.02 1</text:p>
          </table:table-cell>
          <table:table-cell office:value-type="string">
            <text:p>S08</text:p>
          </table:table-cell>
          <table:table-cell office:value-type="float" office:value="4">
            <text:p>4</text:p>
          </table:table-cell>
          <table:table-cell office:value-type="float" office:value="612">
            <text:p>612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/>
          <table:table-cell table:formula="of:=[.$I$5] &amp;[.B136] &amp;[.$P$5]" office:value-type="string" office:string-value="select distinct DateNum from `donnees6minutes_new` where LibCanal=&quot;5021.02 1&quot; order by DateNum ASC;">
            <text:p>select distinct DateNum from `donnees6minutes_new` where LibCanal="5021.02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21.01 1</text:p>
          </table:table-cell>
          <table:table-cell office:value-type="string">
            <text:p>5521.01 1</text:p>
          </table:table-cell>
          <table:table-cell office:value-type="string">
            <text:p>Ech05</text:p>
          </table:table-cell>
          <table:table-cell office:value-type="float" office:value="3">
            <text:p>3</text:p>
          </table:table-cell>
          <table:table-cell office:value-type="float" office:value="778">
            <text:p>778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/>
          <table:table-cell table:formula="of:=[.$I$5] &amp;[.B137] &amp;[.$P$5]" office:value-type="string" office:string-value="select distinct DateNum from `donnees6minutes_new` where LibCanal=&quot;5521.01 1&quot; order by DateNum ASC;">
            <text:p>select distinct DateNum from `donnees6minutes_new` where LibCanal="5521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621.00 1</text:p>
          </table:table-cell>
          <table:table-cell office:value-type="string">
            <text:p>5621.00 1</text:p>
          </table:table-cell>
          <table:table-cell office:value-type="string">
            <text:p>S09</text:p>
          </table:table-cell>
          <table:table-cell office:value-type="float" office:value="8">
            <text:p>8</text:p>
          </table:table-cell>
          <table:table-cell office:value-type="float" office:value="1467">
            <text:p>1467</text:p>
          </table:table-cell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  <table:table-cell/>
          <table:table-cell table:formula="of:=[.$I$5] &amp;[.B138] &amp;[.$P$5]" office:value-type="string" office:string-value="select distinct DateNum from `donnees6minutes_new` where LibCanal=&quot;5621.00 1&quot; order by DateNum ASC;">
            <text:p>select distinct DateNum from `donnees6minutes_new` where LibCanal="5621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21.00 1</text:p>
          </table:table-cell>
          <table:table-cell office:value-type="string">
            <text:p>5721.00 1</text:p>
          </table:table-cell>
          <table:table-cell office:value-type="string">
            <text:p>S10</text:p>
          </table:table-cell>
          <table:table-cell office:value-type="float" office:value="3">
            <text:p>3</text:p>
          </table:table-cell>
          <table:table-cell office:value-type="float" office:value="512">
            <text:p>512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/>
          <table:table-cell table:formula="of:=[.$I$5] &amp;[.B139] &amp;[.$P$5]" office:value-type="string" office:string-value="select distinct DateNum from `donnees6minutes_new` where LibCanal=&quot;5721.00 1&quot; order by DateNum ASC;">
            <text:p>select distinct DateNum from `donnees6minutes_new` where LibCanal="5721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21.01 1</text:p>
          </table:table-cell>
          <table:table-cell office:value-type="string">
            <text:p>5721.01 1</text:p>
          </table:table-cell>
          <table:table-cell office:value-type="string">
            <text:p>Ech07</text:p>
          </table:table-cell>
          <table:table-cell office:value-type="float" office:value="3">
            <text:p>3</text:p>
          </table:table-cell>
          <table:table-cell office:value-type="float" office:value="887">
            <text:p>887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/>
          <table:table-cell table:formula="of:=[.$I$5] &amp;[.B140] &amp;[.$P$5]" office:value-type="string" office:string-value="select distinct DateNum from `donnees6minutes_new` where LibCanal=&quot;5721.01 1&quot; order by DateNum ASC;">
            <text:p>select distinct DateNum from `donnees6minutes_new` where LibCanal="5721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2.01 1</text:p>
          </table:table-cell>
          <table:table-cell office:value-type="string">
            <text:p>5022.01 1</text:p>
          </table:table-cell>
          <table:table-cell office:value-type="string">
            <text:p>S11</text:p>
          </table:table-cell>
          <table:table-cell office:value-type="float" office:value="2">
            <text:p>2</text:p>
          </table:table-cell>
          <table:table-cell office:value-type="float" office:value="505">
            <text:p>505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/>
          <table:table-cell table:formula="of:=[.$I$5] &amp;[.B141] &amp;[.$P$5]" office:value-type="string" office:string-value="select distinct DateNum from `donnees6minutes_new` where LibCanal=&quot;5022.01 1&quot; order by DateNum ASC;">
            <text:p>select distinct DateNum from `donnees6minutes_new` where LibCanal="5022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2.03 1</text:p>
          </table:table-cell>
          <table:table-cell office:value-type="string">
            <text:p>5022.03 1</text:p>
          </table:table-cell>
          <table:table-cell office:value-type="string">
            <text:p>S12</text:p>
          </table:table-cell>
          <table:table-cell office:value-type="float" office:value="3">
            <text:p>3</text:p>
          </table:table-cell>
          <table:table-cell office:value-type="float" office:value="1148">
            <text:p>1148</text:p>
          </table:table-cell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/>
          <table:table-cell table:formula="of:=[.$I$5] &amp;[.B142] &amp;[.$P$5]" office:value-type="string" office:string-value="select distinct DateNum from `donnees6minutes_new` where LibCanal=&quot;5022.03 1&quot; order by DateNum ASC;">
            <text:p>select distinct DateNum from `donnees6minutes_new` where LibCanal="5022.0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2.00 1</text:p>
          </table:table-cell>
          <table:table-cell office:value-type="string">
            <text:p>5122.00 1</text:p>
          </table:table-cell>
          <table:table-cell office:value-type="string">
            <text:p>Ech08</text:p>
          </table:table-cell>
          <table:table-cell office:value-type="float" office:value="3">
            <text:p>3</text:p>
          </table:table-cell>
          <table:table-cell office:value-type="float" office:value="434">
            <text:p>434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/>
          <table:table-cell table:formula="of:=[.$I$5] &amp;[.B143] &amp;[.$P$5]" office:value-type="string" office:string-value="select distinct DateNum from `donnees6minutes_new` where LibCanal=&quot;5122.00 1&quot; order by DateNum ASC;">
            <text:p>select distinct DateNum from `donnees6minutes_new` where LibCanal="5122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2.00 1</text:p>
          </table:table-cell>
          <table:table-cell office:value-type="string">
            <text:p>5322.00 1</text:p>
          </table:table-cell>
          <table:table-cell office:value-type="string">
            <text:p>S14</text:p>
          </table:table-cell>
          <table:table-cell office:value-type="float" office:value="3">
            <text:p>3</text:p>
          </table:table-cell>
          <table:table-cell office:value-type="float" office:value="641">
            <text:p>641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/>
          <table:table-cell table:formula="of:=[.$I$5] &amp;[.B144] &amp;[.$P$5]" office:value-type="string" office:string-value="select distinct DateNum from `donnees6minutes_new` where LibCanal=&quot;5322.00 1&quot; order by DateNum ASC;">
            <text:p>select distinct DateNum from `donnees6minutes_new` where LibCanal="5322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2.01 1</text:p>
          </table:table-cell>
          <table:table-cell office:value-type="string">
            <text:p>5422.01 1</text:p>
          </table:table-cell>
          <table:table-cell office:value-type="string">
            <text:p>Ech10</text:p>
          </table:table-cell>
          <table:table-cell office:value-type="float" office:value="3">
            <text:p>3</text:p>
          </table:table-cell>
          <table:table-cell office:value-type="float" office:value="507">
            <text:p>507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/>
          <table:table-cell table:formula="of:=[.$I$5] &amp;[.B145] &amp;[.$P$5]" office:value-type="string" office:string-value="select distinct DateNum from `donnees6minutes_new` where LibCanal=&quot;5422.01 1&quot; order by DateNum ASC;">
            <text:p>select distinct DateNum from `donnees6minutes_new` where LibCanal="5422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2.01 1</text:p>
          </table:table-cell>
          <table:table-cell office:value-type="string">
            <text:p>5322.01 1</text:p>
          </table:table-cell>
          <table:table-cell office:value-type="string">
            <text:p>Ech09</text:p>
          </table:table-cell>
          <table:table-cell office:value-type="float" office:value="4">
            <text:p>4</text:p>
          </table:table-cell>
          <table:table-cell office:value-type="float" office:value="979">
            <text:p>979</text:p>
          </table:table-cell>
          <table:table-cell office:value-type="float" office:value="90">
            <text:p>90</text:p>
          </table:table-cell>
          <table:table-cell office:value-type="float" office:value="39">
            <text:p>39</text:p>
          </table:table-cell>
          <table:table-cell/>
          <table:table-cell table:formula="of:=[.$I$5] &amp;[.B146] &amp;[.$P$5]" office:value-type="string" office:string-value="select distinct DateNum from `donnees6minutes_new` where LibCanal=&quot;5322.01 1&quot; order by DateNum ASC;">
            <text:p>select distinct DateNum from `donnees6minutes_new` where LibCanal="5322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2.02 1</text:p>
          </table:table-cell>
          <table:table-cell office:value-type="string">
            <text:p>5022.02 1</text:p>
          </table:table-cell>
          <table:table-cell office:value-type="string">
            <text:p>S16</text:p>
          </table:table-cell>
          <table:table-cell office:value-type="float" office:value="5">
            <text:p>5</text:p>
          </table:table-cell>
          <table:table-cell office:value-type="float" office:value="672">
            <text:p>672</text:p>
          </table:table-cell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/>
          <table:table-cell table:formula="of:=[.$I$5] &amp;[.B147] &amp;[.$P$5]" office:value-type="string" office:string-value="select distinct DateNum from `donnees6minutes_new` where LibCanal=&quot;5022.02 1&quot; order by DateNum ASC;">
            <text:p>select distinct DateNum from `donnees6minutes_new` where LibCanal="5022.02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22.03 1</text:p>
          </table:table-cell>
          <table:table-cell office:value-type="string">
            <text:p>5722.03 1</text:p>
          </table:table-cell>
          <table:table-cell office:value-type="string">
            <text:p>S17</text:p>
          </table:table-cell>
          <table:table-cell office:value-type="float" office:value="4">
            <text:p>4</text:p>
          </table:table-cell>
          <table:table-cell office:value-type="float" office:value="1159">
            <text:p>1159</text:p>
          </table:table-cell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/>
          <table:table-cell table:formula="of:=[.$I$5] &amp;[.B148] &amp;[.$P$5]" office:value-type="string" office:string-value="select distinct DateNum from `donnees6minutes_new` where LibCanal=&quot;5722.03 1&quot; order by DateNum ASC;">
            <text:p>select distinct DateNum from `donnees6minutes_new` where LibCanal="5722.0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3.00 1</text:p>
          </table:table-cell>
          <table:table-cell office:value-type="string">
            <text:p>5023.00 1</text:p>
          </table:table-cell>
          <table:table-cell office:value-type="string">
            <text:p>S19</text:p>
          </table:table-cell>
          <table:table-cell office:value-type="float" office:value="6">
            <text:p>6</text:p>
          </table:table-cell>
          <table:table-cell office:value-type="float" office:value="1287">
            <text:p>1287</text:p>
          </table:table-cell>
          <table:table-cell office:value-type="float" office:value="90">
            <text:p>90</text:p>
          </table:table-cell>
          <table:table-cell office:value-type="float" office:value="51">
            <text:p>51</text:p>
          </table:table-cell>
          <table:table-cell/>
          <table:table-cell table:formula="of:=[.$I$5] &amp;[.B149] &amp;[.$P$5]" office:value-type="string" office:string-value="select distinct DateNum from `donnees6minutes_new` where LibCanal=&quot;5023.00 1&quot; order by DateNum ASC;">
            <text:p>select distinct DateNum from `donnees6minutes_new` where LibCanal="5023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23.00 1</text:p>
          </table:table-cell>
          <table:table-cell office:value-type="string">
            <text:p>5223.00 1</text:p>
          </table:table-cell>
          <table:table-cell office:value-type="string">
            <text:p>S20</text:p>
          </table:table-cell>
          <table:table-cell office:value-type="float" office:value="4">
            <text:p>4</text:p>
          </table:table-cell>
          <table:table-cell office:value-type="float" office:value="560">
            <text:p>560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/>
          <table:table-cell table:formula="of:=[.$I$5] &amp;[.B150] &amp;[.$P$5]" office:value-type="string" office:string-value="select distinct DateNum from `donnees6minutes_new` where LibCanal=&quot;5223.00 1&quot; order by DateNum ASC;">
            <text:p>select distinct DateNum from `donnees6minutes_new` where LibCanal="5223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3.00 1</text:p>
          </table:table-cell>
          <table:table-cell office:value-type="string">
            <text:p>5323.00 1</text:p>
          </table:table-cell>
          <table:table-cell office:value-type="string">
            <text:p>S21</text:p>
          </table:table-cell>
          <table:table-cell office:value-type="float" office:value="5">
            <text:p>5</text:p>
          </table:table-cell>
          <table:table-cell office:value-type="float" office:value="1225">
            <text:p>1225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/>
          <table:table-cell table:formula="of:=[.$I$5] &amp;[.B151] &amp;[.$P$5]" office:value-type="string" office:string-value="select distinct DateNum from `donnees6minutes_new` where LibCanal=&quot;5323.00 1&quot; order by DateNum ASC;">
            <text:p>select distinct DateNum from `donnees6minutes_new` where LibCanal="5323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4.00 1</text:p>
          </table:table-cell>
          <table:table-cell office:value-type="string">
            <text:p>5124.00 1</text:p>
          </table:table-cell>
          <table:table-cell office:value-type="string">
            <text:p>S22</text:p>
          </table:table-cell>
          <table:table-cell office:value-type="float" office:value="4">
            <text:p>4</text:p>
          </table:table-cell>
          <table:table-cell office:value-type="float" office:value="1075">
            <text:p>1075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/>
          <table:table-cell table:formula="of:=[.$I$5] &amp;[.B152] &amp;[.$P$5]" office:value-type="string" office:string-value="select distinct DateNum from `donnees6minutes_new` where LibCanal=&quot;5124.00 1&quot; order by DateNum ASC;">
            <text:p>select distinct DateNum from `donnees6minutes_new` where LibCanal="5124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24.00 1</text:p>
          </table:table-cell>
          <table:table-cell office:value-type="string">
            <text:p>5224.00 1</text:p>
          </table:table-cell>
          <table:table-cell office:value-type="string">
            <text:p>S23</text:p>
          </table:table-cell>
          <table:table-cell office:value-type="float" office:value="6">
            <text:p>6</text:p>
          </table:table-cell>
          <table:table-cell office:value-type="float" office:value="833">
            <text:p>833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/>
          <table:table-cell table:formula="of:=[.$I$5] &amp;[.B153] &amp;[.$P$5]" office:value-type="string" office:string-value="select distinct DateNum from `donnees6minutes_new` where LibCanal=&quot;5224.00 1&quot; order by DateNum ASC;">
            <text:p>select distinct DateNum from `donnees6minutes_new` where LibCanal="5224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4.01 1</text:p>
          </table:table-cell>
          <table:table-cell office:value-type="string">
            <text:p>5024.01 1</text:p>
          </table:table-cell>
          <table:table-cell office:value-type="string">
            <text:p>S25</text:p>
          </table:table-cell>
          <table:table-cell office:value-type="float" office:value="4">
            <text:p>4</text:p>
          </table:table-cell>
          <table:table-cell office:value-type="float" office:value="1216">
            <text:p>1216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/>
          <table:table-cell table:formula="of:=[.$I$5] &amp;[.B154] &amp;[.$P$5]" office:value-type="string" office:string-value="select distinct DateNum from `donnees6minutes_new` where LibCanal=&quot;5024.01 1&quot; order by DateNum ASC;">
            <text:p>select distinct DateNum from `donnees6minutes_new` where LibCanal="5024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4.01 1</text:p>
          </table:table-cell>
          <table:table-cell office:value-type="string">
            <text:p>5324.01 1</text:p>
          </table:table-cell>
          <table:table-cell office:value-type="string">
            <text:p>S25</text:p>
          </table:table-cell>
          <table:table-cell office:value-type="float" office:value="2">
            <text:p>2</text:p>
          </table:table-cell>
          <table:table-cell office:value-type="float" office:value="906">
            <text:p>906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/>
          <table:table-cell table:formula="of:=[.$I$5] &amp;[.B155] &amp;[.$P$5]" office:value-type="string" office:string-value="select distinct DateNum from `donnees6minutes_new` where LibCanal=&quot;5324.01 1&quot; order by DateNum ASC;">
            <text:p>select distinct DateNum from `donnees6minutes_new` where LibCanal="5324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5.00 1</text:p>
          </table:table-cell>
          <table:table-cell office:value-type="string">
            <text:p>5025.00 1</text:p>
          </table:table-cell>
          <table:table-cell office:value-type="string">
            <text:p>S26</text:p>
          </table:table-cell>
          <table:table-cell office:value-type="float" office:value="2">
            <text:p>2</text:p>
          </table:table-cell>
          <table:table-cell office:value-type="float" office:value="539">
            <text:p>539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/>
          <table:table-cell table:formula="of:=[.$I$5] &amp;[.B156] &amp;[.$P$5]" office:value-type="string" office:string-value="select distinct DateNum from `donnees6minutes_new` where LibCanal=&quot;5025.00 1&quot; order by DateNum ASC;">
            <text:p>select distinct DateNum from `donnees6minutes_new` where LibCanal="5025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1.01 1</text:p>
          </table:table-cell>
          <table:table-cell office:value-type="string">
            <text:p>5131.01 1</text:p>
          </table:table-cell>
          <table:table-cell office:value-type="string">
            <text:p>S27</text:p>
          </table:table-cell>
          <table:table-cell office:value-type="float" office:value="3">
            <text:p>3</text:p>
          </table:table-cell>
          <table:table-cell office:value-type="float" office:value="1292">
            <text:p>1292</text:p>
          </table:table-cell>
          <table:table-cell office:value-type="float" office:value="90">
            <text:p>90</text:p>
          </table:table-cell>
          <table:table-cell office:value-type="float" office:value="52">
            <text:p>52</text:p>
          </table:table-cell>
          <table:table-cell/>
          <table:table-cell table:formula="of:=[.$I$5] &amp;[.B157] &amp;[.$P$5]" office:value-type="string" office:string-value="select distinct DateNum from `donnees6minutes_new` where LibCanal=&quot;5131.01 1&quot; order by DateNum ASC;">
            <text:p>select distinct DateNum from `donnees6minutes_new` where LibCanal="5131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31.00 1</text:p>
          </table:table-cell>
          <table:table-cell office:value-type="string">
            <text:p>5031.00 1</text:p>
          </table:table-cell>
          <table:table-cell office:value-type="string">
            <text:p>S28</text:p>
          </table:table-cell>
          <table:table-cell office:value-type="float" office:value="4">
            <text:p>4</text:p>
          </table:table-cell>
          <table:table-cell office:value-type="float" office:value="1192">
            <text:p>1192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/>
          <table:table-cell table:formula="of:=[.$I$5] &amp;[.B158] &amp;[.$P$5]" office:value-type="string" office:string-value="select distinct DateNum from `donnees6minutes_new` where LibCanal=&quot;5031.00 1&quot; order by DateNum ASC;">
            <text:p>select distinct DateNum from `donnees6minutes_new` where LibCanal="5031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31.00 1</text:p>
          </table:table-cell>
          <table:table-cell office:value-type="string">
            <text:p>5231.00 1</text:p>
          </table:table-cell>
          <table:table-cell office:value-type="string">
            <text:p>S29</text:p>
          </table:table-cell>
          <table:table-cell office:value-type="float" office:value="4">
            <text:p>4</text:p>
          </table:table-cell>
          <table:table-cell office:value-type="float" office:value="493">
            <text:p>493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/>
          <table:table-cell table:formula="of:=[.$I$5] &amp;[.B159] &amp;[.$P$5]" office:value-type="string" office:string-value="select distinct DateNum from `donnees6minutes_new` where LibCanal=&quot;5231.00 1&quot; order by DateNum ASC;">
            <text:p>select distinct DateNum from `donnees6minutes_new` where LibCanal="5231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4.02 1</text:p>
          </table:table-cell>
          <table:table-cell office:value-type="string">
            <text:p>5134.02 1</text:p>
          </table:table-cell>
          <table:table-cell office:value-type="string">
            <text:p>S30</text:p>
          </table:table-cell>
          <table:table-cell office:value-type="float" office:value="3">
            <text:p>3</text:p>
          </table:table-cell>
          <table:table-cell office:value-type="float" office:value="942">
            <text:p>942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  <table:table-cell/>
          <table:table-cell table:formula="of:=[.$I$5] &amp;[.B160] &amp;[.$P$5]" office:value-type="string" office:string-value="select distinct DateNum from `donnees6minutes_new` where LibCanal=&quot;5134.02 1&quot; order by DateNum ASC;">
            <text:p>select distinct DateNum from `donnees6minutes_new` where LibCanal="5134.02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34.01 1</text:p>
          </table:table-cell>
          <table:table-cell office:value-type="string">
            <text:p>5034.01 1</text:p>
          </table:table-cell>
          <table:table-cell office:value-type="string">
            <text:p>S31</text:p>
          </table:table-cell>
          <table:table-cell office:value-type="float" office:value="6">
            <text:p>6</text:p>
          </table:table-cell>
          <table:table-cell office:value-type="float" office:value="758">
            <text:p>758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  <table:table-cell table:formula="of:=[.$I$5] &amp;[.B161] &amp;[.$P$5]" office:value-type="string" office:string-value="select distinct DateNum from `donnees6minutes_new` where LibCanal=&quot;5034.01 1&quot; order by DateNum ASC;">
            <text:p>select distinct DateNum from `donnees6minutes_new` where LibCanal="5034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34.02 1</text:p>
          </table:table-cell>
          <table:table-cell office:value-type="string">
            <text:p>5234.02 1</text:p>
          </table:table-cell>
          <table:table-cell office:value-type="string">
            <text:p>S32</text:p>
          </table:table-cell>
          <table:table-cell office:value-type="float" office:value="3">
            <text:p>3</text:p>
          </table:table-cell>
          <table:table-cell office:value-type="float" office:value="670">
            <text:p>670</text:p>
          </table:table-cell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/>
          <table:table-cell table:formula="of:=[.$I$5] &amp;[.B162] &amp;[.$P$5]" office:value-type="string" office:string-value="select distinct DateNum from `donnees6minutes_new` where LibCanal=&quot;5234.02 1&quot; order by DateNum ASC;">
            <text:p>select distinct DateNum from `donnees6minutes_new` where LibCanal="5234.02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34.01 1</text:p>
          </table:table-cell>
          <table:table-cell office:value-type="string">
            <text:p>5334.01 1</text:p>
          </table:table-cell>
          <table:table-cell office:value-type="string">
            <text:p>S33</text:p>
          </table:table-cell>
          <table:table-cell office:value-type="float" office:value="4">
            <text:p>4</text:p>
          </table:table-cell>
          <table:table-cell office:value-type="float" office:value="436">
            <text:p>436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/>
          <table:table-cell table:formula="of:=[.$I$5] &amp;[.B163] &amp;[.$P$5]" office:value-type="string" office:string-value="select distinct DateNum from `donnees6minutes_new` where LibCanal=&quot;5334.01 1&quot; order by DateNum ASC;">
            <text:p>select distinct DateNum from `donnees6minutes_new` where LibCanal="5334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34.03 1</text:p>
          </table:table-cell>
          <table:table-cell office:value-type="string">
            <text:p>5434.03 1</text:p>
          </table:table-cell>
          <table:table-cell office:value-type="string">
            <text:p>S34</text:p>
          </table:table-cell>
          <table:table-cell office:value-type="float" office:value="3">
            <text:p>3</text:p>
          </table:table-cell>
          <table:table-cell office:value-type="float" office:value="762">
            <text:p>762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  <table:table-cell table:formula="of:=[.$I$5] &amp;[.B164] &amp;[.$P$5]" office:value-type="string" office:string-value="select distinct DateNum from `donnees6minutes_new` where LibCanal=&quot;5434.03 1&quot; order by DateNum ASC;">
            <text:p>select distinct DateNum from `donnees6minutes_new` where LibCanal="5434.0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4.00 1</text:p>
          </table:table-cell>
          <table:table-cell office:value-type="string">
            <text:p>5134.00 1</text:p>
          </table:table-cell>
          <table:table-cell office:value-type="string">
            <text:p>S50</text:p>
          </table:table-cell>
          <table:table-cell office:value-type="float" office:value="2">
            <text:p>2</text:p>
          </table:table-cell>
          <table:table-cell office:value-type="float" office:value="501">
            <text:p>501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/>
          <table:table-cell table:formula="of:=[.$I$5] &amp;[.B165] &amp;[.$P$5]" office:value-type="string" office:string-value="select distinct DateNum from `donnees6minutes_new` where LibCanal=&quot;5134.00 1&quot; order by DateNum ASC;">
            <text:p>select distinct DateNum from `donnees6minutes_new` where LibCanal="5134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34.02 1</text:p>
          </table:table-cell>
          <table:table-cell office:value-type="string">
            <text:p>5034.02 1</text:p>
          </table:table-cell>
          <table:table-cell office:value-type="string">
            <text:p>S51</text:p>
          </table:table-cell>
          <table:table-cell office:value-type="float" office:value="3">
            <text:p>3</text:p>
          </table:table-cell>
          <table:table-cell office:value-type="float" office:value="725">
            <text:p>725</text:p>
          </table:table-cell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/>
          <table:table-cell table:formula="of:=[.$I$5] &amp;[.B166] &amp;[.$P$5]" office:value-type="string" office:string-value="select distinct DateNum from `donnees6minutes_new` where LibCanal=&quot;5034.02 1&quot; order by DateNum ASC;">
            <text:p>select distinct DateNum from `donnees6minutes_new` where LibCanal="5034.02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4.00 2</text:p>
          </table:table-cell>
          <table:table-cell office:value-type="string">
            <text:p>5134.00 2</text:p>
          </table:table-cell>
          <table:table-cell office:value-type="string">
            <text:p>S50</text:p>
          </table:table-cell>
          <table:table-cell office:value-type="float" office:value="3">
            <text:p>3</text:p>
          </table:table-cell>
          <table:table-cell office:value-type="float" office:value="404">
            <text:p>404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/>
          <table:table-cell table:formula="of:=[.$I$5] &amp;[.B167] &amp;[.$P$5]" office:value-type="string" office:string-value="select distinct DateNum from `donnees6minutes_new` where LibCanal=&quot;5134.00 2&quot; order by DateNum ASC;">
            <text:p>select distinct DateNum from `donnees6minutes_new` where LibCanal="5134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34.22 2</text:p>
          </table:table-cell>
          <table:table-cell office:value-type="string">
            <text:p>5534.22 2</text:p>
          </table:table-cell>
          <table:table-cell office:value-type="string">
            <text:p>S36</text:p>
          </table:table-cell>
          <table:table-cell office:value-type="float" office:value="4">
            <text:p>4</text:p>
          </table:table-cell>
          <table:table-cell office:value-type="float" office:value="628">
            <text:p>628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/>
          <table:table-cell table:formula="of:=[.$I$5] &amp;[.B168] &amp;[.$P$5]" office:value-type="string" office:string-value="select distinct DateNum from `donnees6minutes_new` where LibCanal=&quot;5534.22 2&quot; order by DateNum ASC;">
            <text:p>select distinct DateNum from `donnees6minutes_new` where LibCanal="5534.2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0.00 1</text:p>
          </table:table-cell>
          <table:table-cell office:value-type="string">
            <text:p>5040.00 1</text:p>
          </table:table-cell>
          <table:table-cell office:value-type="string">
            <text:p>S37</text:p>
          </table:table-cell>
          <table:table-cell office:value-type="float" office:value="5">
            <text:p>5</text:p>
          </table:table-cell>
          <table:table-cell office:value-type="float" office:value="763">
            <text:p>763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/>
          <table:table-cell table:formula="of:=[.$I$5] &amp;[.B169] &amp;[.$P$5]" office:value-type="string" office:string-value="select distinct DateNum from `donnees6minutes_new` where LibCanal=&quot;5040.00 1&quot; order by DateNum ASC;">
            <text:p>select distinct DateNum from `donnees6minutes_new` where LibCanal="5040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42.00 1</text:p>
          </table:table-cell>
          <table:table-cell office:value-type="string">
            <text:p>5242.00 1</text:p>
          </table:table-cell>
          <table:table-cell office:value-type="string">
            <text:p>S38</text:p>
          </table:table-cell>
          <table:table-cell office:value-type="float" office:value="5">
            <text:p>5</text:p>
          </table:table-cell>
          <table:table-cell office:value-type="float" office:value="796">
            <text:p>796</text:p>
          </table:table-cell>
          <table:table-cell office:value-type="float" office:value="90">
            <text:p>90</text:p>
          </table:table-cell>
          <table:table-cell office:value-type="float" office:value="32">
            <text:p>32</text:p>
          </table:table-cell>
          <table:table-cell/>
          <table:table-cell table:formula="of:=[.$I$5] &amp;[.B170] &amp;[.$P$5]" office:value-type="string" office:string-value="select distinct DateNum from `donnees6minutes_new` where LibCanal=&quot;5242.00 1&quot; order by DateNum ASC;">
            <text:p>select distinct DateNum from `donnees6minutes_new` where LibCanal="5242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42.00 1</text:p>
          </table:table-cell>
          <table:table-cell office:value-type="string">
            <text:p>5342.00 1</text:p>
          </table:table-cell>
          <table:table-cell office:value-type="string">
            <text:p>S39</text:p>
          </table:table-cell>
          <table:table-cell office:value-type="float" office:value="5">
            <text:p>5</text:p>
          </table:table-cell>
          <table:table-cell office:value-type="float" office:value="768">
            <text:p>768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/>
          <table:table-cell table:formula="of:=[.$I$5] &amp;[.B171] &amp;[.$P$5]" office:value-type="string" office:string-value="select distinct DateNum from `donnees6minutes_new` where LibCanal=&quot;5342.00 1&quot; order by DateNum ASC;">
            <text:p>select distinct DateNum from `donnees6minutes_new` where LibCanal="5342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2.00 1</text:p>
          </table:table-cell>
          <table:table-cell office:value-type="string">
            <text:p>5042.00 1</text:p>
          </table:table-cell>
          <table:table-cell office:value-type="string">
            <text:p>S41</text:p>
          </table:table-cell>
          <table:table-cell office:value-type="float" office:value="5">
            <text:p>5</text:p>
          </table:table-cell>
          <table:table-cell office:value-type="float" office:value="745">
            <text:p>745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  <table:table-cell table:formula="of:=[.$I$5] &amp;[.B172] &amp;[.$P$5]" office:value-type="string" office:string-value="select distinct DateNum from `donnees6minutes_new` where LibCanal=&quot;5042.00 1&quot; order by DateNum ASC;">
            <text:p>select distinct DateNum from `donnees6minutes_new` where LibCanal="5042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42.00 1</text:p>
          </table:table-cell>
          <table:table-cell office:value-type="string">
            <text:p>5542.00 1</text:p>
          </table:table-cell>
          <table:table-cell office:value-type="string">
            <text:p>S42</text:p>
          </table:table-cell>
          <table:table-cell office:value-type="float" office:value="4">
            <text:p>4</text:p>
          </table:table-cell>
          <table:table-cell office:value-type="float" office:value="635">
            <text:p>635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/>
          <table:table-cell table:formula="of:=[.$I$5] &amp;[.B173] &amp;[.$P$5]" office:value-type="string" office:string-value="select distinct DateNum from `donnees6minutes_new` where LibCanal=&quot;5542.00 1&quot; order by DateNum ASC;">
            <text:p>select distinct DateNum from `donnees6minutes_new` where LibCanal="5542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42.00 1</text:p>
          </table:table-cell>
          <table:table-cell office:value-type="string">
            <text:p>5742.00 1</text:p>
          </table:table-cell>
          <table:table-cell office:value-type="string">
            <text:p>S43</text:p>
          </table:table-cell>
          <table:table-cell office:value-type="float" office:value="7">
            <text:p>7</text:p>
          </table:table-cell>
          <table:table-cell office:value-type="float" office:value="1435">
            <text:p>1435</text:p>
          </table:table-cell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  <table:table-cell/>
          <table:table-cell table:formula="of:=[.$I$5] &amp;[.B174] &amp;[.$P$5]" office:value-type="string" office:string-value="select distinct DateNum from `donnees6minutes_new` where LibCanal=&quot;5742.00 1&quot; order by DateNum ASC;">
            <text:p>select distinct DateNum from `donnees6minutes_new` where LibCanal="5742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43.00 1</text:p>
          </table:table-cell>
          <table:table-cell office:value-type="string">
            <text:p>5143.00 1</text:p>
          </table:table-cell>
          <table:table-cell office:value-type="string">
            <text:p>S45</text:p>
          </table:table-cell>
          <table:table-cell office:value-type="float" office:value="6">
            <text:p>6</text:p>
          </table:table-cell>
          <table:table-cell office:value-type="float" office:value="1380">
            <text:p>1380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/>
          <table:table-cell table:formula="of:=[.$I$5] &amp;[.B175] &amp;[.$P$5]" office:value-type="string" office:string-value="select distinct DateNum from `donnees6minutes_new` where LibCanal=&quot;5143.00 1&quot; order by DateNum ASC;">
            <text:p>select distinct DateNum from `donnees6minutes_new` where LibCanal="5143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3.00 1</text:p>
          </table:table-cell>
          <table:table-cell office:value-type="string">
            <text:p>5043.00 1</text:p>
          </table:table-cell>
          <table:table-cell office:value-type="string">
            <text:p>S46</text:p>
          </table:table-cell>
          <table:table-cell office:value-type="float" office:value="6">
            <text:p>6</text:p>
          </table:table-cell>
          <table:table-cell office:value-type="float" office:value="904">
            <text:p>904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/>
          <table:table-cell table:formula="of:=[.$I$5] &amp;[.B176] &amp;[.$P$5]" office:value-type="string" office:string-value="select distinct DateNum from `donnees6minutes_new` where LibCanal=&quot;5043.00 1&quot; order by DateNum ASC;">
            <text:p>select distinct DateNum from `donnees6minutes_new` where LibCanal="5043.00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4.01 1</text:p>
          </table:table-cell>
          <table:table-cell office:value-type="string">
            <text:p>5044.01 1</text:p>
          </table:table-cell>
          <table:table-cell office:value-type="string">
            <text:p>Ech26</text:p>
          </table:table-cell>
          <table:table-cell office:value-type="float" office:value="3">
            <text:p>3</text:p>
          </table:table-cell>
          <table:table-cell office:value-type="float" office:value="591">
            <text:p>591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/>
          <table:table-cell table:formula="of:=[.$I$5] &amp;[.B177] &amp;[.$P$5]" office:value-type="string" office:string-value="select distinct DateNum from `donnees6minutes_new` where LibCanal=&quot;5044.01 1&quot; order by DateNum ASC;">
            <text:p>select distinct DateNum from `donnees6minutes_new` where LibCanal="5044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6.01 1</text:p>
          </table:table-cell>
          <table:table-cell office:value-type="string">
            <text:p>5046.01 1</text:p>
          </table:table-cell>
          <table:table-cell office:value-type="string">
            <text:p>S47</text:p>
          </table:table-cell>
          <table:table-cell office:value-type="float" office:value="3">
            <text:p>3</text:p>
          </table:table-cell>
          <table:table-cell office:value-type="float" office:value="631">
            <text:p>631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/>
          <table:table-cell table:formula="of:=[.$I$5] &amp;[.B178] &amp;[.$P$5]" office:value-type="string" office:string-value="select distinct DateNum from `donnees6minutes_new` where LibCanal=&quot;5046.01 1&quot; order by DateNum ASC;">
            <text:p>select distinct DateNum from `donnees6minutes_new` where LibCanal="5046.0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4.01 2</text:p>
          </table:table-cell>
          <table:table-cell office:value-type="string">
            <text:p>5044.01 2</text:p>
          </table:table-cell>
          <table:table-cell office:value-type="string">
            <text:p>Ech26</text:p>
          </table:table-cell>
          <table:table-cell office:value-type="float" office:value="5">
            <text:p>5</text:p>
          </table:table-cell>
          <table:table-cell office:value-type="float" office:value="835">
            <text:p>835</text:p>
          </table:table-cell>
          <table:table-cell office:value-type="float" office:value="90">
            <text:p>90</text:p>
          </table:table-cell>
          <table:table-cell office:value-type="float" office:value="33">
            <text:p>33</text:p>
          </table:table-cell>
          <table:table-cell/>
          <table:table-cell table:formula="of:=[.$I$5] &amp;[.B179] &amp;[.$P$5]" office:value-type="string" office:string-value="select distinct DateNum from `donnees6minutes_new` where LibCanal=&quot;5044.01 2&quot; order by DateNum ASC;">
            <text:p>select distinct DateNum from `donnees6minutes_new` where LibCanal="5044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3.00 2</text:p>
          </table:table-cell>
          <table:table-cell office:value-type="string">
            <text:p>5043.00 2</text:p>
          </table:table-cell>
          <table:table-cell office:value-type="string">
            <text:p>S46</text:p>
          </table:table-cell>
          <table:table-cell office:value-type="float" office:value="6">
            <text:p>6</text:p>
          </table:table-cell>
          <table:table-cell office:value-type="float" office:value="1384">
            <text:p>1384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/>
          <table:table-cell table:formula="of:=[.$I$5] &amp;[.B180] &amp;[.$P$5]" office:value-type="string" office:string-value="select distinct DateNum from `donnees6minutes_new` where LibCanal=&quot;5043.00 2&quot; order by DateNum ASC;">
            <text:p>select distinct DateNum from `donnees6minutes_new` where LibCanal="5043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43.00 2</text:p>
          </table:table-cell>
          <table:table-cell office:value-type="string">
            <text:p>5143.00 2</text:p>
          </table:table-cell>
          <table:table-cell office:value-type="string">
            <text:p>S44</text:p>
          </table:table-cell>
          <table:table-cell office:value-type="float" office:value="7">
            <text:p>7</text:p>
          </table:table-cell>
          <table:table-cell office:value-type="float" office:value="1441">
            <text:p>1441</text:p>
          </table:table-cell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  <table:table-cell/>
          <table:table-cell table:formula="of:=[.$I$5] &amp;[.B181] &amp;[.$P$5]" office:value-type="string" office:string-value="select distinct DateNum from `donnees6minutes_new` where LibCanal=&quot;5143.00 2&quot; order by DateNum ASC;">
            <text:p>select distinct DateNum from `donnees6minutes_new` where LibCanal="5143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42.00 2</text:p>
          </table:table-cell>
          <table:table-cell office:value-type="string">
            <text:p>5742.00 2</text:p>
          </table:table-cell>
          <table:table-cell office:value-type="string">
            <text:p>S43</text:p>
          </table:table-cell>
          <table:table-cell office:value-type="float" office:value="4">
            <text:p>4</text:p>
          </table:table-cell>
          <table:table-cell office:value-type="float" office:value="619">
            <text:p>619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/>
          <table:table-cell table:formula="of:=[.$I$5] &amp;[.B182] &amp;[.$P$5]" office:value-type="string" office:string-value="select distinct DateNum from `donnees6minutes_new` where LibCanal=&quot;5742.00 2&quot; order by DateNum ASC;">
            <text:p>select distinct DateNum from `donnees6minutes_new` where LibCanal="5742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642.00 2</text:p>
          </table:table-cell>
          <table:table-cell office:value-type="string">
            <text:p>5642.00 2</text:p>
          </table:table-cell>
          <table:table-cell office:value-type="string">
            <text:p>S42</text:p>
          </table:table-cell>
          <table:table-cell office:value-type="float" office:value="5">
            <text:p>5</text:p>
          </table:table-cell>
          <table:table-cell office:value-type="float" office:value="738">
            <text:p>738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  <table:table-cell table:formula="of:=[.$I$5] &amp;[.B183] &amp;[.$P$5]" office:value-type="string" office:string-value="select distinct DateNum from `donnees6minutes_new` where LibCanal=&quot;5642.00 2&quot; order by DateNum ASC;">
            <text:p>select distinct DateNum from `donnees6minutes_new` where LibCanal="5642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2.00 2</text:p>
          </table:table-cell>
          <table:table-cell office:value-type="string">
            <text:p>5042.00 2</text:p>
          </table:table-cell>
          <table:table-cell office:value-type="string">
            <text:p>S41</text:p>
          </table:table-cell>
          <table:table-cell office:value-type="float" office:value="7">
            <text:p>7</text:p>
          </table:table-cell>
          <table:table-cell office:value-type="float" office:value="1056">
            <text:p>1056</text:p>
          </table:table-cell>
          <table:table-cell office:value-type="float" office:value="90">
            <text:p>90</text:p>
          </table:table-cell>
          <table:table-cell office:value-type="float" office:value="42">
            <text:p>42</text:p>
          </table:table-cell>
          <table:table-cell/>
          <table:table-cell table:formula="of:=[.$I$5] &amp;[.B184] &amp;[.$P$5]" office:value-type="string" office:string-value="select distinct DateNum from `donnees6minutes_new` where LibCanal=&quot;5042.00 2&quot; order by DateNum ASC;">
            <text:p>select distinct DateNum from `donnees6minutes_new` where LibCanal="5042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42.00 2</text:p>
          </table:table-cell>
          <table:table-cell office:value-type="string">
            <text:p>5442.00 2</text:p>
          </table:table-cell>
          <table:table-cell office:value-type="string">
            <text:p>S39</text:p>
          </table:table-cell>
          <table:table-cell office:value-type="float" office:value="4">
            <text:p>4</text:p>
          </table:table-cell>
          <table:table-cell office:value-type="float" office:value="533">
            <text:p>533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/>
          <table:table-cell table:formula="of:=[.$I$5] &amp;[.B185] &amp;[.$P$5]" office:value-type="string" office:string-value="select distinct DateNum from `donnees6minutes_new` where LibCanal=&quot;5442.00 2&quot; order by DateNum ASC;">
            <text:p>select distinct DateNum from `donnees6minutes_new` where LibCanal="5442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42.00 2</text:p>
          </table:table-cell>
          <table:table-cell office:value-type="string">
            <text:p>5142.00 2</text:p>
          </table:table-cell>
          <table:table-cell office:value-type="string">
            <text:p>S38</text:p>
          </table:table-cell>
          <table:table-cell office:value-type="float" office:value="5">
            <text:p>5</text:p>
          </table:table-cell>
          <table:table-cell office:value-type="float" office:value="741">
            <text:p>741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  <table:table-cell table:formula="of:=[.$I$5] &amp;[.B186] &amp;[.$P$5]" office:value-type="string" office:string-value="select distinct DateNum from `donnees6minutes_new` where LibCanal=&quot;5142.00 2&quot; order by DateNum ASC;">
            <text:p>select distinct DateNum from `donnees6minutes_new` where LibCanal="5142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40.00 2</text:p>
          </table:table-cell>
          <table:table-cell office:value-type="string">
            <text:p>5040.00 2</text:p>
          </table:table-cell>
          <table:table-cell office:value-type="string">
            <text:p>S37</text:p>
          </table:table-cell>
          <table:table-cell office:value-type="float" office:value="5">
            <text:p>5</text:p>
          </table:table-cell>
          <table:table-cell office:value-type="float" office:value="1283">
            <text:p>1283</text:p>
          </table:table-cell>
          <table:table-cell office:value-type="float" office:value="90">
            <text:p>90</text:p>
          </table:table-cell>
          <table:table-cell office:value-type="float" office:value="51">
            <text:p>51</text:p>
          </table:table-cell>
          <table:table-cell/>
          <table:table-cell table:formula="of:=[.$I$5] &amp;[.B187] &amp;[.$P$5]" office:value-type="string" office:string-value="select distinct DateNum from `donnees6minutes_new` where LibCanal=&quot;5040.00 2&quot; order by DateNum ASC;">
            <text:p>select distinct DateNum from `donnees6minutes_new` where LibCanal="5040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34.00 2</text:p>
          </table:table-cell>
          <table:table-cell office:value-type="string">
            <text:p>5534.00 2</text:p>
          </table:table-cell>
          <table:table-cell office:value-type="string">
            <text:p>S36</text:p>
          </table:table-cell>
          <table:table-cell office:value-type="float" office:value="4">
            <text:p>4</text:p>
          </table:table-cell>
          <table:table-cell office:value-type="float" office:value="878">
            <text:p>878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/>
          <table:table-cell table:formula="of:=[.$I$5] &amp;[.B188] &amp;[.$P$5]" office:value-type="string" office:string-value="select distinct DateNum from `donnees6minutes_new` where LibCanal=&quot;5534.00 2&quot; order by DateNum ASC;">
            <text:p>select distinct DateNum from `donnees6minutes_new` where LibCanal="5534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34.03 2</text:p>
          </table:table-cell>
          <table:table-cell office:value-type="string">
            <text:p>5434.03 2</text:p>
          </table:table-cell>
          <table:table-cell office:value-type="string">
            <text:p>S34</text:p>
          </table:table-cell>
          <table:table-cell office:value-type="float" office:value="4">
            <text:p>4</text:p>
          </table:table-cell>
          <table:table-cell office:value-type="float" office:value="402">
            <text:p>402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/>
          <table:table-cell table:formula="of:=[.$I$5] &amp;[.B189] &amp;[.$P$5]" office:value-type="string" office:string-value="select distinct DateNum from `donnees6minutes_new` where LibCanal=&quot;5434.03 2&quot; order by DateNum ASC;">
            <text:p>select distinct DateNum from `donnees6minutes_new` where LibCanal="5434.03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34.01 2</text:p>
          </table:table-cell>
          <table:table-cell office:value-type="string">
            <text:p>5334.01 2</text:p>
          </table:table-cell>
          <table:table-cell office:value-type="string">
            <text:p>S33</text:p>
          </table:table-cell>
          <table:table-cell office:value-type="float" office:value="3">
            <text:p>3</text:p>
          </table:table-cell>
          <table:table-cell office:value-type="float" office:value="718">
            <text:p>718</text:p>
          </table:table-cell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/>
          <table:table-cell table:formula="of:=[.$I$5] &amp;[.B190] &amp;[.$P$5]" office:value-type="string" office:string-value="select distinct DateNum from `donnees6minutes_new` where LibCanal=&quot;5334.01 2&quot; order by DateNum ASC;">
            <text:p>select distinct DateNum from `donnees6minutes_new` where LibCanal="5334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34.02 2</text:p>
          </table:table-cell>
          <table:table-cell office:value-type="string">
            <text:p>5234.02 2</text:p>
          </table:table-cell>
          <table:table-cell office:value-type="string">
            <text:p>S32</text:p>
          </table:table-cell>
          <table:table-cell office:value-type="float" office:value="6">
            <text:p>6</text:p>
          </table:table-cell>
          <table:table-cell office:value-type="float" office:value="737">
            <text:p>737</text:p>
          </table:table-cell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/>
          <table:table-cell table:formula="of:=[.$I$5] &amp;[.B191] &amp;[.$P$5]" office:value-type="string" office:string-value="select distinct DateNum from `donnees6minutes_new` where LibCanal=&quot;5234.02 2&quot; order by DateNum ASC;">
            <text:p>select distinct DateNum from `donnees6minutes_new` where LibCanal="5234.0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34.01 2</text:p>
          </table:table-cell>
          <table:table-cell office:value-type="string">
            <text:p>5034.01 2</text:p>
          </table:table-cell>
          <table:table-cell office:value-type="string">
            <text:p>S31</text:p>
          </table:table-cell>
          <table:table-cell office:value-type="float" office:value="3">
            <text:p>3</text:p>
          </table:table-cell>
          <table:table-cell office:value-type="float" office:value="929">
            <text:p>929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/>
          <table:table-cell table:formula="of:=[.$I$5] &amp;[.B192] &amp;[.$P$5]" office:value-type="string" office:string-value="select distinct DateNum from `donnees6minutes_new` where LibCanal=&quot;5034.01 2&quot; order by DateNum ASC;">
            <text:p>select distinct DateNum from `donnees6minutes_new` where LibCanal="5034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4.02 2</text:p>
          </table:table-cell>
          <table:table-cell office:value-type="string">
            <text:p>5134.02 2</text:p>
          </table:table-cell>
          <table:table-cell office:value-type="string">
            <text:p>S30</text:p>
          </table:table-cell>
          <table:table-cell office:value-type="float" office:value="5">
            <text:p>5</text:p>
          </table:table-cell>
          <table:table-cell office:value-type="float" office:value="480">
            <text:p>480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/>
          <table:table-cell table:formula="of:=[.$I$5] &amp;[.B193] &amp;[.$P$5]" office:value-type="string" office:string-value="select distinct DateNum from `donnees6minutes_new` where LibCanal=&quot;5134.02 2&quot; order by DateNum ASC;">
            <text:p>select distinct DateNum from `donnees6minutes_new` where LibCanal="5134.0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31.00 2</text:p>
          </table:table-cell>
          <table:table-cell office:value-type="string">
            <text:p>5231.00 2</text:p>
          </table:table-cell>
          <table:table-cell office:value-type="string">
            <text:p>S29</text:p>
          </table:table-cell>
          <table:table-cell office:value-type="float" office:value="4">
            <text:p>4</text:p>
          </table:table-cell>
          <table:table-cell office:value-type="float" office:value="1189">
            <text:p>1189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/>
          <table:table-cell table:formula="of:=[.$I$5] &amp;[.B194] &amp;[.$P$5]" office:value-type="string" office:string-value="select distinct DateNum from `donnees6minutes_new` where LibCanal=&quot;5231.00 2&quot; order by DateNum ASC;">
            <text:p>select distinct DateNum from `donnees6minutes_new` where LibCanal="5231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31.00 2</text:p>
          </table:table-cell>
          <table:table-cell office:value-type="string">
            <text:p>5031.00 2</text:p>
          </table:table-cell>
          <table:table-cell office:value-type="string">
            <text:p>S28</text:p>
          </table:table-cell>
          <table:table-cell office:value-type="float" office:value="4">
            <text:p>4</text:p>
          </table:table-cell>
          <table:table-cell office:value-type="float" office:value="639">
            <text:p>639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/>
          <table:table-cell table:formula="of:=[.$I$5] &amp;[.B195] &amp;[.$P$5]" office:value-type="string" office:string-value="select distinct DateNum from `donnees6minutes_new` where LibCanal=&quot;5031.00 2&quot; order by DateNum ASC;">
            <text:p>select distinct DateNum from `donnees6minutes_new` where LibCanal="5031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1.01 2</text:p>
          </table:table-cell>
          <table:table-cell office:value-type="string">
            <text:p>5131.01 2</text:p>
          </table:table-cell>
          <table:table-cell office:value-type="string">
            <text:p>S27</text:p>
          </table:table-cell>
          <table:table-cell office:value-type="float" office:value="2">
            <text:p>2</text:p>
          </table:table-cell>
          <table:table-cell office:value-type="float" office:value="522">
            <text:p>522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/>
          <table:table-cell table:formula="of:=[.$I$5] &amp;[.B196] &amp;[.$P$5]" office:value-type="string" office:string-value="select distinct DateNum from `donnees6minutes_new` where LibCanal=&quot;5131.01 2&quot; order by DateNum ASC;">
            <text:p>select distinct DateNum from `donnees6minutes_new` where LibCanal="5131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5.00 2</text:p>
          </table:table-cell>
          <table:table-cell office:value-type="string">
            <text:p>5025.00 2</text:p>
          </table:table-cell>
          <table:table-cell office:value-type="string">
            <text:p>S26</text:p>
          </table:table-cell>
          <table:table-cell office:value-type="float" office:value="2">
            <text:p>2</text:p>
          </table:table-cell>
          <table:table-cell office:value-type="float" office:value="905">
            <text:p>905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/>
          <table:table-cell table:formula="of:=[.$I$5] &amp;[.B197] &amp;[.$P$5]" office:value-type="string" office:string-value="select distinct DateNum from `donnees6minutes_new` where LibCanal=&quot;5025.00 2&quot; order by DateNum ASC;">
            <text:p>select distinct DateNum from `donnees6minutes_new` where LibCanal="5025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4.01 2</text:p>
          </table:table-cell>
          <table:table-cell office:value-type="string">
            <text:p>5324.01 2</text:p>
          </table:table-cell>
          <table:table-cell office:value-type="string">
            <text:p>S25</text:p>
          </table:table-cell>
          <table:table-cell office:value-type="float" office:value="4">
            <text:p>4</text:p>
          </table:table-cell>
          <table:table-cell office:value-type="float" office:value="1217">
            <text:p>1217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/>
          <table:table-cell table:formula="of:=[.$I$5] &amp;[.B198] &amp;[.$P$5]" office:value-type="string" office:string-value="select distinct DateNum from `donnees6minutes_new` where LibCanal=&quot;5324.01 2&quot; order by DateNum ASC;">
            <text:p>select distinct DateNum from `donnees6minutes_new` where LibCanal="5324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4.13 1</text:p>
          </table:table-cell>
          <table:table-cell office:value-type="string">
            <text:p>5324.13 1</text:p>
          </table:table-cell>
          <table:table-cell office:value-type="string">
            <text:p>S25</text:p>
          </table:table-cell>
          <table:table-cell office:value-type="float" office:value="15">
            <text:p>15</text:p>
          </table:table-cell>
          <table:table-cell office:value-type="float" office:value="1544">
            <text:p>1544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/>
          <table:table-cell table:formula="of:=[.$I$5] &amp;[.B199] &amp;[.$P$5]" office:value-type="string" office:string-value="select distinct DateNum from `donnees6minutes_new` where LibCanal=&quot;5324.13 1&quot; order by DateNum ASC;">
            <text:p>select distinct DateNum from `donnees6minutes_new` where LibCanal="5324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4.01 2</text:p>
          </table:table-cell>
          <table:table-cell office:value-type="string">
            <text:p>5024.01 2</text:p>
          </table:table-cell>
          <table:table-cell office:value-type="string">
            <text:p>S24</text:p>
          </table:table-cell>
          <table:table-cell office:value-type="float" office:value="6">
            <text:p>6</text:p>
          </table:table-cell>
          <table:table-cell office:value-type="float" office:value="809">
            <text:p>809</text:p>
          </table:table-cell>
          <table:table-cell office:value-type="float" office:value="90">
            <text:p>90</text:p>
          </table:table-cell>
          <table:table-cell office:value-type="float" office:value="32">
            <text:p>32</text:p>
          </table:table-cell>
          <table:table-cell/>
          <table:table-cell table:formula="of:=[.$I$5] &amp;[.B200] &amp;[.$P$5]" office:value-type="string" office:string-value="select distinct DateNum from `donnees6minutes_new` where LibCanal=&quot;5024.01 2&quot; order by DateNum ASC;">
            <text:p>select distinct DateNum from `donnees6minutes_new` where LibCanal="5024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24.00 2</text:p>
          </table:table-cell>
          <table:table-cell office:value-type="string">
            <text:p>5224.00 2</text:p>
          </table:table-cell>
          <table:table-cell office:value-type="string">
            <text:p>S23</text:p>
          </table:table-cell>
          <table:table-cell office:value-type="float" office:value="4">
            <text:p>4</text:p>
          </table:table-cell>
          <table:table-cell office:value-type="float" office:value="1077">
            <text:p>1077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/>
          <table:table-cell table:formula="of:=[.$I$5] &amp;[.B201] &amp;[.$P$5]" office:value-type="string" office:string-value="select distinct DateNum from `donnees6minutes_new` where LibCanal=&quot;5224.00 2&quot; order by DateNum ASC;">
            <text:p>select distinct DateNum from `donnees6minutes_new` where LibCanal="5224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4.00 2</text:p>
          </table:table-cell>
          <table:table-cell office:value-type="string">
            <text:p>5124.00 2</text:p>
          </table:table-cell>
          <table:table-cell office:value-type="string">
            <text:p>S22</text:p>
          </table:table-cell>
          <table:table-cell office:value-type="float" office:value="4">
            <text:p>4</text:p>
          </table:table-cell>
          <table:table-cell office:value-type="float" office:value="1231">
            <text:p>1231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/>
          <table:table-cell table:formula="of:=[.$I$5] &amp;[.B202] &amp;[.$P$5]" office:value-type="string" office:string-value="select distinct DateNum from `donnees6minutes_new` where LibCanal=&quot;5124.00 2&quot; order by DateNum ASC;">
            <text:p>select distinct DateNum from `donnees6minutes_new` where LibCanal="5124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3.00 2</text:p>
          </table:table-cell>
          <table:table-cell office:value-type="string">
            <text:p>5323.00 2</text:p>
          </table:table-cell>
          <table:table-cell office:value-type="string">
            <text:p>S21</text:p>
          </table:table-cell>
          <table:table-cell office:value-type="float" office:value="4">
            <text:p>4</text:p>
          </table:table-cell>
          <table:table-cell office:value-type="float" office:value="543">
            <text:p>543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/>
          <table:table-cell table:formula="of:=[.$I$5] &amp;[.B203] &amp;[.$P$5]" office:value-type="string" office:string-value="select distinct DateNum from `donnees6minutes_new` where LibCanal=&quot;5323.00 2&quot; order by DateNum ASC;">
            <text:p>select distinct DateNum from `donnees6minutes_new` where LibCanal="5323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23.00 2</text:p>
          </table:table-cell>
          <table:table-cell office:value-type="string">
            <text:p>5223.00 2</text:p>
          </table:table-cell>
          <table:table-cell office:value-type="string">
            <text:p>S20</text:p>
          </table:table-cell>
          <table:table-cell office:value-type="float" office:value="6">
            <text:p>6</text:p>
          </table:table-cell>
          <table:table-cell office:value-type="float" office:value="1284">
            <text:p>1284</text:p>
          </table:table-cell>
          <table:table-cell office:value-type="float" office:value="90">
            <text:p>90</text:p>
          </table:table-cell>
          <table:table-cell office:value-type="float" office:value="51">
            <text:p>51</text:p>
          </table:table-cell>
          <table:table-cell/>
          <table:table-cell table:formula="of:=[.$I$5] &amp;[.B204] &amp;[.$P$5]" office:value-type="string" office:string-value="select distinct DateNum from `donnees6minutes_new` where LibCanal=&quot;5223.00 2&quot; order by DateNum ASC;">
            <text:p>select distinct DateNum from `donnees6minutes_new` where LibCanal="5223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3.00 2</text:p>
          </table:table-cell>
          <table:table-cell office:value-type="string">
            <text:p>5023.00 2</text:p>
          </table:table-cell>
          <table:table-cell office:value-type="string">
            <text:p>S19</text:p>
          </table:table-cell>
          <table:table-cell office:value-type="float" office:value="3">
            <text:p>3</text:p>
          </table:table-cell>
          <table:table-cell office:value-type="float" office:value="881">
            <text:p>881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/>
          <table:table-cell table:formula="of:=[.$I$5] &amp;[.B205] &amp;[.$P$5]" office:value-type="string" office:string-value="select distinct DateNum from `donnees6minutes_new` where LibCanal=&quot;5023.00 2&quot; order by DateNum ASC;">
            <text:p>select distinct DateNum from `donnees6minutes_new` where LibCanal="5023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3.00 2</text:p>
          </table:table-cell>
          <table:table-cell office:value-type="string">
            <text:p>5123.00 2</text:p>
          </table:table-cell>
          <table:table-cell office:value-type="string">
            <text:p>S18</text:p>
          </table:table-cell>
          <table:table-cell office:value-type="float" office:value="5">
            <text:p>5</text:p>
          </table:table-cell>
          <table:table-cell office:value-type="float" office:value="937">
            <text:p>937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/>
          <table:table-cell table:formula="of:=[.$I$5] &amp;[.B206] &amp;[.$P$5]" office:value-type="string" office:string-value="select distinct DateNum from `donnees6minutes_new` where LibCanal=&quot;5123.00 2&quot; order by DateNum ASC;">
            <text:p>select distinct DateNum from `donnees6minutes_new` where LibCanal="5123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2.02 2</text:p>
          </table:table-cell>
          <table:table-cell office:value-type="string">
            <text:p>5022.02 2</text:p>
          </table:table-cell>
          <table:table-cell office:value-type="string">
            <text:p>S16</text:p>
          </table:table-cell>
          <table:table-cell office:value-type="float" office:value="3">
            <text:p>3</text:p>
          </table:table-cell>
          <table:table-cell office:value-type="float" office:value="508">
            <text:p>508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/>
          <table:table-cell table:formula="of:=[.$I$5] &amp;[.B207] &amp;[.$P$5]" office:value-type="string" office:string-value="select distinct DateNum from `donnees6minutes_new` where LibCanal=&quot;5022.02 2&quot; order by DateNum ASC;">
            <text:p>select distinct DateNum from `donnees6minutes_new` where LibCanal="5022.0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2.01 2</text:p>
          </table:table-cell>
          <table:table-cell office:value-type="string">
            <text:p>5422.01 2</text:p>
          </table:table-cell>
          <table:table-cell office:value-type="string">
            <text:p>Ech10</text:p>
          </table:table-cell>
          <table:table-cell office:value-type="float" office:value="3">
            <text:p>3</text:p>
          </table:table-cell>
          <table:table-cell office:value-type="float" office:value="879">
            <text:p>879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/>
          <table:table-cell table:formula="of:=[.$I$5] &amp;[.B208] &amp;[.$P$5]" office:value-type="string" office:string-value="select distinct DateNum from `donnees6minutes_new` where LibCanal=&quot;5422.01 2&quot; order by DateNum ASC;">
            <text:p>select distinct DateNum from `donnees6minutes_new` where LibCanal="5422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2.01 2</text:p>
          </table:table-cell>
          <table:table-cell office:value-type="string">
            <text:p>5322.01 2</text:p>
          </table:table-cell>
          <table:table-cell office:value-type="string">
            <text:p>Ech09</text:p>
          </table:table-cell>
          <table:table-cell office:value-type="float" office:value="4">
            <text:p>4</text:p>
          </table:table-cell>
          <table:table-cell office:value-type="float" office:value="861">
            <text:p>861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/>
          <table:table-cell table:formula="of:=[.$I$5] &amp;[.B209] &amp;[.$P$5]" office:value-type="string" office:string-value="select distinct DateNum from `donnees6minutes_new` where LibCanal=&quot;5322.01 2&quot; order by DateNum ASC;">
            <text:p>select distinct DateNum from `donnees6minutes_new` where LibCanal="5322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2.00 2</text:p>
          </table:table-cell>
          <table:table-cell office:value-type="string">
            <text:p>5322.00 2</text:p>
          </table:table-cell>
          <table:table-cell office:value-type="string">
            <text:p>S14</text:p>
          </table:table-cell>
          <table:table-cell office:value-type="float" office:value="3">
            <text:p>3</text:p>
          </table:table-cell>
          <table:table-cell office:value-type="float" office:value="424">
            <text:p>424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  <table:table-cell/>
          <table:table-cell table:formula="of:=[.$I$5] &amp;[.B210] &amp;[.$P$5]" office:value-type="string" office:string-value="select distinct DateNum from `donnees6minutes_new` where LibCanal=&quot;5322.00 2&quot; order by DateNum ASC;">
            <text:p>select distinct DateNum from `donnees6minutes_new` where LibCanal="5322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2.00 2</text:p>
          </table:table-cell>
          <table:table-cell office:value-type="string">
            <text:p>5122.00 2</text:p>
          </table:table-cell>
          <table:table-cell office:value-type="string">
            <text:p>Ech08</text:p>
          </table:table-cell>
          <table:table-cell office:value-type="float" office:value="3">
            <text:p>3</text:p>
          </table:table-cell>
          <table:table-cell office:value-type="float" office:value="1156">
            <text:p>1156</text:p>
          </table:table-cell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/>
          <table:table-cell table:formula="of:=[.$I$5] &amp;[.B211] &amp;[.$P$5]" office:value-type="string" office:string-value="select distinct DateNum from `donnees6minutes_new` where LibCanal=&quot;5122.00 2&quot; order by DateNum ASC;">
            <text:p>select distinct DateNum from `donnees6minutes_new` where LibCanal="5122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2.03 2</text:p>
          </table:table-cell>
          <table:table-cell office:value-type="string">
            <text:p>5022.03 2</text:p>
          </table:table-cell>
          <table:table-cell office:value-type="string">
            <text:p>S12</text:p>
          </table:table-cell>
          <table:table-cell office:value-type="float" office:value="2">
            <text:p>2</text:p>
          </table:table-cell>
          <table:table-cell office:value-type="float" office:value="501">
            <text:p>501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/>
          <table:table-cell table:formula="of:=[.$I$5] &amp;[.B212] &amp;[.$P$5]" office:value-type="string" office:string-value="select distinct DateNum from `donnees6minutes_new` where LibCanal=&quot;5022.03 2&quot; order by DateNum ASC;">
            <text:p>select distinct DateNum from `donnees6minutes_new` where LibCanal="5022.03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2.01 2</text:p>
          </table:table-cell>
          <table:table-cell office:value-type="string">
            <text:p>5022.01 2</text:p>
          </table:table-cell>
          <table:table-cell office:value-type="string">
            <text:p>S11</text:p>
          </table:table-cell>
          <table:table-cell office:value-type="float" office:value="3">
            <text:p>3</text:p>
          </table:table-cell>
          <table:table-cell office:value-type="float" office:value="886">
            <text:p>886</text:p>
          </table:table-cell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/>
          <table:table-cell table:formula="of:=[.$I$5] &amp;[.B213] &amp;[.$P$5]" office:value-type="string" office:string-value="select distinct DateNum from `donnees6minutes_new` where LibCanal=&quot;5022.01 2&quot; order by DateNum ASC;">
            <text:p>select distinct DateNum from `donnees6minutes_new` where LibCanal="5022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21.01 2</text:p>
          </table:table-cell>
          <table:table-cell office:value-type="string">
            <text:p>5721.01 2</text:p>
          </table:table-cell>
          <table:table-cell office:value-type="string">
            <text:p>Ech07</text:p>
          </table:table-cell>
          <table:table-cell office:value-type="float" office:value="3">
            <text:p>3</text:p>
          </table:table-cell>
          <table:table-cell office:value-type="float" office:value="519">
            <text:p>519</text:p>
          </table:table-cell>
          <table:table-cell office:value-type="float" office:value="90">
            <text:p>90</text:p>
          </table:table-cell>
          <table:table-cell office:value-type="float" office:value="21">
            <text:p>21</text:p>
          </table:table-cell>
          <table:table-cell/>
          <table:table-cell table:formula="of:=[.$I$5] &amp;[.B214] &amp;[.$P$5]" office:value-type="string" office:string-value="select distinct DateNum from `donnees6minutes_new` where LibCanal=&quot;5721.01 2&quot; order by DateNum ASC;">
            <text:p>select distinct DateNum from `donnees6minutes_new` where LibCanal="5721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721.00 2</text:p>
          </table:table-cell>
          <table:table-cell office:value-type="string">
            <text:p>5721.00 2</text:p>
          </table:table-cell>
          <table:table-cell office:value-type="string">
            <text:p>S10</text:p>
          </table:table-cell>
          <table:table-cell office:value-type="float" office:value="8">
            <text:p>8</text:p>
          </table:table-cell>
          <table:table-cell office:value-type="float" office:value="1437">
            <text:p>1437</text:p>
          </table:table-cell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  <table:table-cell/>
          <table:table-cell table:formula="of:=[.$I$5] &amp;[.B215] &amp;[.$P$5]" office:value-type="string" office:string-value="select distinct DateNum from `donnees6minutes_new` where LibCanal=&quot;5721.00 2&quot; order by DateNum ASC;">
            <text:p>select distinct DateNum from `donnees6minutes_new` where LibCanal="5721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621.00 2</text:p>
          </table:table-cell>
          <table:table-cell office:value-type="string">
            <text:p>5621.00 2</text:p>
          </table:table-cell>
          <table:table-cell office:value-type="string">
            <text:p>S09</text:p>
          </table:table-cell>
          <table:table-cell office:value-type="float" office:value="3">
            <text:p>3</text:p>
          </table:table-cell>
          <table:table-cell office:value-type="float" office:value="647">
            <text:p>647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/>
          <table:table-cell table:formula="of:=[.$I$5] &amp;[.B216] &amp;[.$P$5]" office:value-type="string" office:string-value="select distinct DateNum from `donnees6minutes_new` where LibCanal=&quot;5621.00 2&quot; order by DateNum ASC;">
            <text:p>select distinct DateNum from `donnees6minutes_new` where LibCanal="5621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521.01 2</text:p>
          </table:table-cell>
          <table:table-cell office:value-type="string">
            <text:p>5521.01 2</text:p>
          </table:table-cell>
          <table:table-cell office:value-type="string">
            <text:p>Ech05</text:p>
          </table:table-cell>
          <table:table-cell office:value-type="float" office:value="3">
            <text:p>3</text:p>
          </table:table-cell>
          <table:table-cell office:value-type="float" office:value="741">
            <text:p>741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/>
          <table:table-cell table:formula="of:=[.$I$5] &amp;[.B217] &amp;[.$P$5]" office:value-type="string" office:string-value="select distinct DateNum from `donnees6minutes_new` where LibCanal=&quot;5521.01 2&quot; order by DateNum ASC;">
            <text:p>select distinct DateNum from `donnees6minutes_new` where LibCanal="5521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1.02 2</text:p>
          </table:table-cell>
          <table:table-cell office:value-type="string">
            <text:p>5021.02 2</text:p>
          </table:table-cell>
          <table:table-cell office:value-type="string">
            <text:p>S08</text:p>
          </table:table-cell>
          <table:table-cell office:value-type="float" office:value="3">
            <text:p>3</text:p>
          </table:table-cell>
          <table:table-cell office:value-type="float" office:value="642">
            <text:p>642</text:p>
          </table:table-cell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/>
          <table:table-cell table:formula="of:=[.$I$5] &amp;[.B218] &amp;[.$P$5]" office:value-type="string" office:string-value="select distinct DateNum from `donnees6minutes_new` where LibCanal=&quot;5021.02 2&quot; order by DateNum ASC;">
            <text:p>select distinct DateNum from `donnees6minutes_new` where LibCanal="5021.02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421.00 2</text:p>
          </table:table-cell>
          <table:table-cell office:value-type="string">
            <text:p>5421.00 2</text:p>
          </table:table-cell>
          <table:table-cell office:value-type="string">
            <text:p>S06</text:p>
          </table:table-cell>
          <table:table-cell office:value-type="float" office:value="4">
            <text:p>4</text:p>
          </table:table-cell>
          <table:table-cell office:value-type="float" office:value="948">
            <text:p>948</text:p>
          </table:table-cell>
          <table:table-cell office:value-type="float" office:value="90">
            <text:p>90</text:p>
          </table:table-cell>
          <table:table-cell office:value-type="float" office:value="38">
            <text:p>38</text:p>
          </table:table-cell>
          <table:table-cell/>
          <table:table-cell table:formula="of:=[.$I$5] &amp;[.B219] &amp;[.$P$5]" office:value-type="string" office:string-value="select distinct DateNum from `donnees6minutes_new` where LibCanal=&quot;5421.00 2&quot; order by DateNum ASC;">
            <text:p>select distinct DateNum from `donnees6minutes_new` where LibCanal="5421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321.00 2</text:p>
          </table:table-cell>
          <table:table-cell office:value-type="string">
            <text:p>5321.00 2</text:p>
          </table:table-cell>
          <table:table-cell office:value-type="string">
            <text:p>S05</text:p>
          </table:table-cell>
          <table:table-cell office:value-type="float" office:value="3">
            <text:p>3</text:p>
          </table:table-cell>
          <table:table-cell office:value-type="float" office:value="680">
            <text:p>68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/>
          <table:table-cell table:formula="of:=[.$I$5] &amp;[.B220] &amp;[.$P$5]" office:value-type="string" office:string-value="select distinct DateNum from `donnees6minutes_new` where LibCanal=&quot;5321.00 2&quot; order by DateNum ASC;">
            <text:p>select distinct DateNum from `donnees6minutes_new` where LibCanal="5321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221.00 2</text:p>
          </table:table-cell>
          <table:table-cell office:value-type="string">
            <text:p>5221.00 2</text:p>
          </table:table-cell>
          <table:table-cell office:value-type="string">
            <text:p>S04</text:p>
          </table:table-cell>
          <table:table-cell office:value-type="float" office:value="5">
            <text:p>5</text:p>
          </table:table-cell>
          <table:table-cell office:value-type="float" office:value="2392">
            <text:p>2392</text:p>
          </table:table-cell>
          <table:table-cell office:value-type="float" office:value="70">
            <text:p>70</text:p>
          </table:table-cell>
          <table:table-cell office:value-type="float" office:value="123">
            <text:p>123</text:p>
          </table:table-cell>
          <table:table-cell/>
          <table:table-cell table:formula="of:=[.$I$5] &amp;[.B221] &amp;[.$P$5]" office:value-type="string" office:string-value="select distinct DateNum from `donnees6minutes_new` where LibCanal=&quot;5221.00 2&quot; order by DateNum ASC;">
            <text:p>select distinct DateNum from `donnees6minutes_new` where LibCanal="5221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21.01 2</text:p>
          </table:table-cell>
          <table:table-cell office:value-type="string">
            <text:p>5121.01 2</text:p>
          </table:table-cell>
          <table:table-cell office:value-type="string">
            <text:p>Ech03</text:p>
          </table:table-cell>
          <table:table-cell office:value-type="float" office:value="3">
            <text:p>3</text:p>
          </table:table-cell>
          <table:table-cell office:value-type="float" office:value="716">
            <text:p>716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/>
          <table:table-cell table:formula="of:=[.$I$5] &amp;[.B222] &amp;[.$P$5]" office:value-type="string" office:string-value="select distinct DateNum from `donnees6minutes_new` where LibCanal=&quot;5121.01 2&quot; order by DateNum ASC;">
            <text:p>select distinct DateNum from `donnees6minutes_new` where LibCanal="5121.01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0.00 2</text:p>
          </table:table-cell>
          <table:table-cell office:value-type="string">
            <text:p>5020.00 2</text:p>
          </table:table-cell>
          <table:table-cell office:value-type="string">
            <text:p>S02</text:p>
          </table:table-cell>
          <table:table-cell office:value-type="float" office:value="3">
            <text:p>3</text:p>
          </table:table-cell>
          <table:table-cell office:value-type="float" office:value="238">
            <text:p>238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/>
          <table:table-cell table:formula="of:=[.$I$5] &amp;[.B223] &amp;[.$P$5]" office:value-type="string" office:string-value="select distinct DateNum from `donnees6minutes_new` where LibCanal=&quot;5020.00 2&quot; order by DateNum ASC;">
            <text:p>select distinct DateNum from `donnees6minutes_new` where LibCanal="5020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021.00 2</text:p>
          </table:table-cell>
          <table:table-cell office:value-type="string">
            <text:p>5021.00 2</text:p>
          </table:table-cell>
          <table:table-cell office:value-type="string">
            <text:p>S01</text:p>
          </table:table-cell>
          <table:table-cell office:value-type="float" office:value="10">
            <text:p>10</text:p>
          </table:table-cell>
          <table:table-cell office:value-type="float" office:value="1222">
            <text:p>1222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/>
          <table:table-cell table:formula="of:=[.$I$5] &amp;[.B224] &amp;[.$P$5]" office:value-type="string" office:string-value="select distinct DateNum from `donnees6minutes_new` where LibCanal=&quot;5021.00 2&quot; order by DateNum ASC;">
            <text:p>select distinct DateNum from `donnees6minutes_new` where LibCanal="5021.00 2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1.11 1</text:p>
          </table:table-cell>
          <table:table-cell office:value-type="string">
            <text:p>5131.11 1</text:p>
          </table:table-cell>
          <table:table-cell office:value-type="string">
            <text:p>S27</text:p>
          </table:table-cell>
          <table:table-cell office:value-type="float" office:value="6">
            <text:p>6</text:p>
          </table:table-cell>
          <table:table-cell office:value-type="float" office:value="359">
            <text:p>359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/>
          <table:table-cell table:formula="of:=[.$I$5] &amp;[.B225] &amp;[.$P$5]" office:value-type="string" office:string-value="select distinct DateNum from `donnees6minutes_new` where LibCanal=&quot;5131.11 1&quot; order by DateNum ASC;">
            <text:p>select distinct DateNum from `donnees6minutes_new` where LibCanal="5131.11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1.13 1</text:p>
          </table:table-cell>
          <table:table-cell office:value-type="string">
            <text:p>5131.13 1</text:p>
          </table:table-cell>
          <table:table-cell office:value-type="string">
            <text:p>S27</text:p>
          </table:table-cell>
          <table:table-cell office:value-type="float" office:value="9">
            <text:p>9</text:p>
          </table:table-cell>
          <table:table-cell office:value-type="float" office:value="259">
            <text:p>259</text:p>
          </table:table-cell>
          <table:table-cell office:value-type="float" office:value="50">
            <text:p>50</text:p>
          </table:table-cell>
          <table:table-cell office:value-type="float" office:value="19">
            <text:p>19</text:p>
          </table:table-cell>
          <table:table-cell/>
          <table:table-cell table:formula="of:=[.$I$5] &amp;[.B226] &amp;[.$P$5]" office:value-type="string" office:string-value="select distinct DateNum from `donnees6minutes_new` where LibCanal=&quot;5131.13 1&quot; order by DateNum ASC;">
            <text:p>select distinct DateNum from `donnees6minutes_new` where LibCanal="5131.13 1" order by DateNum ASC;</text:p>
          </table:table-cell>
          <table:table-cell table:number-columns-repeated="7"/>
        </table:table-row>
        <table:table-row table:style-name="ro2">
          <table:table-cell office:value-type="string">
            <text:p>Troncon_5131.15 1</text:p>
          </table:table-cell>
          <table:table-cell office:value-type="string">
            <text:p>5131.15 1</text:p>
          </table:table-cell>
          <table:table-cell office:value-type="string">
            <text:p>S27</text:p>
          </table:table-cell>
          <table:table-cell office:value-type="float" office:value="4">
            <text:p>4</text:p>
          </table:table-cell>
          <table:table-cell office:value-type="float" office:value="185">
            <text:p>185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/>
          <table:table-cell table:formula="of:=[.$I$5] &amp;[.B227] &amp;[.$P$5]" office:value-type="string" office:string-value="select distinct DateNum from `donnees6minutes_new` where LibCanal=&quot;5131.15 1&quot; order by DateNum ASC;">
            <text:p>select distinct DateNum from `donnees6minutes_new` where LibCanal="5131.15 1" order by DateNum ASC;</text:p>
          </table:table-cell>
          <table:table-cell table:number-columns-repeated="7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13/12/2012</text:date>, <text:time>16:3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3:27:12.92</meta:creation-date>
    <dc:title>Untitled</dc:title>
    <dc:date>2012-12-13T16:38:13.65</dc:date>
    <meta:editing-duration>PT10M33S</meta:editing-duration>
    <meta:editing-cycles>1</meta:editing-cycles>
    <meta:document-statistic meta:table-count="3" meta:cell-count="2260" meta:object-count="0"/>
    <meta:generator>OpenOffice.org/3.4$Win32 OpenOffice.org_project/340m1$Build-9590</meta:generator>
  </office:meta>
</office:document-meta>
</file>