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5.24mm"/>
    </style:style>
    <style:style style:name="co12" style:family="table-column">
      <style:table-column-properties fo:break-before="auto" style:column-width="15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2">
      <style:text-properties style:font-name="Arial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"/>
    </style:style>
    <style:style style:name="ce6" style:family="table-cell" style:parent-style-name="Default" style:data-style-name="N4"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66ccff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">
      <style:table-cell-properties fo:background-color="#66ccff"/>
      <style:text-properties style:font-name="Arial"/>
    </style:style>
    <style:style style:name="ce9" style:family="table-cell" style:parent-style-name="Default" style:data-style-name="N4">
      <style:table-cell-properties fo:background-color="#66ccff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6600"/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ID Reseau</text:p>
          </table:table-cell>
          <table:table-cell office:value-type="string" calcext:value-type="string">
            <text:p>ID Secteur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Point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Expe</text:p>
          </table:table-cell>
          <table:table-cell office:value-type="string" calcext:value-type="string">
            <text:p>IDTerrain</text:p>
          </table:table-cell>
          <table:table-cell office:value-type="string" calcext:value-type="string">
            <text:p>Longueur</text:p>
          </table:table-cell>
          <table:table-cell office:value-type="string" calcext:value-type="string">
            <text:p>Azimut</text:p>
          </table:table-cell>
          <table:table-cell office:value-type="string" calcext:value-type="string">
            <text:p>Pente</text:p>
          </table:table-cell>
          <table:table-cell office:value-type="string" calcext:value-type="string">
            <text:p>Observ.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49" calcext:value-type="float">
            <text:p>43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2.04</text:p>
          </table:table-cell>
          <table:table-cell office:value-type="string" calcext:value-type="string">
            <text:p>189.10</text:p>
          </table:table-cell>
          <table:table-cell office:value-type="string" calcext:value-type="string">
            <text:p>-2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0" calcext:value-type="float">
            <text:p>43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2]" office:value-type="float" office:value="32" calcext:value-type="float">
            <text:p>32</text:p>
          </table:table-cell>
          <table:table-cell table:formula="of:=[.H2]" office:value-type="float" office:value="33" calcext:value-type="float">
            <text:p>33</text:p>
          </table:table-cell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16.00</text:p>
          </table:table-cell>
          <table:table-cell office:value-type="string" calcext:value-type="string">
            <text:p>1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1" calcext:value-type="float">
            <text:p>43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3]" office:value-type="float" office:value="32" calcext:value-type="float">
            <text:p>32</text:p>
          </table:table-cell>
          <table:table-cell table:formula="of:=[.H3]" office:value-type="float" office:value="33" calcext:value-type="float">
            <text:p>33</text:p>
          </table:table-cell>
          <table:table-cell/>
          <table:table-cell office:value-type="string" calcext:value-type="string">
            <text:p>1.42</text:p>
          </table:table-cell>
          <table:table-cell office:value-type="string" calcext:value-type="string">
            <text:p>143.20</text:p>
          </table:table-cell>
          <table:table-cell office:value-type="string" calcext:value-type="string">
            <text:p>7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2" calcext:value-type="float">
            <text:p>43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4]" office:value-type="float" office:value="32" calcext:value-type="float">
            <text:p>32</text:p>
          </table:table-cell>
          <table:table-cell table:formula="of:=[.H4]" office:value-type="float" office:value="33" calcext:value-type="float">
            <text:p>33</text:p>
          </table:table-cell>
          <table:table-cell/>
          <table:table-cell office:value-type="string" calcext:value-type="string">
            <text:p>1.31</text:p>
          </table:table-cell>
          <table:table-cell office:value-type="string" calcext:value-type="string">
            <text:p>192.40</text:p>
          </table:table-cell>
          <table:table-cell office:value-type="string" calcext:value-type="string">
            <text:p>-69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3" calcext:value-type="float">
            <text:p>43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5]" office:value-type="float" office:value="32" calcext:value-type="float">
            <text:p>32</text:p>
          </table:table-cell>
          <table:table-cell table:formula="of:=[.H5]" office:value-type="float" office:value="33" calcext:value-type="float">
            <text:p>33</text:p>
          </table:table-cell>
          <table:table-cell/>
          <table:table-cell office:value-type="string" calcext:value-type="string">
            <text:p>2.06</text:p>
          </table:table-cell>
          <table:table-cell office:value-type="string" calcext:value-type="string">
            <text:p>206.40</text:p>
          </table:table-cell>
          <table:table-cell office:value-type="string" calcext:value-type="string">
            <text:p>-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4" calcext:value-type="float">
            <text:p>43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6]" office:value-type="float" office:value="32" calcext:value-type="float">
            <text:p>32</text:p>
          </table:table-cell>
          <table:table-cell table:formula="of:=[.H6]" office:value-type="float" office:value="33" calcext:value-type="float">
            <text:p>33</text:p>
          </table:table-cell>
          <table:table-cell/>
          <table:table-cell office:value-type="string" calcext:value-type="string">
            <text:p>3.74</text:p>
          </table:table-cell>
          <table:table-cell office:value-type="string" calcext:value-type="string">
            <text:p>233.30</text:p>
          </table:table-cell>
          <table:table-cell office:value-type="string" calcext:value-type="string">
            <text:p>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5" calcext:value-type="float">
            <text:p>43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7]" office:value-type="float" office:value="32" calcext:value-type="float">
            <text:p>32</text:p>
          </table:table-cell>
          <table:table-cell table:formula="of:=[.H7]" office:value-type="float" office:value="33" calcext:value-type="float">
            <text:p>33</text:p>
          </table:table-cell>
          <table:table-cell/>
          <table:table-cell office:value-type="string" calcext:value-type="string">
            <text:p>4.60</text:p>
          </table:table-cell>
          <table:table-cell office:value-type="string" calcext:value-type="string">
            <text:p>239.70</text:p>
          </table:table-cell>
          <table:table-cell office:value-type="string" calcext:value-type="string">
            <text:p>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6" calcext:value-type="float">
            <text:p>43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8]" office:value-type="float" office:value="32" calcext:value-type="float">
            <text:p>32</text:p>
          </table:table-cell>
          <table:table-cell table:formula="of:=[.H8]" office:value-type="float" office:value="33" calcext:value-type="float">
            <text:p>33</text:p>
          </table:table-cell>
          <table:table-cell/>
          <table:table-cell office:value-type="string" calcext:value-type="string">
            <text:p>6.67</text:p>
          </table:table-cell>
          <table:table-cell office:value-type="string" calcext:value-type="string">
            <text:p>246.40</text:p>
          </table:table-cell>
          <table:table-cell office:value-type="string" calcext:value-type="string">
            <text:p>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7" calcext:value-type="float">
            <text:p>43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9]" office:value-type="float" office:value="32" calcext:value-type="float">
            <text:p>32</text:p>
          </table:table-cell>
          <table:table-cell table:formula="of:=[.H9]" office:value-type="float" office:value="33" calcext:value-type="float">
            <text:p>33</text:p>
          </table:table-cell>
          <table:table-cell/>
          <table:table-cell office:value-type="string" calcext:value-type="string">
            <text:p>3.92</text:p>
          </table:table-cell>
          <table:table-cell office:value-type="string" calcext:value-type="string">
            <text:p>282.40</text:p>
          </table:table-cell>
          <table:table-cell office:value-type="string" calcext:value-type="string">
            <text:p>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8" calcext:value-type="float">
            <text:p>43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G10]" office:value-type="float" office:value="32" calcext:value-type="float">
            <text:p>32</text:p>
          </table:table-cell>
          <table:table-cell table:formula="of:=[.H10]" office:value-type="float" office:value="33" calcext:value-type="float">
            <text:p>33</text:p>
          </table:table-cell>
          <table:table-cell/>
          <table:table-cell office:value-type="string" calcext:value-type="string">
            <text:p>1.07</text:p>
          </table:table-cell>
          <table:table-cell office:value-type="string" calcext:value-type="string">
            <text:p>288.20</text:p>
          </table:table-cell>
          <table:table-cell office:value-type="string" calcext:value-type="string">
            <text:p>6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59" calcext:value-type="float">
            <text:p>43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1]" office:value-type="float" office:value="32" calcext:value-type="float">
            <text:p>32</text:p>
          </table:table-cell>
          <table:table-cell table:formula="of:=[.H11]" office:value-type="float" office:value="33" calcext:value-type="float">
            <text:p>33</text:p>
          </table:table-cell>
          <table:table-cell/>
          <table:table-cell office:value-type="string" calcext:value-type="string">
            <text:p>2.93</text:p>
          </table:table-cell>
          <table:table-cell office:value-type="string" calcext:value-type="string">
            <text:p>205.20</text:p>
          </table:table-cell>
          <table:table-cell office:value-type="string" calcext:value-type="string">
            <text:p>-0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0" calcext:value-type="float">
            <text:p>43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2]" office:value-type="float" office:value="32" calcext:value-type="float">
            <text:p>32</text:p>
          </table:table-cell>
          <table:table-cell table:formula="of:=[.H12]" office:value-type="float" office:value="33" calcext:value-type="float">
            <text:p>33</text:p>
          </table:table-cell>
          <table:table-cell/>
          <table:table-cell office:value-type="string" calcext:value-type="string">
            <text:p>1.58</text:p>
          </table:table-cell>
          <table:table-cell office:value-type="string" calcext:value-type="string">
            <text:p>24.40</text:p>
          </table:table-cell>
          <table:table-cell office:value-type="string" calcext:value-type="string">
            <text:p>59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1" calcext:value-type="float">
            <text:p>43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3]" office:value-type="float" office:value="32" calcext:value-type="float">
            <text:p>32</text:p>
          </table:table-cell>
          <table:table-cell table:formula="of:=[.H13]" office:value-type="float" office:value="33" calcext:value-type="float">
            <text:p>33</text:p>
          </table:table-cell>
          <table:table-cell/>
          <table:table-cell office:value-type="string" calcext:value-type="string">
            <text:p>1.40</text:p>
          </table:table-cell>
          <table:table-cell office:value-type="string" calcext:value-type="string">
            <text:p>207.10</text:p>
          </table:table-cell>
          <table:table-cell office:value-type="string" calcext:value-type="string">
            <text:p>78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2" calcext:value-type="float">
            <text:p>43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4]" office:value-type="float" office:value="32" calcext:value-type="float">
            <text:p>32</text:p>
          </table:table-cell>
          <table:table-cell table:formula="of:=[.H14]" office:value-type="float" office:value="33" calcext:value-type="float">
            <text:p>33</text:p>
          </table:table-cell>
          <table:table-cell/>
          <table:table-cell office:value-type="string" calcext:value-type="string">
            <text:p>1.21</text:p>
          </table:table-cell>
          <table:table-cell office:value-type="string" calcext:value-type="string">
            <text:p>254.60</text:p>
          </table:table-cell>
          <table:table-cell office:value-type="string" calcext:value-type="string">
            <text:p>-6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3" calcext:value-type="float">
            <text:p>43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5]" office:value-type="float" office:value="32" calcext:value-type="float">
            <text:p>32</text:p>
          </table:table-cell>
          <table:table-cell table:formula="of:=[.H15]" office:value-type="float" office:value="33" calcext:value-type="float">
            <text:p>33</text:p>
          </table:table-cell>
          <table:table-cell/>
          <table:table-cell office:value-type="string" calcext:value-type="string">
            <text:p>3.24</text:p>
          </table:table-cell>
          <table:table-cell office:value-type="string" calcext:value-type="string">
            <text:p>212.50</text:p>
          </table:table-cell>
          <table:table-cell office:value-type="string" calcext:value-type="string">
            <text:p>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4" calcext:value-type="float">
            <text:p>4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6]" office:value-type="float" office:value="32" calcext:value-type="float">
            <text:p>32</text:p>
          </table:table-cell>
          <table:table-cell table:formula="of:=[.H16]" office:value-type="float" office:value="33" calcext:value-type="float">
            <text:p>33</text:p>
          </table:table-cell>
          <table:table-cell/>
          <table:table-cell office:value-type="string" calcext:value-type="string">
            <text:p>5.41</text:p>
          </table:table-cell>
          <table:table-cell office:value-type="string" calcext:value-type="string">
            <text:p>232.80</text:p>
          </table:table-cell>
          <table:table-cell office:value-type="string" calcext:value-type="string">
            <text:p>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5" calcext:value-type="float">
            <text:p>43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7]" office:value-type="float" office:value="32" calcext:value-type="float">
            <text:p>32</text:p>
          </table:table-cell>
          <table:table-cell table:formula="of:=[.H17]" office:value-type="float" office:value="33" calcext:value-type="float">
            <text:p>33</text:p>
          </table:table-cell>
          <table:table-cell/>
          <table:table-cell office:value-type="string" calcext:value-type="string">
            <text:p>6.38</text:p>
          </table:table-cell>
          <table:table-cell office:value-type="string" calcext:value-type="string">
            <text:p>250.10</text:p>
          </table:table-cell>
          <table:table-cell office:value-type="string" calcext:value-type="string">
            <text:p>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6" calcext:value-type="float">
            <text:p>43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8]" office:value-type="float" office:value="32" calcext:value-type="float">
            <text:p>32</text:p>
          </table:table-cell>
          <table:table-cell table:formula="of:=[.H18]" office:value-type="float" office:value="33" calcext:value-type="float">
            <text:p>33</text:p>
          </table:table-cell>
          <table:table-cell/>
          <table:table-cell office:value-type="string" calcext:value-type="string">
            <text:p>5.09</text:p>
          </table:table-cell>
          <table:table-cell office:value-type="string" calcext:value-type="string">
            <text:p>271.40</text:p>
          </table:table-cell>
          <table:table-cell office:value-type="string" calcext:value-type="string">
            <text:p>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7" calcext:value-type="float">
            <text:p>43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19]" office:value-type="float" office:value="32" calcext:value-type="float">
            <text:p>32</text:p>
          </table:table-cell>
          <table:table-cell table:formula="of:=[.H19]" office:value-type="float" office:value="33" calcext:value-type="float">
            <text:p>33</text:p>
          </table:table-cell>
          <table:table-cell/>
          <table:table-cell office:value-type="string" calcext:value-type="string">
            <text:p>1.72</text:p>
          </table:table-cell>
          <table:table-cell office:value-type="string" calcext:value-type="string">
            <text:p>287.80</text:p>
          </table:table-cell>
          <table:table-cell office:value-type="string" calcext:value-type="string">
            <text:p>9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8" calcext:value-type="float">
            <text:p>43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]"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G20]" office:value-type="float" office:value="32" calcext:value-type="float">
            <text:p>32</text:p>
          </table:table-cell>
          <table:table-cell table:formula="of:=[.H20]" office:value-type="float" office:value="33" calcext:value-type="float">
            <text:p>33</text:p>
          </table:table-cell>
          <table:table-cell/>
          <table:table-cell office:value-type="string" calcext:value-type="string">
            <text:p>1.29</text:p>
          </table:table-cell>
          <table:table-cell office:value-type="string" calcext:value-type="string">
            <text:p>310.00</text:p>
          </table:table-cell>
          <table:table-cell office:value-type="string" calcext:value-type="string">
            <text:p>1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69" calcext:value-type="float">
            <text:p>43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1]" office:value-type="float" office:value="32" calcext:value-type="float">
            <text:p>32</text:p>
          </table:table-cell>
          <table:table-cell table:formula="of:=[.H21]" office:value-type="float" office:value="33" calcext:value-type="float">
            <text:p>33</text:p>
          </table:table-cell>
          <table:table-cell/>
          <table:table-cell office:value-type="string" calcext:value-type="string">
            <text:p>3.58</text:p>
          </table:table-cell>
          <table:table-cell office:value-type="string" calcext:value-type="string">
            <text:p>188.20</text:p>
          </table:table-cell>
          <table:table-cell office:value-type="string" calcext:value-type="string">
            <text:p>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0" calcext:value-type="float">
            <text:p>43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2]" office:value-type="float" office:value="32" calcext:value-type="float">
            <text:p>32</text:p>
          </table:table-cell>
          <table:table-cell table:formula="of:=[.H22]" office:value-type="float" office:value="33" calcext:value-type="float">
            <text:p>33</text:p>
          </table:table-cell>
          <table:table-cell/>
          <table:table-cell office:value-type="string" calcext:value-type="string">
            <text:p>0.83</text:p>
          </table:table-cell>
          <table:table-cell office:value-type="string" calcext:value-type="string">
            <text:p>333.50</text:p>
          </table:table-cell>
          <table:table-cell office:value-type="string" calcext:value-type="string">
            <text:p>5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1" calcext:value-type="float">
            <text:p>43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3]" office:value-type="float" office:value="32" calcext:value-type="float">
            <text:p>32</text:p>
          </table:table-cell>
          <table:table-cell table:formula="of:=[.H23]" office:value-type="float" office:value="33" calcext:value-type="float">
            <text:p>33</text:p>
          </table:table-cell>
          <table:table-cell/>
          <table:table-cell office:value-type="string" calcext:value-type="string">
            <text:p>1.49</text:p>
          </table:table-cell>
          <table:table-cell office:value-type="string" calcext:value-type="string">
            <text:p>197.80</text:p>
          </table:table-cell>
          <table:table-cell office:value-type="string" calcext:value-type="string">
            <text:p>7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2" calcext:value-type="float">
            <text:p>43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4]" office:value-type="float" office:value="32" calcext:value-type="float">
            <text:p>32</text:p>
          </table:table-cell>
          <table:table-cell table:formula="of:=[.H24]" office:value-type="float" office:value="33" calcext:value-type="float">
            <text:p>33</text:p>
          </table:table-cell>
          <table:table-cell/>
          <table:table-cell office:value-type="string" calcext:value-type="string">
            <text:p>1.29</text:p>
          </table:table-cell>
          <table:table-cell office:value-type="string" calcext:value-type="string">
            <text:p>218.20</text:p>
          </table:table-cell>
          <table:table-cell office:value-type="string" calcext:value-type="string">
            <text:p>-6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3" calcext:value-type="float">
            <text:p>43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5]" office:value-type="float" office:value="32" calcext:value-type="float">
            <text:p>32</text:p>
          </table:table-cell>
          <table:table-cell table:formula="of:=[.H25]" office:value-type="float" office:value="33" calcext:value-type="float">
            <text:p>33</text:p>
          </table:table-cell>
          <table:table-cell/>
          <table:table-cell office:value-type="string" calcext:value-type="string">
            <text:p>3.93</text:p>
          </table:table-cell>
          <table:table-cell office:value-type="string" calcext:value-type="string">
            <text:p>207.50</text:p>
          </table:table-cell>
          <table:table-cell office:value-type="string" calcext:value-type="string">
            <text:p>4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4" calcext:value-type="float">
            <text:p>43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6]" office:value-type="float" office:value="32" calcext:value-type="float">
            <text:p>32</text:p>
          </table:table-cell>
          <table:table-cell table:formula="of:=[.H26]" office:value-type="float" office:value="33" calcext:value-type="float">
            <text:p>33</text:p>
          </table:table-cell>
          <table:table-cell/>
          <table:table-cell office:value-type="string" calcext:value-type="string">
            <text:p>6.35</text:p>
          </table:table-cell>
          <table:table-cell office:value-type="string" calcext:value-type="string">
            <text:p>227.00</text:p>
          </table:table-cell>
          <table:table-cell office:value-type="string" calcext:value-type="string">
            <text:p>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5" calcext:value-type="float">
            <text:p>43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7]" office:value-type="float" office:value="32" calcext:value-type="float">
            <text:p>32</text:p>
          </table:table-cell>
          <table:table-cell table:formula="of:=[.H27]" office:value-type="float" office:value="33" calcext:value-type="float">
            <text:p>33</text:p>
          </table:table-cell>
          <table:table-cell/>
          <table:table-cell office:value-type="string" calcext:value-type="string">
            <text:p>5.77</text:p>
          </table:table-cell>
          <table:table-cell office:value-type="string" calcext:value-type="string">
            <text:p>254.60</text:p>
          </table:table-cell>
          <table:table-cell office:value-type="string" calcext:value-type="string">
            <text:p>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6" calcext:value-type="float">
            <text:p>43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8]" office:value-type="float" office:value="32" calcext:value-type="float">
            <text:p>32</text:p>
          </table:table-cell>
          <table:table-cell table:formula="of:=[.H28]" office:value-type="float" office:value="33" calcext:value-type="float">
            <text:p>33</text:p>
          </table:table-cell>
          <table:table-cell/>
          <table:table-cell office:value-type="string" calcext:value-type="string">
            <text:p>5.25</text:p>
          </table:table-cell>
          <table:table-cell office:value-type="string" calcext:value-type="string">
            <text:p>265.90</text:p>
          </table:table-cell>
          <table:table-cell office:value-type="string" calcext:value-type="string">
            <text:p>13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7" calcext:value-type="float">
            <text:p>43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29]" office:value-type="float" office:value="32" calcext:value-type="float">
            <text:p>32</text:p>
          </table:table-cell>
          <table:table-cell table:formula="of:=[.H29]" office:value-type="float" office:value="33" calcext:value-type="float">
            <text:p>33</text:p>
          </table:table-cell>
          <table:table-cell/>
          <table:table-cell office:value-type="string" calcext:value-type="string">
            <text:p>2.83</text:p>
          </table:table-cell>
          <table:table-cell office:value-type="string" calcext:value-type="string">
            <text:p>273.40</text:p>
          </table:table-cell>
          <table:table-cell office:value-type="string" calcext:value-type="string">
            <text:p>2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8" calcext:value-type="float">
            <text:p>43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]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G30]" office:value-type="float" office:value="32" calcext:value-type="float">
            <text:p>32</text:p>
          </table:table-cell>
          <table:table-cell table:formula="of:=[.H30]" office:value-type="float" office:value="33" calcext:value-type="float">
            <text:p>33</text:p>
          </table:table-cell>
          <table:table-cell/>
          <table:table-cell office:value-type="string" calcext:value-type="string">
            <text:p>1.90</text:p>
          </table:table-cell>
          <table:table-cell office:value-type="string" calcext:value-type="string">
            <text:p>196.20</text:p>
          </table:table-cell>
          <table:table-cell office:value-type="string" calcext:value-type="string">
            <text:p>-25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79" calcext:value-type="float">
            <text:p>43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1]" office:value-type="float" office:value="32" calcext:value-type="float">
            <text:p>32</text:p>
          </table:table-cell>
          <table:table-cell table:formula="of:=[.H31]" office:value-type="float" office:value="33" calcext:value-type="float">
            <text:p>33</text:p>
          </table:table-cell>
          <table:table-cell/>
          <table:table-cell office:value-type="string" calcext:value-type="string">
            <text:p>0.84</text:p>
          </table:table-cell>
          <table:table-cell office:value-type="string" calcext:value-type="string">
            <text:p>148.70</text:p>
          </table:table-cell>
          <table:table-cell office:value-type="string" calcext:value-type="string">
            <text:p>1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0" calcext:value-type="float">
            <text:p>43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2]" office:value-type="float" office:value="32" calcext:value-type="float">
            <text:p>32</text:p>
          </table:table-cell>
          <table:table-cell table:formula="of:=[.H32]" office:value-type="float" office:value="33" calcext:value-type="float">
            <text:p>33</text:p>
          </table:table-cell>
          <table:table-cell/>
          <table:table-cell office:value-type="string" calcext:value-type="string">
            <text:p>2.61</text:p>
          </table:table-cell>
          <table:table-cell office:value-type="string" calcext:value-type="string">
            <text:p>325.70</text:p>
          </table:table-cell>
          <table:table-cell office:value-type="string" calcext:value-type="string">
            <text:p>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1" calcext:value-type="float">
            <text:p>43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3]" office:value-type="float" office:value="32" calcext:value-type="float">
            <text:p>32</text:p>
          </table:table-cell>
          <table:table-cell table:formula="of:=[.H33]" office:value-type="float" office:value="33" calcext:value-type="float">
            <text:p>33</text:p>
          </table:table-cell>
          <table:table-cell/>
          <table:table-cell office:value-type="string" calcext:value-type="string">
            <text:p>0.84</text:p>
          </table:table-cell>
          <table:table-cell office:value-type="string" calcext:value-type="string">
            <text:p>292.50</text:p>
          </table:table-cell>
          <table:table-cell office:value-type="string" calcext:value-type="string">
            <text:p>75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2" calcext:value-type="float">
            <text:p>43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4]" office:value-type="float" office:value="32" calcext:value-type="float">
            <text:p>32</text:p>
          </table:table-cell>
          <table:table-cell table:formula="of:=[.H34]" office:value-type="float" office:value="33" calcext:value-type="float">
            <text:p>33</text:p>
          </table:table-cell>
          <table:table-cell/>
          <table:table-cell office:value-type="string" calcext:value-type="string">
            <text:p>0.87</text:p>
          </table:table-cell>
          <table:table-cell office:value-type="string" calcext:value-type="string">
            <text:p>278.30</text:p>
          </table:table-cell>
          <table:table-cell office:value-type="string" calcext:value-type="string">
            <text:p>-6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3" calcext:value-type="float">
            <text:p>43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5]" office:value-type="float" office:value="32" calcext:value-type="float">
            <text:p>32</text:p>
          </table:table-cell>
          <table:table-cell table:formula="of:=[.H35]" office:value-type="float" office:value="33" calcext:value-type="float">
            <text:p>33</text:p>
          </table:table-cell>
          <table:table-cell/>
          <table:table-cell office:value-type="string" calcext:value-type="string">
            <text:p>5.58</text:p>
          </table:table-cell>
          <table:table-cell office:value-type="string" calcext:value-type="string">
            <text:p>286.50</text:p>
          </table:table-cell>
          <table:table-cell office:value-type="string" calcext:value-type="string">
            <text:p>1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4" calcext:value-type="float">
            <text:p>43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6]" office:value-type="float" office:value="32" calcext:value-type="float">
            <text:p>32</text:p>
          </table:table-cell>
          <table:table-cell table:formula="of:=[.H36]" office:value-type="float" office:value="33" calcext:value-type="float">
            <text:p>33</text:p>
          </table:table-cell>
          <table:table-cell/>
          <table:table-cell office:value-type="string" calcext:value-type="string">
            <text:p>3.44</text:p>
          </table:table-cell>
          <table:table-cell office:value-type="string" calcext:value-type="string">
            <text:p>305.40</text:p>
          </table:table-cell>
          <table:table-cell office:value-type="string" calcext:value-type="string">
            <text:p>1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5" calcext:value-type="float">
            <text:p>4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7]" office:value-type="float" office:value="32" calcext:value-type="float">
            <text:p>32</text:p>
          </table:table-cell>
          <table:table-cell table:formula="of:=[.H37]" office:value-type="float" office:value="33" calcext:value-type="float">
            <text:p>33</text:p>
          </table:table-cell>
          <table:table-cell/>
          <table:table-cell office:value-type="string" calcext:value-type="string">
            <text:p>2.93</text:p>
          </table:table-cell>
          <table:table-cell office:value-type="string" calcext:value-type="string">
            <text:p>324.10</text:p>
          </table:table-cell>
          <table:table-cell office:value-type="string" calcext:value-type="string">
            <text:p>1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6" calcext:value-type="float">
            <text:p>43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8]" office:value-type="float" office:value="32" calcext:value-type="float">
            <text:p>32</text:p>
          </table:table-cell>
          <table:table-cell table:formula="of:=[.H38]" office:value-type="float" office:value="33" calcext:value-type="float">
            <text:p>33</text:p>
          </table:table-cell>
          <table:table-cell/>
          <table:table-cell office:value-type="string" calcext:value-type="string">
            <text:p>2.44</text:p>
          </table:table-cell>
          <table:table-cell office:value-type="string" calcext:value-type="string">
            <text:p>347.60</text:p>
          </table:table-cell>
          <table:table-cell office:value-type="string" calcext:value-type="string">
            <text:p>9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7" calcext:value-type="float">
            <text:p>43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39]" office:value-type="float" office:value="32" calcext:value-type="float">
            <text:p>32</text:p>
          </table:table-cell>
          <table:table-cell table:formula="of:=[.H39]" office:value-type="float" office:value="33" calcext:value-type="float">
            <text:p>33</text:p>
          </table:table-cell>
          <table:table-cell/>
          <table:table-cell office:value-type="string" calcext:value-type="string">
            <text:p>0.93</text:p>
          </table:table-cell>
          <table:table-cell office:value-type="string" calcext:value-type="string">
            <text:p>186.40</text:p>
          </table:table-cell>
          <table:table-cell office:value-type="string" calcext:value-type="string">
            <text:p>2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8" calcext:value-type="float">
            <text:p>43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40]" office:value-type="float" office:value="32" calcext:value-type="float">
            <text:p>32</text:p>
          </table:table-cell>
          <table:table-cell table:formula="of:=[.H40]" office:value-type="float" office:value="33" calcext:value-type="float">
            <text:p>33</text:p>
          </table:table-cell>
          <table:table-cell/>
          <table:table-cell office:value-type="string" calcext:value-type="string">
            <text:p>1.07</text:p>
          </table:table-cell>
          <table:table-cell office:value-type="string" calcext:value-type="string">
            <text:p>199.40</text:p>
          </table:table-cell>
          <table:table-cell office:value-type="string" calcext:value-type="string">
            <text:p>2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89" calcext:value-type="float">
            <text:p>43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41]" office:value-type="float" office:value="32" calcext:value-type="float">
            <text:p>32</text:p>
          </table:table-cell>
          <table:table-cell table:formula="of:=[.H41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223.90</text:p>
          </table:table-cell>
          <table:table-cell office:value-type="string" calcext:value-type="string">
            <text:p>2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0" calcext:value-type="float">
            <text:p>43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42]" office:value-type="float" office:value="32" calcext:value-type="float">
            <text:p>32</text:p>
          </table:table-cell>
          <table:table-cell table:formula="of:=[.H42]" office:value-type="float" office:value="33" calcext:value-type="float">
            <text:p>33</text:p>
          </table:table-cell>
          <table:table-cell/>
          <table:table-cell office:value-type="string" calcext:value-type="string">
            <text:p>3.64</text:p>
          </table:table-cell>
          <table:table-cell office:value-type="string" calcext:value-type="string">
            <text:p>241.70</text:p>
          </table:table-cell>
          <table:table-cell office:value-type="string" calcext:value-type="string">
            <text:p>1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1" calcext:value-type="float">
            <text:p>43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43]" office:value-type="float" office:value="32" calcext:value-type="float">
            <text:p>32</text:p>
          </table:table-cell>
          <table:table-cell table:formula="of:=[.H43]" office:value-type="float" office:value="33" calcext:value-type="float">
            <text:p>33</text:p>
          </table:table-cell>
          <table:table-cell/>
          <table:table-cell office:value-type="string" calcext:value-type="string">
            <text:p>5.96</text:p>
          </table:table-cell>
          <table:table-cell office:value-type="string" calcext:value-type="string">
            <text:p>254.2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2" calcext:value-type="float">
            <text:p>43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]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G44]" office:value-type="float" office:value="32" calcext:value-type="float">
            <text:p>32</text:p>
          </table:table-cell>
          <table:table-cell table:formula="of:=[.H44]" office:value-type="float" office:value="33" calcext:value-type="float">
            <text:p>33</text:p>
          </table:table-cell>
          <table:table-cell/>
          <table:table-cell office:value-type="string" calcext:value-type="string">
            <text:p>5.67</text:p>
          </table:table-cell>
          <table:table-cell office:value-type="string" calcext:value-type="string">
            <text:p>264.10</text:p>
          </table:table-cell>
          <table:table-cell office:value-type="string" calcext:value-type="string">
            <text:p>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3" calcext:value-type="float">
            <text:p>43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45]" office:value-type="float" office:value="32" calcext:value-type="float">
            <text:p>32</text:p>
          </table:table-cell>
          <table:table-cell table:formula="of:=[.H45]" office:value-type="float" office:value="33" calcext:value-type="float">
            <text:p>33</text:p>
          </table:table-cell>
          <table:table-cell/>
          <table:table-cell office:value-type="string" calcext:value-type="string">
            <text:p>1.27</text:p>
          </table:table-cell>
          <table:table-cell office:value-type="string" calcext:value-type="string">
            <text:p>145.00</text:p>
          </table:table-cell>
          <table:table-cell office:value-type="string" calcext:value-type="string">
            <text:p>2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4" calcext:value-type="float">
            <text:p>43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46]" office:value-type="float" office:value="32" calcext:value-type="float">
            <text:p>32</text:p>
          </table:table-cell>
          <table:table-cell table:formula="of:=[.H46]" office:value-type="float" office:value="33" calcext:value-type="float">
            <text:p>33</text:p>
          </table:table-cell>
          <table:table-cell/>
          <table:table-cell office:value-type="string" calcext:value-type="string">
            <text:p>2.34</text:p>
          </table:table-cell>
          <table:table-cell office:value-type="string" calcext:value-type="string">
            <text:p>329.00</text:p>
          </table:table-cell>
          <table:table-cell office:value-type="string" calcext:value-type="string">
            <text:p>1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5" calcext:value-type="float">
            <text:p>43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47]" office:value-type="float" office:value="32" calcext:value-type="float">
            <text:p>32</text:p>
          </table:table-cell>
          <table:table-cell table:formula="of:=[.H47]" office:value-type="float" office:value="33" calcext:value-type="float">
            <text:p>33</text:p>
          </table:table-cell>
          <table:table-cell/>
          <table:table-cell office:value-type="string" calcext:value-type="string">
            <text:p>1.63</text:p>
          </table:table-cell>
          <table:table-cell office:value-type="string" calcext:value-type="string">
            <text:p>309.60</text:p>
          </table:table-cell>
          <table:table-cell office:value-type="string" calcext:value-type="string">
            <text:p>7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6" calcext:value-type="float">
            <text:p>43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48]" office:value-type="float" office:value="32" calcext:value-type="float">
            <text:p>32</text:p>
          </table:table-cell>
          <table:table-cell table:formula="of:=[.H48]" office:value-type="float" office:value="33" calcext:value-type="float">
            <text:p>33</text:p>
          </table:table-cell>
          <table:table-cell/>
          <table:table-cell office:value-type="string" calcext:value-type="string">
            <text:p>0.55</text:p>
          </table:table-cell>
          <table:table-cell office:value-type="string" calcext:value-type="string">
            <text:p>311.20</text:p>
          </table:table-cell>
          <table:table-cell office:value-type="string" calcext:value-type="string">
            <text:p>-3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7" calcext:value-type="float">
            <text:p>43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49]" office:value-type="float" office:value="32" calcext:value-type="float">
            <text:p>32</text:p>
          </table:table-cell>
          <table:table-cell table:formula="of:=[.H49]" office:value-type="float" office:value="33" calcext:value-type="float">
            <text:p>33</text:p>
          </table:table-cell>
          <table:table-cell/>
          <table:table-cell office:value-type="string" calcext:value-type="string">
            <text:p>1.39</text:p>
          </table:table-cell>
          <table:table-cell office:value-type="string" calcext:value-type="string">
            <text:p>185.40</text:p>
          </table:table-cell>
          <table:table-cell office:value-type="string" calcext:value-type="string">
            <text:p>2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8" calcext:value-type="float">
            <text:p>43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0]" office:value-type="float" office:value="32" calcext:value-type="float">
            <text:p>32</text:p>
          </table:table-cell>
          <table:table-cell table:formula="of:=[.H50]" office:value-type="float" office:value="33" calcext:value-type="float">
            <text:p>33</text:p>
          </table:table-cell>
          <table:table-cell/>
          <table:table-cell office:value-type="string" calcext:value-type="string">
            <text:p>1.91</text:p>
          </table:table-cell>
          <table:table-cell office:value-type="string" calcext:value-type="string">
            <text:p>225.30</text:p>
          </table:table-cell>
          <table:table-cell office:value-type="string" calcext:value-type="string">
            <text:p>3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399" calcext:value-type="float">
            <text:p>43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1]" office:value-type="float" office:value="32" calcext:value-type="float">
            <text:p>32</text:p>
          </table:table-cell>
          <table:table-cell table:formula="of:=[.H51]" office:value-type="float" office:value="33" calcext:value-type="float">
            <text:p>33</text:p>
          </table:table-cell>
          <table:table-cell/>
          <table:table-cell office:value-type="string" calcext:value-type="string">
            <text:p>2.97</text:p>
          </table:table-cell>
          <table:table-cell office:value-type="string" calcext:value-type="string">
            <text:p>242.70</text:p>
          </table:table-cell>
          <table:table-cell office:value-type="string" calcext:value-type="string">
            <text:p>2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2]" office:value-type="float" office:value="32" calcext:value-type="float">
            <text:p>32</text:p>
          </table:table-cell>
          <table:table-cell table:formula="of:=[.H52]" office:value-type="float" office:value="33" calcext:value-type="float">
            <text:p>33</text:p>
          </table:table-cell>
          <table:table-cell/>
          <table:table-cell office:value-type="string" calcext:value-type="string">
            <text:p>4.26</text:p>
          </table:table-cell>
          <table:table-cell office:value-type="string" calcext:value-type="string">
            <text:p>251.50</text:p>
          </table:table-cell>
          <table:table-cell office:value-type="string" calcext:value-type="string">
            <text:p>23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1" calcext:value-type="float">
            <text:p>44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3]" office:value-type="float" office:value="32" calcext:value-type="float">
            <text:p>32</text:p>
          </table:table-cell>
          <table:table-cell table:formula="of:=[.H53]" office:value-type="float" office:value="33" calcext:value-type="float">
            <text:p>33</text:p>
          </table:table-cell>
          <table:table-cell/>
          <table:table-cell office:value-type="string" calcext:value-type="string">
            <text:p>4.15</text:p>
          </table:table-cell>
          <table:table-cell office:value-type="string" calcext:value-type="string">
            <text:p>295.00</text:p>
          </table:table-cell>
          <table:table-cell office:value-type="string" calcext:value-type="string">
            <text:p>1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2" calcext:value-type="float">
            <text:p>44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4]" office:value-type="float" office:value="32" calcext:value-type="float">
            <text:p>32</text:p>
          </table:table-cell>
          <table:table-cell table:formula="of:=[.H54]" office:value-type="float" office:value="33" calcext:value-type="float">
            <text:p>33</text:p>
          </table:table-cell>
          <table:table-cell/>
          <table:table-cell office:value-type="string" calcext:value-type="string">
            <text:p>2.61</text:p>
          </table:table-cell>
          <table:table-cell office:value-type="string" calcext:value-type="string">
            <text:p>314.90</text:p>
          </table:table-cell>
          <table:table-cell office:value-type="string" calcext:value-type="string">
            <text:p>1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3" calcext:value-type="float">
            <text:p>4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5]" office:value-type="float" office:value="32" calcext:value-type="float">
            <text:p>32</text:p>
          </table:table-cell>
          <table:table-cell table:formula="of:=[.H55]" office:value-type="float" office:value="33" calcext:value-type="float">
            <text:p>33</text:p>
          </table:table-cell>
          <table:table-cell/>
          <table:table-cell office:value-type="string" calcext:value-type="string">
            <text:p>2.44</text:p>
          </table:table-cell>
          <table:table-cell office:value-type="string" calcext:value-type="string">
            <text:p>331.70</text:p>
          </table:table-cell>
          <table:table-cell office:value-type="string" calcext:value-type="string">
            <text:p>1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4" calcext:value-type="float">
            <text:p>44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6]" office:value-type="float" office:value="32" calcext:value-type="float">
            <text:p>32</text:p>
          </table:table-cell>
          <table:table-cell table:formula="of:=[.H56]" office:value-type="float" office:value="33" calcext:value-type="float">
            <text:p>33</text:p>
          </table:table-cell>
          <table:table-cell/>
          <table:table-cell office:value-type="string" calcext:value-type="string">
            <text:p>2.05</text:p>
          </table:table-cell>
          <table:table-cell office:value-type="string" calcext:value-type="string">
            <text:p>350.60</text:p>
          </table:table-cell>
          <table:table-cell office:value-type="string" calcext:value-type="string">
            <text:p>2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5" calcext:value-type="float">
            <text:p>44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7]" office:value-type="float" office:value="32" calcext:value-type="float">
            <text:p>32</text:p>
          </table:table-cell>
          <table:table-cell table:formula="of:=[.H57]" office:value-type="float" office:value="33" calcext:value-type="float">
            <text:p>33</text:p>
          </table:table-cell>
          <table:table-cell/>
          <table:table-cell office:value-type="string" calcext:value-type="string">
            <text:p>2.27</text:p>
          </table:table-cell>
          <table:table-cell office:value-type="string" calcext:value-type="string">
            <text:p>109.10</text:p>
          </table:table-cell>
          <table:table-cell office:value-type="string" calcext:value-type="string">
            <text:p>1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6" calcext:value-type="float">
            <text:p>44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8]" office:value-type="float" office:value="32" calcext:value-type="float">
            <text:p>32</text:p>
          </table:table-cell>
          <table:table-cell table:formula="of:=[.H58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18.10</text:p>
          </table:table-cell>
          <table:table-cell office:value-type="string" calcext:value-type="string">
            <text:p>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7" calcext:value-type="float">
            <text:p>4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]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G59]" office:value-type="float" office:value="32" calcext:value-type="float">
            <text:p>32</text:p>
          </table:table-cell>
          <table:table-cell table:formula="of:=[.H59]" office:value-type="float" office:value="33" calcext:value-type="float">
            <text:p>33</text:p>
          </table:table-cell>
          <table:table-cell/>
          <table:table-cell office:value-type="string" calcext:value-type="string">
            <text:p>4.07</text:p>
          </table:table-cell>
          <table:table-cell office:value-type="string" calcext:value-type="string">
            <text:p>38.00</text:p>
          </table:table-cell>
          <table:table-cell office:value-type="string" calcext:value-type="string">
            <text:p>7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8" calcext:value-type="float">
            <text:p>44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0]" office:value-type="float" office:value="32" calcext:value-type="float">
            <text:p>32</text:p>
          </table:table-cell>
          <table:table-cell table:formula="of:=[.H60]" office:value-type="float" office:value="33" calcext:value-type="float">
            <text:p>33</text:p>
          </table:table-cell>
          <table:table-cell/>
          <table:table-cell office:value-type="string" calcext:value-type="string">
            <text:p>2.56</text:p>
          </table:table-cell>
          <table:table-cell office:value-type="string" calcext:value-type="string">
            <text:p>183.20</text:p>
          </table:table-cell>
          <table:table-cell office:value-type="string" calcext:value-type="string">
            <text:p>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09" calcext:value-type="float">
            <text:p>4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1]" office:value-type="float" office:value="32" calcext:value-type="float">
            <text:p>32</text:p>
          </table:table-cell>
          <table:table-cell table:formula="of:=[.H61]" office:value-type="float" office:value="33" calcext:value-type="float">
            <text:p>33</text:p>
          </table:table-cell>
          <table:table-cell/>
          <table:table-cell office:value-type="string" calcext:value-type="string">
            <text:p>1.69</text:p>
          </table:table-cell>
          <table:table-cell office:value-type="string" calcext:value-type="string">
            <text:p>305.70</text:p>
          </table:table-cell>
          <table:table-cell office:value-type="string" calcext:value-type="string">
            <text:p>19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0" calcext:value-type="float">
            <text:p>44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2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2]" office:value-type="float" office:value="32" calcext:value-type="float">
            <text:p>32</text:p>
          </table:table-cell>
          <table:table-cell table:formula="of:=[.H62]" office:value-type="float" office:value="33" calcext:value-type="float">
            <text:p>33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185.90</text:p>
          </table:table-cell>
          <table:table-cell office:value-type="string" calcext:value-type="string">
            <text:p>77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1" calcext:value-type="float">
            <text:p>44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3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3]" office:value-type="float" office:value="32" calcext:value-type="float">
            <text:p>32</text:p>
          </table:table-cell>
          <table:table-cell table:formula="of:=[.H63]" office:value-type="float" office:value="33" calcext:value-type="float">
            <text:p>33</text:p>
          </table:table-cell>
          <table:table-cell/>
          <table:table-cell office:value-type="string" calcext:value-type="string">
            <text:p>1.01</text:p>
          </table:table-cell>
          <table:table-cell office:value-type="string" calcext:value-type="string">
            <text:p>187.30</text:p>
          </table:table-cell>
          <table:table-cell office:value-type="string" calcext:value-type="string">
            <text:p>-6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2" calcext:value-type="float">
            <text:p>44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4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4]" office:value-type="float" office:value="32" calcext:value-type="float">
            <text:p>32</text:p>
          </table:table-cell>
          <table:table-cell table:formula="of:=[.H64]" office:value-type="float" office:value="33" calcext:value-type="float">
            <text:p>33</text:p>
          </table:table-cell>
          <table:table-cell/>
          <table:table-cell office:value-type="string" calcext:value-type="string">
            <text:p>3.02</text:p>
          </table:table-cell>
          <table:table-cell office:value-type="string" calcext:value-type="string">
            <text:p>188.9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3" calcext:value-type="float">
            <text:p>44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5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5]" office:value-type="float" office:value="32" calcext:value-type="float">
            <text:p>32</text:p>
          </table:table-cell>
          <table:table-cell table:formula="of:=[.H65]" office:value-type="float" office:value="33" calcext:value-type="float">
            <text:p>33</text:p>
          </table:table-cell>
          <table:table-cell/>
          <table:table-cell office:value-type="string" calcext:value-type="string">
            <text:p>3.59</text:p>
          </table:table-cell>
          <table:table-cell office:value-type="string" calcext:value-type="string">
            <text:p>213.90</text:p>
          </table:table-cell>
          <table:table-cell office:value-type="string" calcext:value-type="string">
            <text:p>12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4" calcext:value-type="float">
            <text:p>44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6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6]" office:value-type="float" office:value="32" calcext:value-type="float">
            <text:p>32</text:p>
          </table:table-cell>
          <table:table-cell table:formula="of:=[.H66]" office:value-type="float" office:value="33" calcext:value-type="float">
            <text:p>33</text:p>
          </table:table-cell>
          <table:table-cell/>
          <table:table-cell office:value-type="string" calcext:value-type="string">
            <text:p>5.52</text:p>
          </table:table-cell>
          <table:table-cell office:value-type="string" calcext:value-type="string">
            <text:p>227.00</text:p>
          </table:table-cell>
          <table:table-cell office:value-type="string" calcext:value-type="string">
            <text:p>9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5" calcext:value-type="float">
            <text:p>44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7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7]" office:value-type="float" office:value="32" calcext:value-type="float">
            <text:p>32</text:p>
          </table:table-cell>
          <table:table-cell table:formula="of:=[.H67]" office:value-type="float" office:value="33" calcext:value-type="float">
            <text:p>33</text:p>
          </table:table-cell>
          <table:table-cell/>
          <table:table-cell office:value-type="string" calcext:value-type="string">
            <text:p>6.94</text:p>
          </table:table-cell>
          <table:table-cell office:value-type="string" calcext:value-type="string">
            <text:p>238.40</text:p>
          </table:table-cell>
          <table:table-cell office:value-type="string" calcext:value-type="string">
            <text:p>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6" calcext:value-type="float">
            <text:p>44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8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8]" office:value-type="float" office:value="32" calcext:value-type="float">
            <text:p>32</text:p>
          </table:table-cell>
          <table:table-cell table:formula="of:=[.H68]" office:value-type="float" office:value="33" calcext:value-type="float">
            <text:p>33</text:p>
          </table:table-cell>
          <table:table-cell/>
          <table:table-cell office:value-type="string" calcext:value-type="string">
            <text:p>5.84</text:p>
          </table:table-cell>
          <table:table-cell office:value-type="string" calcext:value-type="string">
            <text:p>262.1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7" calcext:value-type="float">
            <text:p>44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9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69]" office:value-type="float" office:value="32" calcext:value-type="float">
            <text:p>32</text:p>
          </table:table-cell>
          <table:table-cell table:formula="of:=[.H69]" office:value-type="float" office:value="33" calcext:value-type="float">
            <text:p>33</text:p>
          </table:table-cell>
          <table:table-cell/>
          <table:table-cell office:value-type="string" calcext:value-type="string">
            <text:p>3.84</text:p>
          </table:table-cell>
          <table:table-cell office:value-type="string" calcext:value-type="string">
            <text:p>271.80</text:p>
          </table:table-cell>
          <table:table-cell office:value-type="string" calcext:value-type="string">
            <text:p>13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8" calcext:value-type="float">
            <text:p>44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0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0]" office:value-type="float" office:value="32" calcext:value-type="float">
            <text:p>32</text:p>
          </table:table-cell>
          <table:table-cell table:formula="of:=[.H70]" office:value-type="float" office:value="33" calcext:value-type="float">
            <text:p>33</text:p>
          </table:table-cell>
          <table:table-cell/>
          <table:table-cell office:value-type="string" calcext:value-type="string">
            <text:p>2.33</text:p>
          </table:table-cell>
          <table:table-cell office:value-type="string" calcext:value-type="string">
            <text:p>288.80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19" calcext:value-type="float">
            <text:p>44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1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1]" office:value-type="float" office:value="32" calcext:value-type="float">
            <text:p>32</text:p>
          </table:table-cell>
          <table:table-cell table:formula="of:=[.H71]" office:value-type="float" office:value="33" calcext:value-type="float">
            <text:p>33</text:p>
          </table:table-cell>
          <table:table-cell/>
          <table:table-cell office:value-type="string" calcext:value-type="string">
            <text:p>1.37</text:p>
          </table:table-cell>
          <table:table-cell office:value-type="string" calcext:value-type="string">
            <text:p>314.10</text:p>
          </table:table-cell>
          <table:table-cell office:value-type="string" calcext:value-type="string">
            <text:p>2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0" calcext:value-type="float">
            <text:p>44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2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2]" office:value-type="float" office:value="32" calcext:value-type="float">
            <text:p>32</text:p>
          </table:table-cell>
          <table:table-cell table:formula="of:=[.H72]" office:value-type="float" office:value="33" calcext:value-type="float">
            <text:p>33</text:p>
          </table:table-cell>
          <table:table-cell/>
          <table:table-cell office:value-type="string" calcext:value-type="string">
            <text:p>1.47</text:p>
          </table:table-cell>
          <table:table-cell office:value-type="string" calcext:value-type="string">
            <text:p>343.50</text:p>
          </table:table-cell>
          <table:table-cell office:value-type="string" calcext:value-type="string">
            <text:p>27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1" calcext:value-type="float">
            <text:p>44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3]" office:value-type="float" office:value="32" calcext:value-type="float">
            <text:p>32</text:p>
          </table:table-cell>
          <table:table-cell table:formula="of:=[.H73]" office:value-type="float" office:value="33" calcext:value-type="float">
            <text:p>33</text:p>
          </table:table-cell>
          <table:table-cell/>
          <table:table-cell office:value-type="string" calcext:value-type="string">
            <text:p>1.52</text:p>
          </table:table-cell>
          <table:table-cell office:value-type="string" calcext:value-type="string">
            <text:p>22.60</text:p>
          </table:table-cell>
          <table:table-cell office:value-type="string" calcext:value-type="string">
            <text:p>3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2" calcext:value-type="float">
            <text:p>44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4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4]" office:value-type="float" office:value="32" calcext:value-type="float">
            <text:p>32</text:p>
          </table:table-cell>
          <table:table-cell table:formula="of:=[.H74]" office:value-type="float" office:value="33" calcext:value-type="float">
            <text:p>33</text:p>
          </table:table-cell>
          <table:table-cell/>
          <table:table-cell office:value-type="string" calcext:value-type="string">
            <text:p>2.11</text:p>
          </table:table-cell>
          <table:table-cell office:value-type="string" calcext:value-type="string">
            <text:p>145.10</text:p>
          </table:table-cell>
          <table:table-cell office:value-type="string" calcext:value-type="string">
            <text:p>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3" calcext:value-type="float">
            <text:p>44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5]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G75]" office:value-type="float" office:value="32" calcext:value-type="float">
            <text:p>32</text:p>
          </table:table-cell>
          <table:table-cell table:formula="of:=[.H75]" office:value-type="float" office:value="33" calcext:value-type="float">
            <text:p>33</text:p>
          </table:table-cell>
          <table:table-cell/>
          <table:table-cell office:value-type="string" calcext:value-type="string">
            <text:p>2.15</text:p>
          </table:table-cell>
          <table:table-cell office:value-type="string" calcext:value-type="string">
            <text:p>153.80</text:p>
          </table:table-cell>
          <table:table-cell office:value-type="string" calcext:value-type="string">
            <text:p>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4" calcext:value-type="float">
            <text:p>44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6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76]" office:value-type="float" office:value="32" calcext:value-type="float">
            <text:p>32</text:p>
          </table:table-cell>
          <table:table-cell table:formula="of:=[.H76]" office:value-type="float" office:value="33" calcext:value-type="float">
            <text:p>33</text:p>
          </table:table-cell>
          <table:table-cell/>
          <table:table-cell office:value-type="string" calcext:value-type="string">
            <text:p>1.10</text:p>
          </table:table-cell>
          <table:table-cell office:value-type="string" calcext:value-type="string">
            <text:p>161.90</text:p>
          </table:table-cell>
          <table:table-cell office:value-type="string" calcext:value-type="string">
            <text:p>2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5" calcext:value-type="float">
            <text:p>44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7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77]" office:value-type="float" office:value="32" calcext:value-type="float">
            <text:p>32</text:p>
          </table:table-cell>
          <table:table-cell table:formula="of:=[.H77]" office:value-type="float" office:value="33" calcext:value-type="float">
            <text:p>33</text:p>
          </table:table-cell>
          <table:table-cell/>
          <table:table-cell office:value-type="string" calcext:value-type="string">
            <text:p>1.68</text:p>
          </table:table-cell>
          <table:table-cell office:value-type="string" calcext:value-type="string">
            <text:p>322.40</text:p>
          </table:table-cell>
          <table:table-cell office:value-type="string" calcext:value-type="string">
            <text:p>6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6" calcext:value-type="float">
            <text:p>44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8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78]" office:value-type="float" office:value="32" calcext:value-type="float">
            <text:p>32</text:p>
          </table:table-cell>
          <table:table-cell table:formula="of:=[.H78]" office:value-type="float" office:value="33" calcext:value-type="float">
            <text:p>33</text:p>
          </table:table-cell>
          <table:table-cell/>
          <table:table-cell office:value-type="string" calcext:value-type="string">
            <text:p>0.68</text:p>
          </table:table-cell>
          <table:table-cell office:value-type="string" calcext:value-type="string">
            <text:p>285.30</text:p>
          </table:table-cell>
          <table:table-cell office:value-type="string" calcext:value-type="string">
            <text:p>77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7" calcext:value-type="float">
            <text:p>44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9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79]" office:value-type="float" office:value="32" calcext:value-type="float">
            <text:p>32</text:p>
          </table:table-cell>
          <table:table-cell table:formula="of:=[.H79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279.60</text:p>
          </table:table-cell>
          <table:table-cell office:value-type="string" calcext:value-type="string">
            <text:p>-67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8" calcext:value-type="float">
            <text:p>44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0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0]" office:value-type="float" office:value="32" calcext:value-type="float">
            <text:p>32</text:p>
          </table:table-cell>
          <table:table-cell table:formula="of:=[.H80]" office:value-type="float" office:value="33" calcext:value-type="float">
            <text:p>33</text:p>
          </table:table-cell>
          <table:table-cell/>
          <table:table-cell office:value-type="string" calcext:value-type="string">
            <text:p>1.35</text:p>
          </table:table-cell>
          <table:table-cell office:value-type="string" calcext:value-type="string">
            <text:p>219.50</text:p>
          </table:table-cell>
          <table:table-cell office:value-type="string" calcext:value-type="string">
            <text:p>2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29" calcext:value-type="float">
            <text:p>44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1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1]" office:value-type="float" office:value="32" calcext:value-type="float">
            <text:p>32</text:p>
          </table:table-cell>
          <table:table-cell table:formula="of:=[.H81]" office:value-type="float" office:value="33" calcext:value-type="float">
            <text:p>33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235.40</text:p>
          </table:table-cell>
          <table:table-cell office:value-type="string" calcext:value-type="string">
            <text:p>2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0" calcext:value-type="float">
            <text:p>44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2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2]" office:value-type="float" office:value="32" calcext:value-type="float">
            <text:p>32</text:p>
          </table:table-cell>
          <table:table-cell table:formula="of:=[.H82]" office:value-type="float" office:value="33" calcext:value-type="float">
            <text:p>33</text:p>
          </table:table-cell>
          <table:table-cell/>
          <table:table-cell office:value-type="string" calcext:value-type="string">
            <text:p>1.63</text:p>
          </table:table-cell>
          <table:table-cell office:value-type="string" calcext:value-type="string">
            <text:p>248.80</text:p>
          </table:table-cell>
          <table:table-cell office:value-type="string" calcext:value-type="string">
            <text:p>2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1" calcext:value-type="float">
            <text:p>44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3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3]" office:value-type="float" office:value="32" calcext:value-type="float">
            <text:p>32</text:p>
          </table:table-cell>
          <table:table-cell table:formula="of:=[.H83]" office:value-type="float" office:value="33" calcext:value-type="float">
            <text:p>33</text:p>
          </table:table-cell>
          <table:table-cell/>
          <table:table-cell office:value-type="string" calcext:value-type="string">
            <text:p>2.10</text:p>
          </table:table-cell>
          <table:table-cell office:value-type="string" calcext:value-type="string">
            <text:p>258.60</text:p>
          </table:table-cell>
          <table:table-cell office:value-type="string" calcext:value-type="string">
            <text:p>1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2" calcext:value-type="float">
            <text:p>44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4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4]" office:value-type="float" office:value="32" calcext:value-type="float">
            <text:p>32</text:p>
          </table:table-cell>
          <table:table-cell table:formula="of:=[.H84]" office:value-type="float" office:value="33" calcext:value-type="float">
            <text:p>33</text:p>
          </table:table-cell>
          <table:table-cell/>
          <table:table-cell office:value-type="string" calcext:value-type="string">
            <text:p>6.19</text:p>
          </table:table-cell>
          <table:table-cell office:value-type="string" calcext:value-type="string">
            <text:p>287.10</text:p>
          </table:table-cell>
          <table:table-cell office:value-type="string" calcext:value-type="string">
            <text:p>1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3" calcext:value-type="float">
            <text:p>44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5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5]" office:value-type="float" office:value="32" calcext:value-type="float">
            <text:p>32</text:p>
          </table:table-cell>
          <table:table-cell table:formula="of:=[.H85]" office:value-type="float" office:value="33" calcext:value-type="float">
            <text:p>33</text:p>
          </table:table-cell>
          <table:table-cell/>
          <table:table-cell office:value-type="string" calcext:value-type="string">
            <text:p>4.08</text:p>
          </table:table-cell>
          <table:table-cell office:value-type="string" calcext:value-type="string">
            <text:p>295.00</text:p>
          </table:table-cell>
          <table:table-cell office:value-type="string" calcext:value-type="string">
            <text:p>8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4" calcext:value-type="float">
            <text:p>44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6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6]" office:value-type="float" office:value="32" calcext:value-type="float">
            <text:p>32</text:p>
          </table:table-cell>
          <table:table-cell table:formula="of:=[.H86]" office:value-type="float" office:value="33" calcext:value-type="float">
            <text:p>33</text:p>
          </table:table-cell>
          <table:table-cell/>
          <table:table-cell office:value-type="string" calcext:value-type="string">
            <text:p>2.26</text:p>
          </table:table-cell>
          <table:table-cell office:value-type="string" calcext:value-type="string">
            <text:p>305.80</text:p>
          </table:table-cell>
          <table:table-cell office:value-type="string" calcext:value-type="string">
            <text:p>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5" calcext:value-type="float">
            <text:p>44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7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7]" office:value-type="float" office:value="32" calcext:value-type="float">
            <text:p>32</text:p>
          </table:table-cell>
          <table:table-cell table:formula="of:=[.H87]" office:value-type="float" office:value="33" calcext:value-type="float">
            <text:p>33</text:p>
          </table:table-cell>
          <table:table-cell/>
          <table:table-cell office:value-type="string" calcext:value-type="string">
            <text:p>1.90</text:p>
          </table:table-cell>
          <table:table-cell office:value-type="string" calcext:value-type="string">
            <text:p>318.30</text:p>
          </table:table-cell>
          <table:table-cell office:value-type="string" calcext:value-type="string">
            <text:p>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6" calcext:value-type="float">
            <text:p>44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8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8]" office:value-type="float" office:value="32" calcext:value-type="float">
            <text:p>32</text:p>
          </table:table-cell>
          <table:table-cell table:formula="of:=[.H88]" office:value-type="float" office:value="33" calcext:value-type="float">
            <text:p>33</text:p>
          </table:table-cell>
          <table:table-cell/>
          <table:table-cell office:value-type="string" calcext:value-type="string">
            <text:p>1.52</text:p>
          </table:table-cell>
          <table:table-cell office:value-type="string" calcext:value-type="string">
            <text:p>336.30</text:p>
          </table:table-cell>
          <table:table-cell office:value-type="string" calcext:value-type="string">
            <text:p>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7" calcext:value-type="float">
            <text:p>44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89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89]" office:value-type="float" office:value="32" calcext:value-type="float">
            <text:p>32</text:p>
          </table:table-cell>
          <table:table-cell table:formula="of:=[.H89]" office:value-type="float" office:value="33" calcext:value-type="float">
            <text:p>33</text:p>
          </table:table-cell>
          <table:table-cell/>
          <table:table-cell office:value-type="string" calcext:value-type="string">
            <text:p>1.43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8" calcext:value-type="float">
            <text:p>44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0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90]" office:value-type="float" office:value="32" calcext:value-type="float">
            <text:p>32</text:p>
          </table:table-cell>
          <table:table-cell table:formula="of:=[.H90]" office:value-type="float" office:value="33" calcext:value-type="float">
            <text:p>33</text:p>
          </table:table-cell>
          <table:table-cell/>
          <table:table-cell office:value-type="string" calcext:value-type="string">
            <text:p>1.46</text:p>
          </table:table-cell>
          <table:table-cell office:value-type="string" calcext:value-type="string">
            <text:p>32.90</text:p>
          </table:table-cell>
          <table:table-cell office:value-type="string" calcext:value-type="string">
            <text:p>1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39" calcext:value-type="float">
            <text:p>44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1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91]" office:value-type="float" office:value="32" calcext:value-type="float">
            <text:p>32</text:p>
          </table:table-cell>
          <table:table-cell table:formula="of:=[.H91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119.30</text:p>
          </table:table-cell>
          <table:table-cell office:value-type="string" calcext:value-type="string">
            <text:p>1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0" calcext:value-type="float">
            <text:p>44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2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92]" office:value-type="float" office:value="32" calcext:value-type="float">
            <text:p>32</text:p>
          </table:table-cell>
          <table:table-cell table:formula="of:=[.H92]" office:value-type="float" office:value="33" calcext:value-type="float">
            <text:p>33</text:p>
          </table:table-cell>
          <table:table-cell/>
          <table:table-cell office:value-type="string" calcext:value-type="string">
            <text:p>1.28</text:p>
          </table:table-cell>
          <table:table-cell office:value-type="string" calcext:value-type="string">
            <text:p>128.90</text:p>
          </table:table-cell>
          <table:table-cell office:value-type="string" calcext:value-type="string">
            <text:p>1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1" calcext:value-type="float">
            <text:p>44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3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93]" office:value-type="float" office:value="32" calcext:value-type="float">
            <text:p>32</text:p>
          </table:table-cell>
          <table:table-cell table:formula="of:=[.H93]" office:value-type="float" office:value="33" calcext:value-type="float">
            <text:p>33</text:p>
          </table:table-cell>
          <table:table-cell/>
          <table:table-cell office:value-type="string" calcext:value-type="string">
            <text:p>1.06</text:p>
          </table:table-cell>
          <table:table-cell office:value-type="string" calcext:value-type="string">
            <text:p>153.60</text:p>
          </table:table-cell>
          <table:table-cell office:value-type="string" calcext:value-type="string">
            <text:p>2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2" calcext:value-type="float">
            <text:p>44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4]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G94]" office:value-type="float" office:value="32" calcext:value-type="float">
            <text:p>32</text:p>
          </table:table-cell>
          <table:table-cell table:formula="of:=[.H94]" office:value-type="float" office:value="33" calcext:value-type="float">
            <text:p>33</text:p>
          </table:table-cell>
          <table:table-cell/>
          <table:table-cell office:value-type="string" calcext:value-type="string">
            <text:p>1.08</text:p>
          </table:table-cell>
          <table:table-cell office:value-type="string" calcext:value-type="string">
            <text:p>185.60</text:p>
          </table:table-cell>
          <table:table-cell office:value-type="string" calcext:value-type="string">
            <text:p>2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3" calcext:value-type="float">
            <text:p>44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5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95]" office:value-type="float" office:value="32" calcext:value-type="float">
            <text:p>32</text:p>
          </table:table-cell>
          <table:table-cell table:formula="of:=[.H95]" office:value-type="float" office:value="33" calcext:value-type="float">
            <text:p>33</text:p>
          </table:table-cell>
          <table:table-cell/>
          <table:table-cell office:value-type="string" calcext:value-type="string">
            <text:p>1.29</text:p>
          </table:table-cell>
          <table:table-cell office:value-type="string" calcext:value-type="string">
            <text:p>163.60</text:p>
          </table:table-cell>
          <table:table-cell office:value-type="string" calcext:value-type="string">
            <text:p>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4" calcext:value-type="float">
            <text:p>44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6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96]" office:value-type="float" office:value="32" calcext:value-type="float">
            <text:p>32</text:p>
          </table:table-cell>
          <table:table-cell table:formula="of:=[.H96]" office:value-type="float" office:value="33" calcext:value-type="float">
            <text:p>33</text:p>
          </table:table-cell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1.70</text:p>
          </table:table-cell>
          <table:table-cell office:value-type="string" calcext:value-type="string">
            <text:p>4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5" calcext:value-type="float">
            <text:p>44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7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97]" office:value-type="float" office:value="32" calcext:value-type="float">
            <text:p>32</text:p>
          </table:table-cell>
          <table:table-cell table:formula="of:=[.H97]" office:value-type="float" office:value="33" calcext:value-type="float">
            <text:p>33</text:p>
          </table:table-cell>
          <table:table-cell/>
          <table:table-cell office:value-type="string" calcext:value-type="string">
            <text:p>0.97</text:p>
          </table:table-cell>
          <table:table-cell office:value-type="string" calcext:value-type="string">
            <text:p>147.40</text:p>
          </table:table-cell>
          <table:table-cell office:value-type="string" calcext:value-type="string">
            <text:p>74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6" calcext:value-type="float">
            <text:p>44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8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98]" office:value-type="float" office:value="32" calcext:value-type="float">
            <text:p>32</text:p>
          </table:table-cell>
          <table:table-cell table:formula="of:=[.H98]" office:value-type="float" office:value="33" calcext:value-type="float">
            <text:p>33</text:p>
          </table:table-cell>
          <table:table-cell/>
          <table:table-cell office:value-type="string" calcext:value-type="string">
            <text:p>1.27</text:p>
          </table:table-cell>
          <table:table-cell office:value-type="string" calcext:value-type="string">
            <text:p>182.30</text:p>
          </table:table-cell>
          <table:table-cell office:value-type="string" calcext:value-type="string">
            <text:p>-6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7" calcext:value-type="float">
            <text:p>44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99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99]" office:value-type="float" office:value="32" calcext:value-type="float">
            <text:p>32</text:p>
          </table:table-cell>
          <table:table-cell table:formula="of:=[.H99]" office:value-type="float" office:value="33" calcext:value-type="float">
            <text:p>33</text:p>
          </table:table-cell>
          <table:table-cell/>
          <table:table-cell office:value-type="string" calcext:value-type="string">
            <text:p>2.27</text:p>
          </table:table-cell>
          <table:table-cell office:value-type="string" calcext:value-type="string">
            <text:p>210.30</text:p>
          </table:table-cell>
          <table:table-cell office:value-type="string" calcext:value-type="string">
            <text:p>0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8" calcext:value-type="float">
            <text:p>44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0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0]" office:value-type="float" office:value="32" calcext:value-type="float">
            <text:p>32</text:p>
          </table:table-cell>
          <table:table-cell table:formula="of:=[.H100]" office:value-type="float" office:value="33" calcext:value-type="float">
            <text:p>33</text:p>
          </table:table-cell>
          <table:table-cell/>
          <table:table-cell office:value-type="string" calcext:value-type="string">
            <text:p>4.65</text:p>
          </table:table-cell>
          <table:table-cell office:value-type="string" calcext:value-type="string">
            <text:p>221.50</text:p>
          </table:table-cell>
          <table:table-cell office:value-type="string" calcext:value-type="string">
            <text:p>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49" calcext:value-type="float">
            <text:p>44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1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1]" office:value-type="float" office:value="32" calcext:value-type="float">
            <text:p>32</text:p>
          </table:table-cell>
          <table:table-cell table:formula="of:=[.H101]" office:value-type="float" office:value="33" calcext:value-type="float">
            <text:p>33</text:p>
          </table:table-cell>
          <table:table-cell/>
          <table:table-cell office:value-type="string" calcext:value-type="string">
            <text:p>6.58</text:p>
          </table:table-cell>
          <table:table-cell office:value-type="string" calcext:value-type="string">
            <text:p>232.30</text:p>
          </table:table-cell>
          <table:table-cell office:value-type="string" calcext:value-type="string">
            <text:p>8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0" calcext:value-type="float">
            <text:p>44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2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2]" office:value-type="float" office:value="32" calcext:value-type="float">
            <text:p>32</text:p>
          </table:table-cell>
          <table:table-cell table:formula="of:=[.H102]" office:value-type="float" office:value="33" calcext:value-type="float">
            <text:p>33</text:p>
          </table:table-cell>
          <table:table-cell/>
          <table:table-cell office:value-type="string" calcext:value-type="string">
            <text:p>2.07</text:p>
          </table:table-cell>
          <table:table-cell office:value-type="string" calcext:value-type="string">
            <text:p>254.80</text:p>
          </table:table-cell>
          <table:table-cell office:value-type="string" calcext:value-type="string">
            <text:p>20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1" calcext:value-type="float">
            <text:p>44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3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3]" office:value-type="float" office:value="32" calcext:value-type="float">
            <text:p>32</text:p>
          </table:table-cell>
          <table:table-cell table:formula="of:=[.H103]" office:value-type="float" office:value="33" calcext:value-type="float">
            <text:p>33</text:p>
          </table:table-cell>
          <table:table-cell/>
          <table:table-cell office:value-type="string" calcext:value-type="string">
            <text:p>1.57</text:p>
          </table:table-cell>
          <table:table-cell office:value-type="string" calcext:value-type="string">
            <text:p>280.00</text:p>
          </table:table-cell>
          <table:table-cell office:value-type="string" calcext:value-type="string">
            <text:p>4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2" calcext:value-type="float">
            <text:p>44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4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4]" office:value-type="float" office:value="32" calcext:value-type="float">
            <text:p>32</text:p>
          </table:table-cell>
          <table:table-cell table:formula="of:=[.H104]" office:value-type="float" office:value="33" calcext:value-type="float">
            <text:p>33</text:p>
          </table:table-cell>
          <table:table-cell/>
          <table:table-cell office:value-type="string" calcext:value-type="string">
            <text:p>0.28</text:p>
          </table:table-cell>
          <table:table-cell office:value-type="string" calcext:value-type="string">
            <text:p>319.70</text:p>
          </table:table-cell>
          <table:table-cell office:value-type="string" calcext:value-type="string">
            <text:p>5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3" calcext:value-type="float">
            <text:p>44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5]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G105]" office:value-type="float" office:value="32" calcext:value-type="float">
            <text:p>32</text:p>
          </table:table-cell>
          <table:table-cell table:formula="of:=[.H105]" office:value-type="float" office:value="33" calcext:value-type="float">
            <text:p>33</text:p>
          </table:table-cell>
          <table:table-cell/>
          <table:table-cell office:value-type="string" calcext:value-type="string">
            <text:p>1.20</text:p>
          </table:table-cell>
          <table:table-cell office:value-type="string" calcext:value-type="string">
            <text:p>10.60</text:p>
          </table:table-cell>
          <table:table-cell office:value-type="string" calcext:value-type="string">
            <text:p>6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4" calcext:value-type="float">
            <text:p>44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6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06]" office:value-type="float" office:value="32" calcext:value-type="float">
            <text:p>32</text:p>
          </table:table-cell>
          <table:table-cell table:formula="of:=[.H106]" office:value-type="float" office:value="33" calcext:value-type="float">
            <text:p>33</text:p>
          </table:table-cell>
          <table:table-cell/>
          <table:table-cell office:value-type="string" calcext:value-type="string">
            <text:p>0.93</text:p>
          </table:table-cell>
          <table:table-cell office:value-type="string" calcext:value-type="string">
            <text:p>163.60</text:p>
          </table:table-cell>
          <table:table-cell office:value-type="string" calcext:value-type="string">
            <text:p>17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5" calcext:value-type="float">
            <text:p>44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7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07]" office:value-type="float" office:value="32" calcext:value-type="float">
            <text:p>32</text:p>
          </table:table-cell>
          <table:table-cell table:formula="of:=[.H107]" office:value-type="float" office:value="33" calcext:value-type="float">
            <text:p>33</text:p>
          </table:table-cell>
          <table:table-cell/>
          <table:table-cell office:value-type="string" calcext:value-type="string">
            <text:p>1.54</text:p>
          </table:table-cell>
          <table:table-cell office:value-type="string" calcext:value-type="string">
            <text:p>303.80</text:p>
          </table:table-cell>
          <table:table-cell office:value-type="string" calcext:value-type="string">
            <text:p>1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6" calcext:value-type="float">
            <text:p>44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8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08]" office:value-type="float" office:value="32" calcext:value-type="float">
            <text:p>32</text:p>
          </table:table-cell>
          <table:table-cell table:formula="of:=[.H108]" office:value-type="float" office:value="33" calcext:value-type="float">
            <text:p>33</text:p>
          </table:table-cell>
          <table:table-cell/>
          <table:table-cell office:value-type="string" calcext:value-type="string">
            <text:p>1.43</text:p>
          </table:table-cell>
          <table:table-cell office:value-type="string" calcext:value-type="string">
            <text:p>291.10</text:p>
          </table:table-cell>
          <table:table-cell office:value-type="string" calcext:value-type="string">
            <text:p>7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7" calcext:value-type="float">
            <text:p>44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9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09]" office:value-type="float" office:value="32" calcext:value-type="float">
            <text:p>32</text:p>
          </table:table-cell>
          <table:table-cell table:formula="of:=[.H109]" office:value-type="float" office:value="33" calcext:value-type="float">
            <text:p>33</text:p>
          </table:table-cell>
          <table:table-cell/>
          <table:table-cell office:value-type="string" calcext:value-type="string">
            <text:p>0.76</text:p>
          </table:table-cell>
          <table:table-cell office:value-type="string" calcext:value-type="string">
            <text:p>286.60</text:p>
          </table:table-cell>
          <table:table-cell office:value-type="string" calcext:value-type="string">
            <text:p>-4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8" calcext:value-type="float">
            <text:p>44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0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0]" office:value-type="float" office:value="32" calcext:value-type="float">
            <text:p>32</text:p>
          </table:table-cell>
          <table:table-cell table:formula="of:=[.H110]" office:value-type="float" office:value="33" calcext:value-type="float">
            <text:p>33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184.80</text:p>
          </table:table-cell>
          <table:table-cell office:value-type="string" calcext:value-type="string">
            <text:p>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59" calcext:value-type="float">
            <text:p>44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1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1]" office:value-type="float" office:value="32" calcext:value-type="float">
            <text:p>32</text:p>
          </table:table-cell>
          <table:table-cell table:formula="of:=[.H111]" office:value-type="float" office:value="33" calcext:value-type="float">
            <text:p>33</text:p>
          </table:table-cell>
          <table:table-cell/>
          <table:table-cell office:value-type="string" calcext:value-type="string">
            <text:p>1.42</text:p>
          </table:table-cell>
          <table:table-cell office:value-type="string" calcext:value-type="string">
            <text:p>200.1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0" calcext:value-type="float">
            <text:p>44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2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2]" office:value-type="float" office:value="32" calcext:value-type="float">
            <text:p>32</text:p>
          </table:table-cell>
          <table:table-cell table:formula="of:=[.H112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216.10</text:p>
          </table:table-cell>
          <table:table-cell office:value-type="string" calcext:value-type="string">
            <text:p>10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1" calcext:value-type="float">
            <text:p>44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3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3]" office:value-type="float" office:value="32" calcext:value-type="float">
            <text:p>32</text:p>
          </table:table-cell>
          <table:table-cell table:formula="of:=[.H113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230.10</text:p>
          </table:table-cell>
          <table:table-cell office:value-type="string" calcext:value-type="string">
            <text:p>9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2" calcext:value-type="float">
            <text:p>44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4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4]" office:value-type="float" office:value="32" calcext:value-type="float">
            <text:p>32</text:p>
          </table:table-cell>
          <table:table-cell table:formula="of:=[.H114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286.40</text:p>
          </table:table-cell>
          <table:table-cell office:value-type="string" calcext:value-type="string">
            <text:p>1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3" calcext:value-type="float">
            <text:p>44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5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5]" office:value-type="float" office:value="32" calcext:value-type="float">
            <text:p>32</text:p>
          </table:table-cell>
          <table:table-cell table:formula="of:=[.H115]" office:value-type="float" office:value="33" calcext:value-type="float">
            <text:p>33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04.60</text:p>
          </table:table-cell>
          <table:table-cell office:value-type="string" calcext:value-type="string">
            <text:p>1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4" calcext:value-type="float">
            <text:p>44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6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6]" office:value-type="float" office:value="32" calcext:value-type="float">
            <text:p>32</text:p>
          </table:table-cell>
          <table:table-cell table:formula="of:=[.H116]" office:value-type="float" office:value="33" calcext:value-type="float">
            <text:p>33</text:p>
          </table:table-cell>
          <table:table-cell/>
          <table:table-cell office:value-type="string" calcext:value-type="string">
            <text:p>1.50</text:p>
          </table:table-cell>
          <table:table-cell office:value-type="string" calcext:value-type="string">
            <text:p>330.40</text:p>
          </table:table-cell>
          <table:table-cell office:value-type="string" calcext:value-type="string">
            <text:p>1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5" calcext:value-type="float">
            <text:p>44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7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7]" office:value-type="float" office:value="32" calcext:value-type="float">
            <text:p>32</text:p>
          </table:table-cell>
          <table:table-cell table:formula="of:=[.H117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344.30</text:p>
          </table:table-cell>
          <table:table-cell office:value-type="string" calcext:value-type="string">
            <text:p>9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6" calcext:value-type="float">
            <text:p>44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8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8]" office:value-type="float" office:value="32" calcext:value-type="float">
            <text:p>32</text:p>
          </table:table-cell>
          <table:table-cell table:formula="of:=[.H118]" office:value-type="float" office:value="33" calcext:value-type="float">
            <text:p>33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357.60</text:p>
          </table:table-cell>
          <table:table-cell office:value-type="string" calcext:value-type="string">
            <text:p>10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7" calcext:value-type="float">
            <text:p>44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19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19]" office:value-type="float" office:value="32" calcext:value-type="float">
            <text:p>32</text:p>
          </table:table-cell>
          <table:table-cell table:formula="of:=[.H119]" office:value-type="float" office:value="33" calcext:value-type="float">
            <text:p>33</text:p>
          </table:table-cell>
          <table:table-cell/>
          <table:table-cell office:value-type="string" calcext:value-type="string">
            <text:p>1.45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8" calcext:value-type="float">
            <text:p>44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0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20]" office:value-type="float" office:value="32" calcext:value-type="float">
            <text:p>32</text:p>
          </table:table-cell>
          <table:table-cell table:formula="of:=[.H120]" office:value-type="float" office:value="33" calcext:value-type="float">
            <text:p>33</text:p>
          </table:table-cell>
          <table:table-cell/>
          <table:table-cell office:value-type="string" calcext:value-type="string">
            <text:p>1.45</text:p>
          </table:table-cell>
          <table:table-cell office:value-type="string" calcext:value-type="string">
            <text:p>112.00</text:p>
          </table:table-cell>
          <table:table-cell office:value-type="string" calcext:value-type="string">
            <text:p>2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69" calcext:value-type="float">
            <text:p>44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1]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G121]" office:value-type="float" office:value="32" calcext:value-type="float">
            <text:p>32</text:p>
          </table:table-cell>
          <table:table-cell table:formula="of:=[.H121]" office:value-type="float" office:value="33" calcext:value-type="float">
            <text:p>33</text:p>
          </table:table-cell>
          <table:table-cell/>
          <table:table-cell office:value-type="string" calcext:value-type="string">
            <text:p>0.92</text:p>
          </table:table-cell>
          <table:table-cell office:value-type="string" calcext:value-type="string">
            <text:p>139.70</text:p>
          </table:table-cell>
          <table:table-cell office:value-type="string" calcext:value-type="string">
            <text:p>38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0" calcext:value-type="float">
            <text:p>44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2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2]" office:value-type="float" office:value="32" calcext:value-type="float">
            <text:p>32</text:p>
          </table:table-cell>
          <table:table-cell table:formula="of:=[.H122]" office:value-type="float" office:value="33" calcext:value-type="float">
            <text:p>33</text:p>
          </table:table-cell>
          <table:table-cell/>
          <table:table-cell office:value-type="string" calcext:value-type="string">
            <text:p>1.54</text:p>
          </table:table-cell>
          <table:table-cell office:value-type="string" calcext:value-type="string">
            <text:p>153.70</text:p>
          </table:table-cell>
          <table:table-cell office:value-type="string" calcext:value-type="string">
            <text:p>2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1" calcext:value-type="float">
            <text:p>44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3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3]" office:value-type="float" office:value="32" calcext:value-type="float">
            <text:p>32</text:p>
          </table:table-cell>
          <table:table-cell table:formula="of:=[.H123]" office:value-type="float" office:value="33" calcext:value-type="float">
            <text:p>33</text:p>
          </table:table-cell>
          <table:table-cell/>
          <table:table-cell office:value-type="string" calcext:value-type="string">
            <text:p>1.86</text:p>
          </table:table-cell>
          <table:table-cell office:value-type="string" calcext:value-type="string">
            <text:p>341.40</text:p>
          </table:table-cell>
          <table:table-cell office:value-type="string" calcext:value-type="string">
            <text:p>1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2" calcext:value-type="float">
            <text:p>44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4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4]" office:value-type="float" office:value="32" calcext:value-type="float">
            <text:p>32</text:p>
          </table:table-cell>
          <table:table-cell table:formula="of:=[.H124]" office:value-type="float" office:value="33" calcext:value-type="float">
            <text:p>33</text:p>
          </table:table-cell>
          <table:table-cell/>
          <table:table-cell office:value-type="string" calcext:value-type="string">
            <text:p>2.07</text:p>
          </table:table-cell>
          <table:table-cell office:value-type="string" calcext:value-type="string">
            <text:p>317.10</text:p>
          </table:table-cell>
          <table:table-cell office:value-type="string" calcext:value-type="string">
            <text:p>7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3" calcext:value-type="float">
            <text:p>44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5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5]" office:value-type="float" office:value="32" calcext:value-type="float">
            <text:p>32</text:p>
          </table:table-cell>
          <table:table-cell table:formula="of:=[.H125]" office:value-type="float" office:value="33" calcext:value-type="float">
            <text:p>33</text:p>
          </table:table-cell>
          <table:table-cell/>
          <table:table-cell office:value-type="string" calcext:value-type="string">
            <text:p>0.17</text:p>
          </table:table-cell>
          <table:table-cell office:value-type="string" calcext:value-type="string">
            <text:p>331.10</text:p>
          </table:table-cell>
          <table:table-cell office:value-type="string" calcext:value-type="string">
            <text:p>-2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4" calcext:value-type="float">
            <text:p>44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6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6]" office:value-type="float" office:value="32" calcext:value-type="float">
            <text:p>32</text:p>
          </table:table-cell>
          <table:table-cell table:formula="of:=[.H126]" office:value-type="float" office:value="33" calcext:value-type="float">
            <text:p>33</text:p>
          </table:table-cell>
          <table:table-cell/>
          <table:table-cell office:value-type="string" calcext:value-type="string">
            <text:p>0.78</text:p>
          </table:table-cell>
          <table:table-cell office:value-type="string" calcext:value-type="string">
            <text:p>107.10</text:p>
          </table:table-cell>
          <table:table-cell office:value-type="string" calcext:value-type="string">
            <text:p>3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5" calcext:value-type="float">
            <text:p>44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7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7]" office:value-type="float" office:value="32" calcext:value-type="float">
            <text:p>32</text:p>
          </table:table-cell>
          <table:table-cell table:formula="of:=[.H127]" office:value-type="float" office:value="33" calcext:value-type="float">
            <text:p>33</text:p>
          </table:table-cell>
          <table:table-cell/>
          <table:table-cell office:value-type="string" calcext:value-type="string">
            <text:p>2.06</text:p>
          </table:table-cell>
          <table:table-cell office:value-type="string" calcext:value-type="string">
            <text:p>126.30</text:p>
          </table:table-cell>
          <table:table-cell office:value-type="string" calcext:value-type="string">
            <text:p>34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6" calcext:value-type="float">
            <text:p>44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8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8]" office:value-type="float" office:value="32" calcext:value-type="float">
            <text:p>32</text:p>
          </table:table-cell>
          <table:table-cell table:formula="of:=[.H128]" office:value-type="float" office:value="33" calcext:value-type="float">
            <text:p>33</text:p>
          </table:table-cell>
          <table:table-cell/>
          <table:table-cell office:value-type="string" calcext:value-type="string">
            <text:p>1.73</text:p>
          </table:table-cell>
          <table:table-cell office:value-type="string" calcext:value-type="string">
            <text:p>143.10</text:p>
          </table:table-cell>
          <table:table-cell office:value-type="string" calcext:value-type="string">
            <text:p>3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7" calcext:value-type="float">
            <text:p>44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29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29]" office:value-type="float" office:value="32" calcext:value-type="float">
            <text:p>32</text:p>
          </table:table-cell>
          <table:table-cell table:formula="of:=[.H129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157.40</text:p>
          </table:table-cell>
          <table:table-cell office:value-type="string" calcext:value-type="string">
            <text:p>34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8" calcext:value-type="float">
            <text:p>44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0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0]" office:value-type="float" office:value="32" calcext:value-type="float">
            <text:p>32</text:p>
          </table:table-cell>
          <table:table-cell table:formula="of:=[.H130]" office:value-type="float" office:value="33" calcext:value-type="float">
            <text:p>33</text:p>
          </table:table-cell>
          <table:table-cell/>
          <table:table-cell office:value-type="string" calcext:value-type="string">
            <text:p>1.65</text:p>
          </table:table-cell>
          <table:table-cell office:value-type="string" calcext:value-type="string">
            <text:p>174.30</text:p>
          </table:table-cell>
          <table:table-cell office:value-type="string" calcext:value-type="string">
            <text:p>3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79" calcext:value-type="float">
            <text:p>44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1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1]" office:value-type="float" office:value="32" calcext:value-type="float">
            <text:p>32</text:p>
          </table:table-cell>
          <table:table-cell table:formula="of:=[.H131]" office:value-type="float" office:value="33" calcext:value-type="float">
            <text:p>33</text:p>
          </table:table-cell>
          <table:table-cell/>
          <table:table-cell office:value-type="string" calcext:value-type="string">
            <text:p>1.76</text:p>
          </table:table-cell>
          <table:table-cell office:value-type="string" calcext:value-type="string">
            <text:p>197.90</text:p>
          </table:table-cell>
          <table:table-cell office:value-type="string" calcext:value-type="string">
            <text:p>33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0" calcext:value-type="float">
            <text:p>4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2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2]" office:value-type="float" office:value="32" calcext:value-type="float">
            <text:p>32</text:p>
          </table:table-cell>
          <table:table-cell table:formula="of:=[.H132]" office:value-type="float" office:value="33" calcext:value-type="float">
            <text:p>33</text:p>
          </table:table-cell>
          <table:table-cell/>
          <table:table-cell office:value-type="string" calcext:value-type="string">
            <text:p>1.83</text:p>
          </table:table-cell>
          <table:table-cell office:value-type="string" calcext:value-type="string">
            <text:p>211.80</text:p>
          </table:table-cell>
          <table:table-cell office:value-type="string" calcext:value-type="string">
            <text:p>3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1" calcext:value-type="float">
            <text:p>44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3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3]" office:value-type="float" office:value="32" calcext:value-type="float">
            <text:p>32</text:p>
          </table:table-cell>
          <table:table-cell table:formula="of:=[.H133]" office:value-type="float" office:value="33" calcext:value-type="float">
            <text:p>33</text:p>
          </table:table-cell>
          <table:table-cell/>
          <table:table-cell office:value-type="string" calcext:value-type="string">
            <text:p>2.28</text:p>
          </table:table-cell>
          <table:table-cell office:value-type="string" calcext:value-type="string">
            <text:p>230.20</text:p>
          </table:table-cell>
          <table:table-cell office:value-type="string" calcext:value-type="string">
            <text:p>2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2" calcext:value-type="float">
            <text:p>44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4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4]" office:value-type="float" office:value="32" calcext:value-type="float">
            <text:p>32</text:p>
          </table:table-cell>
          <table:table-cell table:formula="of:=[.H134]" office:value-type="float" office:value="33" calcext:value-type="float">
            <text:p>33</text:p>
          </table:table-cell>
          <table:table-cell/>
          <table:table-cell office:value-type="string" calcext:value-type="string">
            <text:p>2.21</text:p>
          </table:table-cell>
          <table:table-cell office:value-type="string" calcext:value-type="string">
            <text:p>315.50</text:p>
          </table:table-cell>
          <table:table-cell office:value-type="string" calcext:value-type="string">
            <text:p>1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3" calcext:value-type="float">
            <text:p>44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5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5]" office:value-type="float" office:value="32" calcext:value-type="float">
            <text:p>32</text:p>
          </table:table-cell>
          <table:table-cell table:formula="of:=[.H135]" office:value-type="float" office:value="33" calcext:value-type="float">
            <text:p>33</text:p>
          </table:table-cell>
          <table:table-cell/>
          <table:table-cell office:value-type="string" calcext:value-type="string">
            <text:p>1.98</text:p>
          </table:table-cell>
          <table:table-cell office:value-type="string" calcext:value-type="string">
            <text:p>337.20</text:p>
          </table:table-cell>
          <table:table-cell office:value-type="string" calcext:value-type="string">
            <text:p>18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4" calcext:value-type="float">
            <text:p>44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6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6]" office:value-type="float" office:value="32" calcext:value-type="float">
            <text:p>32</text:p>
          </table:table-cell>
          <table:table-cell table:formula="of:=[.H136]" office:value-type="float" office:value="33" calcext:value-type="float">
            <text:p>33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354.20</text:p>
          </table:table-cell>
          <table:table-cell office:value-type="string" calcext:value-type="string">
            <text:p>17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5" calcext:value-type="float">
            <text:p>44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7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7]" office:value-type="float" office:value="32" calcext:value-type="float">
            <text:p>32</text:p>
          </table:table-cell>
          <table:table-cell table:formula="of:=[.H137]" office:value-type="float" office:value="33" calcext:value-type="float">
            <text:p>33</text:p>
          </table:table-cell>
          <table:table-cell/>
          <table:table-cell office:value-type="string" calcext:value-type="string">
            <text:p>1.84</text:p>
          </table:table-cell>
          <table:table-cell office:value-type="string" calcext:value-type="string">
            <text:p>10.40</text:p>
          </table:table-cell>
          <table:table-cell office:value-type="string" calcext:value-type="string">
            <text:p>1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6" calcext:value-type="float">
            <text:p>44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8]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G138]" office:value-type="float" office:value="32" calcext:value-type="float">
            <text:p>32</text:p>
          </table:table-cell>
          <table:table-cell table:formula="of:=[.H138]" office:value-type="float" office:value="33" calcext:value-type="float">
            <text:p>33</text:p>
          </table:table-cell>
          <table:table-cell/>
          <table:table-cell office:value-type="string" calcext:value-type="string">
            <text:p>2.14</text:p>
          </table:table-cell>
          <table:table-cell office:value-type="string" calcext:value-type="string">
            <text:p>18.50</text:p>
          </table:table-cell>
          <table:table-cell office:value-type="string" calcext:value-type="string">
            <text:p>7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7" calcext:value-type="float">
            <text:p>44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39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39]" office:value-type="float" office:value="32" calcext:value-type="float">
            <text:p>32</text:p>
          </table:table-cell>
          <table:table-cell table:formula="of:=[.H139]" office:value-type="float" office:value="33" calcext:value-type="float">
            <text:p>33</text:p>
          </table:table-cell>
          <table:table-cell/>
          <table:table-cell office:value-type="string" calcext:value-type="string">
            <text:p>1.91</text:p>
          </table:table-cell>
          <table:table-cell office:value-type="string" calcext:value-type="string">
            <text:p>180.80</text:p>
          </table:table-cell>
          <table:table-cell office:value-type="string" calcext:value-type="string">
            <text:p>14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8" calcext:value-type="float">
            <text:p>44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0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0]" office:value-type="float" office:value="32" calcext:value-type="float">
            <text:p>32</text:p>
          </table:table-cell>
          <table:table-cell table:formula="of:=[.H140]" office:value-type="float" office:value="33" calcext:value-type="float">
            <text:p>33</text:p>
          </table:table-cell>
          <table:table-cell/>
          <table:table-cell office:value-type="string" calcext:value-type="string">
            <text:p>1.79</text:p>
          </table:table-cell>
          <table:table-cell office:value-type="string" calcext:value-type="string">
            <text:p>337.00</text:p>
          </table:table-cell>
          <table:table-cell office:value-type="string" calcext:value-type="string">
            <text:p>5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89" calcext:value-type="float">
            <text:p>44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1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1]" office:value-type="float" office:value="32" calcext:value-type="float">
            <text:p>32</text:p>
          </table:table-cell>
          <table:table-cell table:formula="of:=[.H141]" office:value-type="float" office:value="33" calcext:value-type="float">
            <text:p>33</text:p>
          </table:table-cell>
          <table:table-cell/>
          <table:table-cell office:value-type="string" calcext:value-type="string">
            <text:p>1.50</text:p>
          </table:table-cell>
          <table:table-cell office:value-type="string" calcext:value-type="string">
            <text:p>215.10</text:p>
          </table:table-cell>
          <table:table-cell office:value-type="string" calcext:value-type="string">
            <text:p>8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0" calcext:value-type="float">
            <text:p>44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2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2]" office:value-type="float" office:value="32" calcext:value-type="float">
            <text:p>32</text:p>
          </table:table-cell>
          <table:table-cell table:formula="of:=[.H142]" office:value-type="float" office:value="33" calcext:value-type="float">
            <text:p>33</text:p>
          </table:table-cell>
          <table:table-cell/>
          <table:table-cell office:value-type="string" calcext:value-type="string">
            <text:p>0.98</text:p>
          </table:table-cell>
          <table:table-cell office:value-type="string" calcext:value-type="string">
            <text:p>195.90</text:p>
          </table:table-cell>
          <table:table-cell office:value-type="string" calcext:value-type="string">
            <text:p>-50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1" calcext:value-type="float">
            <text:p>44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3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3]" office:value-type="float" office:value="32" calcext:value-type="float">
            <text:p>32</text:p>
          </table:table-cell>
          <table:table-cell table:formula="of:=[.H143]" office:value-type="float" office:value="33" calcext:value-type="float">
            <text:p>33</text:p>
          </table:table-cell>
          <table:table-cell/>
          <table:table-cell office:value-type="string" calcext:value-type="string">
            <text:p>2.01</text:p>
          </table:table-cell>
          <table:table-cell office:value-type="string" calcext:value-type="string">
            <text:p>201.20</text:p>
          </table:table-cell>
          <table:table-cell office:value-type="string" calcext:value-type="string">
            <text:p>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2" calcext:value-type="float">
            <text:p>44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4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4]" office:value-type="float" office:value="32" calcext:value-type="float">
            <text:p>32</text:p>
          </table:table-cell>
          <table:table-cell table:formula="of:=[.H144]" office:value-type="float" office:value="33" calcext:value-type="float">
            <text:p>33</text:p>
          </table:table-cell>
          <table:table-cell/>
          <table:table-cell office:value-type="string" calcext:value-type="string">
            <text:p>3.46</text:p>
          </table:table-cell>
          <table:table-cell office:value-type="string" calcext:value-type="string">
            <text:p>215.80</text:p>
          </table:table-cell>
          <table:table-cell office:value-type="string" calcext:value-type="string">
            <text:p>13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3" calcext:value-type="float">
            <text:p>44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5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5]" office:value-type="float" office:value="32" calcext:value-type="float">
            <text:p>32</text:p>
          </table:table-cell>
          <table:table-cell table:formula="of:=[.H145]" office:value-type="float" office:value="33" calcext:value-type="float">
            <text:p>33</text:p>
          </table:table-cell>
          <table:table-cell/>
          <table:table-cell office:value-type="string" calcext:value-type="string">
            <text:p>5.23</text:p>
          </table:table-cell>
          <table:table-cell office:value-type="string" calcext:value-type="string">
            <text:p>226.30</text:p>
          </table:table-cell>
          <table:table-cell office:value-type="string" calcext:value-type="string">
            <text:p>11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4" calcext:value-type="float">
            <text:p>44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6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6]" office:value-type="float" office:value="32" calcext:value-type="float">
            <text:p>32</text:p>
          </table:table-cell>
          <table:table-cell table:formula="of:=[.H146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266.30</text:p>
          </table:table-cell>
          <table:table-cell office:value-type="string" calcext:value-type="string">
            <text:p>2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5" calcext:value-type="float">
            <text:p>44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7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7]" office:value-type="float" office:value="32" calcext:value-type="float">
            <text:p>32</text:p>
          </table:table-cell>
          <table:table-cell table:formula="of:=[.H147]" office:value-type="float" office:value="33" calcext:value-type="float">
            <text:p>33</text:p>
          </table:table-cell>
          <table:table-cell/>
          <table:table-cell office:value-type="string" calcext:value-type="string">
            <text:p>2.61</text:p>
          </table:table-cell>
          <table:table-cell office:value-type="string" calcext:value-type="string">
            <text:p>281.10</text:p>
          </table:table-cell>
          <table:table-cell office:value-type="string" calcext:value-type="string">
            <text:p>2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6" calcext:value-type="float">
            <text:p>44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8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8]" office:value-type="float" office:value="32" calcext:value-type="float">
            <text:p>32</text:p>
          </table:table-cell>
          <table:table-cell table:formula="of:=[.H148]" office:value-type="float" office:value="33" calcext:value-type="float">
            <text:p>33</text:p>
          </table:table-cell>
          <table:table-cell/>
          <table:table-cell office:value-type="string" calcext:value-type="string">
            <text:p>1.02</text:p>
          </table:table-cell>
          <table:table-cell office:value-type="string" calcext:value-type="string">
            <text:p>307.40</text:p>
          </table:table-cell>
          <table:table-cell office:value-type="string" calcext:value-type="string">
            <text:p>3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7" calcext:value-type="float">
            <text:p>44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49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49]" office:value-type="float" office:value="32" calcext:value-type="float">
            <text:p>32</text:p>
          </table:table-cell>
          <table:table-cell table:formula="of:=[.H149]" office:value-type="float" office:value="33" calcext:value-type="float">
            <text:p>33</text:p>
          </table:table-cell>
          <table:table-cell/>
          <table:table-cell office:value-type="string" calcext:value-type="string">
            <text:p>1.67</text:p>
          </table:table-cell>
          <table:table-cell office:value-type="string" calcext:value-type="string">
            <text:p>331.70</text:p>
          </table:table-cell>
          <table:table-cell office:value-type="string" calcext:value-type="string">
            <text:p>5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8" calcext:value-type="float">
            <text:p>44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0]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G150]" office:value-type="float" office:value="32" calcext:value-type="float">
            <text:p>32</text:p>
          </table:table-cell>
          <table:table-cell table:formula="of:=[.H150]" office:value-type="float" office:value="33" calcext:value-type="float">
            <text:p>33</text:p>
          </table:table-cell>
          <table:table-cell/>
          <table:table-cell office:value-type="string" calcext:value-type="string">
            <text:p>0.78</text:p>
          </table:table-cell>
          <table:table-cell office:value-type="string" calcext:value-type="string">
            <text:p>57.20</text:p>
          </table:table-cell>
          <table:table-cell office:value-type="string" calcext:value-type="string">
            <text:p>1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499" calcext:value-type="float">
            <text:p>44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1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1]" office:value-type="float" office:value="32" calcext:value-type="float">
            <text:p>32</text:p>
          </table:table-cell>
          <table:table-cell table:formula="of:=[.H151]" office:value-type="float" office:value="33" calcext:value-type="float">
            <text:p>33</text:p>
          </table:table-cell>
          <table:table-cell/>
          <table:table-cell office:value-type="string" calcext:value-type="string">
            <text:p>1.09</text:p>
          </table:table-cell>
          <table:table-cell office:value-type="string" calcext:value-type="string">
            <text:p>164.10</text:p>
          </table:table-cell>
          <table:table-cell office:value-type="string" calcext:value-type="string">
            <text:p>2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0" calcext:value-type="float">
            <text:p>4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2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2]" office:value-type="float" office:value="32" calcext:value-type="float">
            <text:p>32</text:p>
          </table:table-cell>
          <table:table-cell table:formula="of:=[.H152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336.70</text:p>
          </table:table-cell>
          <table:table-cell office:value-type="string" calcext:value-type="string">
            <text:p>3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1" calcext:value-type="float">
            <text:p>45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3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3]" office:value-type="float" office:value="32" calcext:value-type="float">
            <text:p>32</text:p>
          </table:table-cell>
          <table:table-cell table:formula="of:=[.H153]" office:value-type="float" office:value="33" calcext:value-type="float">
            <text:p>33</text:p>
          </table:table-cell>
          <table:table-cell/>
          <table:table-cell office:value-type="string" calcext:value-type="string">
            <text:p>0.99</text:p>
          </table:table-cell>
          <table:table-cell office:value-type="string" calcext:value-type="string">
            <text:p>308.70</text:p>
          </table:table-cell>
          <table:table-cell office:value-type="string" calcext:value-type="string">
            <text:p>70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2" calcext:value-type="float">
            <text:p>45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4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4]" office:value-type="float" office:value="32" calcext:value-type="float">
            <text:p>32</text:p>
          </table:table-cell>
          <table:table-cell table:formula="of:=[.H154]" office:value-type="float" office:value="33" calcext:value-type="float">
            <text:p>33</text:p>
          </table:table-cell>
          <table:table-cell/>
          <table:table-cell office:value-type="string" calcext:value-type="string">
            <text:p>0.79</text:p>
          </table:table-cell>
          <table:table-cell office:value-type="string" calcext:value-type="string">
            <text:p>307.80</text:p>
          </table:table-cell>
          <table:table-cell office:value-type="string" calcext:value-type="string">
            <text:p>-5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3" calcext:value-type="float">
            <text:p>45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5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5]" office:value-type="float" office:value="32" calcext:value-type="float">
            <text:p>32</text:p>
          </table:table-cell>
          <table:table-cell table:formula="of:=[.H155]" office:value-type="float" office:value="33" calcext:value-type="float">
            <text:p>33</text:p>
          </table:table-cell>
          <table:table-cell/>
          <table:table-cell office:value-type="string" calcext:value-type="string">
            <text:p>2.70</text:p>
          </table:table-cell>
          <table:table-cell office:value-type="string" calcext:value-type="string">
            <text:p>309.10</text:p>
          </table:table-cell>
          <table:table-cell office:value-type="string" calcext:value-type="string">
            <text:p>16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4" calcext:value-type="float">
            <text:p>45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6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6]" office:value-type="float" office:value="32" calcext:value-type="float">
            <text:p>32</text:p>
          </table:table-cell>
          <table:table-cell table:formula="of:=[.H156]" office:value-type="float" office:value="33" calcext:value-type="float">
            <text:p>33</text:p>
          </table:table-cell>
          <table:table-cell/>
          <table:table-cell office:value-type="string" calcext:value-type="string">
            <text:p>1.85</text:p>
          </table:table-cell>
          <table:table-cell office:value-type="string" calcext:value-type="string">
            <text:p>334.60</text:p>
          </table:table-cell>
          <table:table-cell office:value-type="string" calcext:value-type="string">
            <text:p>2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5" calcext:value-type="float">
            <text:p>45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7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7]" office:value-type="float" office:value="32" calcext:value-type="float">
            <text:p>32</text:p>
          </table:table-cell>
          <table:table-cell table:formula="of:=[.H157]" office:value-type="float" office:value="33" calcext:value-type="float">
            <text:p>33</text:p>
          </table:table-cell>
          <table:table-cell/>
          <table:table-cell office:value-type="string" calcext:value-type="string">
            <text:p>1.52</text:p>
          </table:table-cell>
          <table:table-cell office:value-type="string" calcext:value-type="string">
            <text:p>358.50</text:p>
          </table:table-cell>
          <table:table-cell office:value-type="string" calcext:value-type="string">
            <text:p>1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6" calcext:value-type="float">
            <text:p>45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8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8]" office:value-type="float" office:value="32" calcext:value-type="float">
            <text:p>32</text:p>
          </table:table-cell>
          <table:table-cell table:formula="of:=[.H158]" office:value-type="float" office:value="33" calcext:value-type="float">
            <text:p>33</text:p>
          </table:table-cell>
          <table:table-cell/>
          <table:table-cell office:value-type="string" calcext:value-type="string">
            <text:p>1.90</text:p>
          </table:table-cell>
          <table:table-cell office:value-type="string" calcext:value-type="string">
            <text:p>18.10</text:p>
          </table:table-cell>
          <table:table-cell office:value-type="string" calcext:value-type="string">
            <text:p>2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7" calcext:value-type="float">
            <text:p>45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59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59]" office:value-type="float" office:value="32" calcext:value-type="float">
            <text:p>32</text:p>
          </table:table-cell>
          <table:table-cell table:formula="of:=[.H159]" office:value-type="float" office:value="33" calcext:value-type="float">
            <text:p>33</text:p>
          </table:table-cell>
          <table:table-cell/>
          <table:table-cell office:value-type="string" calcext:value-type="string">
            <text:p>1.17</text:p>
          </table:table-cell>
          <table:table-cell office:value-type="string" calcext:value-type="string">
            <text:p>144.90</text:p>
          </table:table-cell>
          <table:table-cell office:value-type="string" calcext:value-type="string">
            <text:p>3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8" calcext:value-type="float">
            <text:p>45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0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60]" office:value-type="float" office:value="32" calcext:value-type="float">
            <text:p>32</text:p>
          </table:table-cell>
          <table:table-cell table:formula="of:=[.H160]" office:value-type="float" office:value="33" calcext:value-type="float">
            <text:p>33</text:p>
          </table:table-cell>
          <table:table-cell/>
          <table:table-cell office:value-type="string" calcext:value-type="string">
            <text:p>1.19</text:p>
          </table:table-cell>
          <table:table-cell office:value-type="string" calcext:value-type="string">
            <text:p>172.30</text:p>
          </table:table-cell>
          <table:table-cell office:value-type="string" calcext:value-type="string">
            <text:p>3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09" calcext:value-type="float">
            <text:p>45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1]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G161]" office:value-type="float" office:value="32" calcext:value-type="float">
            <text:p>32</text:p>
          </table:table-cell>
          <table:table-cell table:formula="of:=[.H161]" office:value-type="float" office:value="33" calcext:value-type="float">
            <text:p>33</text:p>
          </table:table-cell>
          <table:table-cell/>
          <table:table-cell office:value-type="string" calcext:value-type="string">
            <text:p>1.16</text:p>
          </table:table-cell>
          <table:table-cell office:value-type="string" calcext:value-type="string">
            <text:p>209.90</text:p>
          </table:table-cell>
          <table:table-cell office:value-type="string" calcext:value-type="string">
            <text:p>38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0" calcext:value-type="float">
            <text:p>45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2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2]" office:value-type="float" office:value="32" calcext:value-type="float">
            <text:p>32</text:p>
          </table:table-cell>
          <table:table-cell table:formula="of:=[.H162]" office:value-type="float" office:value="33" calcext:value-type="float">
            <text:p>33</text:p>
          </table:table-cell>
          <table:table-cell/>
          <table:table-cell office:value-type="string" calcext:value-type="string">
            <text:p>1.61</text:p>
          </table:table-cell>
          <table:table-cell office:value-type="string" calcext:value-type="string">
            <text:p>301.00</text:p>
          </table:table-cell>
          <table:table-cell office:value-type="string" calcext:value-type="string">
            <text:p>1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1" calcext:value-type="float">
            <text:p>45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3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3]" office:value-type="float" office:value="32" calcext:value-type="float">
            <text:p>32</text:p>
          </table:table-cell>
          <table:table-cell table:formula="of:=[.H163]" office:value-type="float" office:value="33" calcext:value-type="float">
            <text:p>33</text:p>
          </table:table-cell>
          <table:table-cell/>
          <table:table-cell office:value-type="string" calcext:value-type="string">
            <text:p>2.68</text:p>
          </table:table-cell>
          <table:table-cell office:value-type="string" calcext:value-type="string">
            <text:p>187.50</text:p>
          </table:table-cell>
          <table:table-cell office:value-type="string" calcext:value-type="string">
            <text:p>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2" calcext:value-type="float">
            <text:p>45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4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4]" office:value-type="float" office:value="32" calcext:value-type="float">
            <text:p>32</text:p>
          </table:table-cell>
          <table:table-cell table:formula="of:=[.H164]" office:value-type="float" office:value="33" calcext:value-type="float">
            <text:p>33</text:p>
          </table:table-cell>
          <table:table-cell/>
          <table:table-cell office:value-type="string" calcext:value-type="string">
            <text:p>3.31</text:p>
          </table:table-cell>
          <table:table-cell office:value-type="string" calcext:value-type="string">
            <text:p>208.9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3" calcext:value-type="float">
            <text:p>45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5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5]" office:value-type="float" office:value="32" calcext:value-type="float">
            <text:p>32</text:p>
          </table:table-cell>
          <table:table-cell table:formula="of:=[.H165]" office:value-type="float" office:value="33" calcext:value-type="float">
            <text:p>33</text:p>
          </table:table-cell>
          <table:table-cell/>
          <table:table-cell office:value-type="string" calcext:value-type="string">
            <text:p>4.19</text:p>
          </table:table-cell>
          <table:table-cell office:value-type="string" calcext:value-type="string">
            <text:p>226.70</text:p>
          </table:table-cell>
          <table:table-cell office:value-type="string" calcext:value-type="string">
            <text:p>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4" calcext:value-type="float">
            <text:p>45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6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6]" office:value-type="float" office:value="32" calcext:value-type="float">
            <text:p>32</text:p>
          </table:table-cell>
          <table:table-cell table:formula="of:=[.H166]" office:value-type="float" office:value="33" calcext:value-type="float">
            <text:p>33</text:p>
          </table:table-cell>
          <table:table-cell/>
          <table:table-cell office:value-type="string" calcext:value-type="string">
            <text:p>5.05</text:p>
          </table:table-cell>
          <table:table-cell office:value-type="string" calcext:value-type="string">
            <text:p>258.60</text:p>
          </table:table-cell>
          <table:table-cell office:value-type="string" calcext:value-type="string">
            <text:p>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5" calcext:value-type="float">
            <text:p>45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7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7]" office:value-type="float" office:value="32" calcext:value-type="float">
            <text:p>32</text:p>
          </table:table-cell>
          <table:table-cell table:formula="of:=[.H167]" office:value-type="float" office:value="33" calcext:value-type="float">
            <text:p>33</text:p>
          </table:table-cell>
          <table:table-cell/>
          <table:table-cell office:value-type="string" calcext:value-type="string">
            <text:p>4.97</text:p>
          </table:table-cell>
          <table:table-cell office:value-type="string" calcext:value-type="string">
            <text:p>272.20</text:p>
          </table:table-cell>
          <table:table-cell office:value-type="string" calcext:value-type="string">
            <text:p>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6" calcext:value-type="float">
            <text:p>45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8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8]" office:value-type="float" office:value="32" calcext:value-type="float">
            <text:p>32</text:p>
          </table:table-cell>
          <table:table-cell table:formula="of:=[.H168]" office:value-type="float" office:value="33" calcext:value-type="float">
            <text:p>33</text:p>
          </table:table-cell>
          <table:table-cell/>
          <table:table-cell office:value-type="string" calcext:value-type="string">
            <text:p>4.00</text:p>
          </table:table-cell>
          <table:table-cell office:value-type="string" calcext:value-type="string">
            <text:p>281.40</text:p>
          </table:table-cell>
          <table:table-cell office:value-type="string" calcext:value-type="string">
            <text:p>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7" calcext:value-type="float">
            <text:p>45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69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69]" office:value-type="float" office:value="32" calcext:value-type="float">
            <text:p>32</text:p>
          </table:table-cell>
          <table:table-cell table:formula="of:=[.H169]" office:value-type="float" office:value="33" calcext:value-type="float">
            <text:p>33</text:p>
          </table:table-cell>
          <table:table-cell/>
          <table:table-cell office:value-type="string" calcext:value-type="string">
            <text:p>3.58</text:p>
          </table:table-cell>
          <table:table-cell office:value-type="string" calcext:value-type="string">
            <text:p>291.90</text:p>
          </table:table-cell>
          <table:table-cell office:value-type="string" calcext:value-type="string">
            <text:p>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8" calcext:value-type="float">
            <text:p>45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0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0]" office:value-type="float" office:value="32" calcext:value-type="float">
            <text:p>32</text:p>
          </table:table-cell>
          <table:table-cell table:formula="of:=[.H170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299.80</text:p>
          </table:table-cell>
          <table:table-cell office:value-type="string" calcext:value-type="string">
            <text:p>1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19" calcext:value-type="float">
            <text:p>45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1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1]" office:value-type="float" office:value="32" calcext:value-type="float">
            <text:p>32</text:p>
          </table:table-cell>
          <table:table-cell table:formula="of:=[.H171]" office:value-type="float" office:value="33" calcext:value-type="float">
            <text:p>33</text:p>
          </table:table-cell>
          <table:table-cell/>
          <table:table-cell office:value-type="string" calcext:value-type="string">
            <text:p>1.45</text:p>
          </table:table-cell>
          <table:table-cell office:value-type="string" calcext:value-type="string">
            <text:p>315.50</text:p>
          </table:table-cell>
          <table:table-cell office:value-type="string" calcext:value-type="string">
            <text:p>1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0" calcext:value-type="float">
            <text:p>45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2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2]" office:value-type="float" office:value="32" calcext:value-type="float">
            <text:p>32</text:p>
          </table:table-cell>
          <table:table-cell table:formula="of:=[.H172]" office:value-type="float" office:value="33" calcext:value-type="float">
            <text:p>33</text:p>
          </table:table-cell>
          <table:table-cell/>
          <table:table-cell office:value-type="string" calcext:value-type="string">
            <text:p>2.98</text:p>
          </table:table-cell>
          <table:table-cell office:value-type="string" calcext:value-type="string">
            <text:p>340.10</text:p>
          </table:table-cell>
          <table:table-cell office:value-type="string" calcext:value-type="string">
            <text:p>1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1" calcext:value-type="float">
            <text:p>45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3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3]" office:value-type="float" office:value="32" calcext:value-type="float">
            <text:p>32</text:p>
          </table:table-cell>
          <table:table-cell table:formula="of:=[.H173]" office:value-type="float" office:value="33" calcext:value-type="float">
            <text:p>33</text:p>
          </table:table-cell>
          <table:table-cell/>
          <table:table-cell office:value-type="string" calcext:value-type="string">
            <text:p>3.00</text:p>
          </table:table-cell>
          <table:table-cell office:value-type="string" calcext:value-type="string">
            <text:p>355.10</text:p>
          </table:table-cell>
          <table:table-cell office:value-type="string" calcext:value-type="string">
            <text:p>14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2" calcext:value-type="float">
            <text:p>45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4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4]" office:value-type="float" office:value="32" calcext:value-type="float">
            <text:p>32</text:p>
          </table:table-cell>
          <table:table-cell table:formula="of:=[.H174]" office:value-type="float" office:value="33" calcext:value-type="float">
            <text:p>33</text:p>
          </table:table-cell>
          <table:table-cell/>
          <table:table-cell office:value-type="string" calcext:value-type="string">
            <text:p>3.15</text:p>
          </table:table-cell>
          <table:table-cell office:value-type="string" calcext:value-type="string">
            <text:p>7.20</text:p>
          </table:table-cell>
          <table:table-cell office:value-type="string" calcext:value-type="string">
            <text:p>1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3" calcext:value-type="float">
            <text:p>45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5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5]" office:value-type="float" office:value="32" calcext:value-type="float">
            <text:p>32</text:p>
          </table:table-cell>
          <table:table-cell table:formula="of:=[.H175]" office:value-type="float" office:value="33" calcext:value-type="float">
            <text:p>33</text:p>
          </table:table-cell>
          <table:table-cell/>
          <table:table-cell office:value-type="string" calcext:value-type="string">
            <text:p>2.88</text:p>
          </table:table-cell>
          <table:table-cell office:value-type="string" calcext:value-type="string">
            <text:p>18.40</text:p>
          </table:table-cell>
          <table:table-cell office:value-type="string" calcext:value-type="string">
            <text:p>1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4" calcext:value-type="float">
            <text:p>45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6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6]" office:value-type="float" office:value="32" calcext:value-type="float">
            <text:p>32</text:p>
          </table:table-cell>
          <table:table-cell table:formula="of:=[.H176]" office:value-type="float" office:value="33" calcext:value-type="float">
            <text:p>33</text:p>
          </table:table-cell>
          <table:table-cell/>
          <table:table-cell office:value-type="string" calcext:value-type="string">
            <text:p>2.67</text:p>
          </table:table-cell>
          <table:table-cell office:value-type="string" calcext:value-type="string">
            <text:p>30.50</text:p>
          </table:table-cell>
          <table:table-cell office:value-type="string" calcext:value-type="string">
            <text:p>14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5" calcext:value-type="float">
            <text:p>45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7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7]" office:value-type="float" office:value="32" calcext:value-type="float">
            <text:p>32</text:p>
          </table:table-cell>
          <table:table-cell table:formula="of:=[.H177]" office:value-type="float" office:value="33" calcext:value-type="float">
            <text:p>33</text:p>
          </table:table-cell>
          <table:table-cell/>
          <table:table-cell office:value-type="string" calcext:value-type="string">
            <text:p>2.27</text:p>
          </table:table-cell>
          <table:table-cell office:value-type="string" calcext:value-type="string">
            <text:p>44.00</text:p>
          </table:table-cell>
          <table:table-cell office:value-type="string" calcext:value-type="string">
            <text:p>1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6" calcext:value-type="float">
            <text:p>45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8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8]" office:value-type="float" office:value="32" calcext:value-type="float">
            <text:p>32</text:p>
          </table:table-cell>
          <table:table-cell table:formula="of:=[.H178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56.20</text:p>
          </table:table-cell>
          <table:table-cell office:value-type="string" calcext:value-type="string">
            <text:p>13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7" calcext:value-type="float">
            <text:p>45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79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79]" office:value-type="float" office:value="32" calcext:value-type="float">
            <text:p>32</text:p>
          </table:table-cell>
          <table:table-cell table:formula="of:=[.H179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65.30</text:p>
          </table:table-cell>
          <table:table-cell office:value-type="string" calcext:value-type="string">
            <text:p>1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8" calcext:value-type="float">
            <text:p>45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0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0]" office:value-type="float" office:value="32" calcext:value-type="float">
            <text:p>32</text:p>
          </table:table-cell>
          <table:table-cell table:formula="of:=[.H180]" office:value-type="float" office:value="33" calcext:value-type="float">
            <text:p>33</text:p>
          </table:table-cell>
          <table:table-cell/>
          <table:table-cell office:value-type="string" calcext:value-type="string">
            <text:p>3.10</text:p>
          </table:table-cell>
          <table:table-cell office:value-type="string" calcext:value-type="string">
            <text:p>79.40</text:p>
          </table:table-cell>
          <table:table-cell office:value-type="string" calcext:value-type="string">
            <text:p>6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29" calcext:value-type="float">
            <text:p>45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1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1]" office:value-type="float" office:value="32" calcext:value-type="float">
            <text:p>32</text:p>
          </table:table-cell>
          <table:table-cell table:formula="of:=[.H181]" office:value-type="float" office:value="33" calcext:value-type="float">
            <text:p>33</text:p>
          </table:table-cell>
          <table:table-cell/>
          <table:table-cell office:value-type="string" calcext:value-type="string">
            <text:p>5.13</text:p>
          </table:table-cell>
          <table:table-cell office:value-type="string" calcext:value-type="string">
            <text:p>103.10</text:p>
          </table:table-cell>
          <table:table-cell office:value-type="string" calcext:value-type="string">
            <text:p>3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0" calcext:value-type="float">
            <text:p>45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2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2]" office:value-type="float" office:value="32" calcext:value-type="float">
            <text:p>32</text:p>
          </table:table-cell>
          <table:table-cell table:formula="of:=[.H182]" office:value-type="float" office:value="33" calcext:value-type="float">
            <text:p>33</text:p>
          </table:table-cell>
          <table:table-cell/>
          <table:table-cell office:value-type="string" calcext:value-type="string">
            <text:p>4.29</text:p>
          </table:table-cell>
          <table:table-cell office:value-type="string" calcext:value-type="string">
            <text:p>115.10</text:p>
          </table:table-cell>
          <table:table-cell office:value-type="string" calcext:value-type="string">
            <text:p>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1" calcext:value-type="float">
            <text:p>45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3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3]" office:value-type="float" office:value="32" calcext:value-type="float">
            <text:p>32</text:p>
          </table:table-cell>
          <table:table-cell table:formula="of:=[.H183]" office:value-type="float" office:value="33" calcext:value-type="float">
            <text:p>33</text:p>
          </table:table-cell>
          <table:table-cell/>
          <table:table-cell office:value-type="string" calcext:value-type="string">
            <text:p>3.94</text:p>
          </table:table-cell>
          <table:table-cell office:value-type="string" calcext:value-type="string">
            <text:p>127.40</text:p>
          </table:table-cell>
          <table:table-cell office:value-type="string" calcext:value-type="string">
            <text:p>2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2" calcext:value-type="float">
            <text:p>45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4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4]" office:value-type="float" office:value="32" calcext:value-type="float">
            <text:p>32</text:p>
          </table:table-cell>
          <table:table-cell table:formula="of:=[.H184]" office:value-type="float" office:value="33" calcext:value-type="float">
            <text:p>33</text:p>
          </table:table-cell>
          <table:table-cell/>
          <table:table-cell office:value-type="string" calcext:value-type="string">
            <text:p>3.80</text:p>
          </table:table-cell>
          <table:table-cell office:value-type="string" calcext:value-type="string">
            <text:p>135.50</text:p>
          </table:table-cell>
          <table:table-cell office:value-type="string" calcext:value-type="string">
            <text:p>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3" calcext:value-type="float">
            <text:p>45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5]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G185]" office:value-type="float" office:value="32" calcext:value-type="float">
            <text:p>32</text:p>
          </table:table-cell>
          <table:table-cell table:formula="of:=[.H185]" office:value-type="float" office:value="33" calcext:value-type="float">
            <text:p>33</text:p>
          </table:table-cell>
          <table:table-cell/>
          <table:table-cell office:value-type="string" calcext:value-type="string">
            <text:p>4.37</text:p>
          </table:table-cell>
          <table:table-cell office:value-type="string" calcext:value-type="string">
            <text:p>144.00</text:p>
          </table:table-cell>
          <table:table-cell office:value-type="string" calcext:value-type="string">
            <text:p>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4" calcext:value-type="float">
            <text:p>45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6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86]" office:value-type="float" office:value="32" calcext:value-type="float">
            <text:p>32</text:p>
          </table:table-cell>
          <table:table-cell table:formula="of:=[.H186]" office:value-type="float" office:value="33" calcext:value-type="float">
            <text:p>33</text:p>
          </table:table-cell>
          <table:table-cell/>
          <table:table-cell office:value-type="string" calcext:value-type="string">
            <text:p>2.29</text:p>
          </table:table-cell>
          <table:table-cell office:value-type="string" calcext:value-type="string">
            <text:p>179.70</text:p>
          </table:table-cell>
          <table:table-cell office:value-type="string" calcext:value-type="string">
            <text:p>-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5" calcext:value-type="float">
            <text:p>45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7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87]" office:value-type="float" office:value="32" calcext:value-type="float">
            <text:p>32</text:p>
          </table:table-cell>
          <table:table-cell table:formula="of:=[.H187]" office:value-type="float" office:value="33" calcext:value-type="float">
            <text:p>33</text:p>
          </table:table-cell>
          <table:table-cell/>
          <table:table-cell office:value-type="string" calcext:value-type="string">
            <text:p>1.77</text:p>
          </table:table-cell>
          <table:table-cell office:value-type="string" calcext:value-type="string">
            <text:p>304.70</text:p>
          </table:table-cell>
          <table:table-cell office:value-type="string" calcext:value-type="string">
            <text:p>5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6" calcext:value-type="float">
            <text:p>45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8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88]" office:value-type="float" office:value="32" calcext:value-type="float">
            <text:p>32</text:p>
          </table:table-cell>
          <table:table-cell table:formula="of:=[.H188]" office:value-type="float" office:value="33" calcext:value-type="float">
            <text:p>33</text:p>
          </table:table-cell>
          <table:table-cell/>
          <table:table-cell office:value-type="string" calcext:value-type="string">
            <text:p>1.23</text:p>
          </table:table-cell>
          <table:table-cell office:value-type="string" calcext:value-type="string">
            <text:p>183.70</text:p>
          </table:table-cell>
          <table:table-cell office:value-type="string" calcext:value-type="string">
            <text:p>7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7" calcext:value-type="float">
            <text:p>45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89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89]" office:value-type="float" office:value="32" calcext:value-type="float">
            <text:p>32</text:p>
          </table:table-cell>
          <table:table-cell table:formula="of:=[.H189]" office:value-type="float" office:value="33" calcext:value-type="float">
            <text:p>33</text:p>
          </table:table-cell>
          <table:table-cell/>
          <table:table-cell office:value-type="string" calcext:value-type="string">
            <text:p>1.25</text:p>
          </table:table-cell>
          <table:table-cell office:value-type="string" calcext:value-type="string">
            <text:p>285.80</text:p>
          </table:table-cell>
          <table:table-cell office:value-type="string" calcext:value-type="string">
            <text:p>-78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8" calcext:value-type="float">
            <text:p>45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0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90]" office:value-type="float" office:value="32" calcext:value-type="float">
            <text:p>32</text:p>
          </table:table-cell>
          <table:table-cell table:formula="of:=[.H190]" office:value-type="float" office:value="33" calcext:value-type="float">
            <text:p>33</text:p>
          </table:table-cell>
          <table:table-cell/>
          <table:table-cell office:value-type="string" calcext:value-type="string">
            <text:p>2.63</text:p>
          </table:table-cell>
          <table:table-cell office:value-type="string" calcext:value-type="string">
            <text:p>156.40</text:p>
          </table:table-cell>
          <table:table-cell office:value-type="string" calcext:value-type="string">
            <text:p>-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39" calcext:value-type="float">
            <text:p>45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1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91]" office:value-type="float" office:value="32" calcext:value-type="float">
            <text:p>32</text:p>
          </table:table-cell>
          <table:table-cell table:formula="of:=[.H191]" office:value-type="float" office:value="33" calcext:value-type="float">
            <text:p>33</text:p>
          </table:table-cell>
          <table:table-cell/>
          <table:table-cell office:value-type="string" calcext:value-type="string">
            <text:p>2.81</text:p>
          </table:table-cell>
          <table:table-cell office:value-type="string" calcext:value-type="string">
            <text:p>181.30</text:p>
          </table:table-cell>
          <table:table-cell office:value-type="string" calcext:value-type="string">
            <text:p>-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0" calcext:value-type="float">
            <text:p>45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2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92]" office:value-type="float" office:value="32" calcext:value-type="float">
            <text:p>32</text:p>
          </table:table-cell>
          <table:table-cell table:formula="of:=[.H192]" office:value-type="float" office:value="33" calcext:value-type="float">
            <text:p>33</text:p>
          </table:table-cell>
          <table:table-cell/>
          <table:table-cell office:value-type="string" calcext:value-type="string">
            <text:p>3.56</text:p>
          </table:table-cell>
          <table:table-cell office:value-type="string" calcext:value-type="string">
            <text:p>203.50</text:p>
          </table:table-cell>
          <table:table-cell office:value-type="string" calcext:value-type="string">
            <text:p>-5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1" calcext:value-type="float">
            <text:p>4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3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93]" office:value-type="float" office:value="32" calcext:value-type="float">
            <text:p>32</text:p>
          </table:table-cell>
          <table:table-cell table:formula="of:=[.H193]" office:value-type="float" office:value="33" calcext:value-type="float">
            <text:p>33</text:p>
          </table:table-cell>
          <table:table-cell/>
          <table:table-cell office:value-type="string" calcext:value-type="string">
            <text:p>4.86</text:p>
          </table:table-cell>
          <table:table-cell office:value-type="string" calcext:value-type="string">
            <text:p>214.80</text:p>
          </table:table-cell>
          <table:table-cell office:value-type="string" calcext:value-type="string">
            <text:p>-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2" calcext:value-type="float">
            <text:p>45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4]"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G194]" office:value-type="float" office:value="32" calcext:value-type="float">
            <text:p>32</text:p>
          </table:table-cell>
          <table:table-cell table:formula="of:=[.H194]" office:value-type="float" office:value="33" calcext:value-type="float">
            <text:p>33</text:p>
          </table:table-cell>
          <table:table-cell/>
          <table:table-cell office:value-type="string" calcext:value-type="string">
            <text:p>1.65</text:p>
          </table:table-cell>
          <table:table-cell office:value-type="string" calcext:value-type="string">
            <text:p>254.30</text:p>
          </table:table-cell>
          <table:table-cell office:value-type="string" calcext:value-type="string">
            <text:p>-3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3" calcext:value-type="float">
            <text:p>45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5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195]" office:value-type="float" office:value="32" calcext:value-type="float">
            <text:p>32</text:p>
          </table:table-cell>
          <table:table-cell table:formula="of:=[.H195]" office:value-type="float" office:value="33" calcext:value-type="float">
            <text:p>33</text:p>
          </table:table-cell>
          <table:table-cell/>
          <table:table-cell office:value-type="string" calcext:value-type="string">
            <text:p>2.01</text:p>
          </table:table-cell>
          <table:table-cell office:value-type="string" calcext:value-type="string">
            <text:p>137.30</text:p>
          </table:table-cell>
          <table:table-cell office:value-type="string" calcext:value-type="string">
            <text:p>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4" calcext:value-type="float">
            <text:p>45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6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196]" office:value-type="float" office:value="32" calcext:value-type="float">
            <text:p>32</text:p>
          </table:table-cell>
          <table:table-cell table:formula="of:=[.H196]" office:value-type="float" office:value="33" calcext:value-type="float">
            <text:p>33</text:p>
          </table:table-cell>
          <table:table-cell/>
          <table:table-cell office:value-type="string" calcext:value-type="string">
            <text:p>2.10</text:p>
          </table:table-cell>
          <table:table-cell office:value-type="string" calcext:value-type="string">
            <text:p>156.90</text:p>
          </table:table-cell>
          <table:table-cell office:value-type="string" calcext:value-type="string">
            <text:p>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5" calcext:value-type="float">
            <text:p>45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7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197]" office:value-type="float" office:value="32" calcext:value-type="float">
            <text:p>32</text:p>
          </table:table-cell>
          <table:table-cell table:formula="of:=[.H197]" office:value-type="float" office:value="33" calcext:value-type="float">
            <text:p>33</text:p>
          </table:table-cell>
          <table:table-cell/>
          <table:table-cell office:value-type="string" calcext:value-type="string">
            <text:p>2.52</text:p>
          </table:table-cell>
          <table:table-cell office:value-type="string" calcext:value-type="string">
            <text:p>174.70</text:p>
          </table:table-cell>
          <table:table-cell office:value-type="string" calcext:value-type="string">
            <text:p>10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6" calcext:value-type="float">
            <text:p>45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8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198]" office:value-type="float" office:value="32" calcext:value-type="float">
            <text:p>32</text:p>
          </table:table-cell>
          <table:table-cell table:formula="of:=[.H198]" office:value-type="float" office:value="33" calcext:value-type="float">
            <text:p>33</text:p>
          </table:table-cell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202.50</text:p>
          </table:table-cell>
          <table:table-cell office:value-type="string" calcext:value-type="string">
            <text:p>36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7" calcext:value-type="float">
            <text:p>45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99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199]" office:value-type="float" office:value="32" calcext:value-type="float">
            <text:p>32</text:p>
          </table:table-cell>
          <table:table-cell table:formula="of:=[.H199]" office:value-type="float" office:value="33" calcext:value-type="float">
            <text:p>33</text:p>
          </table:table-cell>
          <table:table-cell/>
          <table:table-cell office:value-type="string" calcext:value-type="string">
            <text:p>1.26</text:p>
          </table:table-cell>
          <table:table-cell office:value-type="string" calcext:value-type="string">
            <text:p>163.60</text:p>
          </table:table-cell>
          <table:table-cell office:value-type="string" calcext:value-type="string">
            <text:p>-4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8" calcext:value-type="float">
            <text:p>45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0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0]" office:value-type="float" office:value="32" calcext:value-type="float">
            <text:p>32</text:p>
          </table:table-cell>
          <table:table-cell table:formula="of:=[.H200]" office:value-type="float" office:value="33" calcext:value-type="float">
            <text:p>33</text:p>
          </table:table-cell>
          <table:table-cell/>
          <table:table-cell office:value-type="string" calcext:value-type="string">
            <text:p>2.59</text:p>
          </table:table-cell>
          <table:table-cell office:value-type="string" calcext:value-type="string">
            <text:p>313.90</text:p>
          </table:table-cell>
          <table:table-cell office:value-type="string" calcext:value-type="string">
            <text:p>1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49" calcext:value-type="float">
            <text:p>45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1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1]" office:value-type="float" office:value="32" calcext:value-type="float">
            <text:p>32</text:p>
          </table:table-cell>
          <table:table-cell table:formula="of:=[.H201]" office:value-type="float" office:value="33" calcext:value-type="float">
            <text:p>33</text:p>
          </table:table-cell>
          <table:table-cell/>
          <table:table-cell office:value-type="string" calcext:value-type="string">
            <text:p>2.06</text:p>
          </table:table-cell>
          <table:table-cell office:value-type="string" calcext:value-type="string">
            <text:p>346.00</text:p>
          </table:table-cell>
          <table:table-cell office:value-type="string" calcext:value-type="string">
            <text:p>16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0" calcext:value-type="float">
            <text:p>45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2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2]" office:value-type="float" office:value="32" calcext:value-type="float">
            <text:p>32</text:p>
          </table:table-cell>
          <table:table-cell table:formula="of:=[.H202]" office:value-type="float" office:value="33" calcext:value-type="float">
            <text:p>33</text:p>
          </table:table-cell>
          <table:table-cell/>
          <table:table-cell office:value-type="string" calcext:value-type="string">
            <text:p>1.94</text:p>
          </table:table-cell>
          <table:table-cell office:value-type="string" calcext:value-type="string">
            <text:p>3.80</text:p>
          </table:table-cell>
          <table:table-cell office:value-type="string" calcext:value-type="string">
            <text:p>13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1" calcext:value-type="float">
            <text:p>45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3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3]" office:value-type="float" office:value="32" calcext:value-type="float">
            <text:p>32</text:p>
          </table:table-cell>
          <table:table-cell table:formula="of:=[.H203]" office:value-type="float" office:value="33" calcext:value-type="float">
            <text:p>33</text:p>
          </table:table-cell>
          <table:table-cell/>
          <table:table-cell office:value-type="string" calcext:value-type="string">
            <text:p>2.03</text:p>
          </table:table-cell>
          <table:table-cell office:value-type="string" calcext:value-type="string">
            <text:p>22.90</text:p>
          </table:table-cell>
          <table:table-cell office:value-type="string" calcext:value-type="string">
            <text:p>11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2" calcext:value-type="float">
            <text:p>45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4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4]" office:value-type="float" office:value="32" calcext:value-type="float">
            <text:p>32</text:p>
          </table:table-cell>
          <table:table-cell table:formula="of:=[.H204]" office:value-type="float" office:value="33" calcext:value-type="float">
            <text:p>33</text:p>
          </table:table-cell>
          <table:table-cell/>
          <table:table-cell office:value-type="string" calcext:value-type="string">
            <text:p>2.73</text:p>
          </table:table-cell>
          <table:table-cell office:value-type="string" calcext:value-type="string">
            <text:p>39.60</text:p>
          </table:table-cell>
          <table:table-cell office:value-type="string" calcext:value-type="string">
            <text:p>6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3" calcext:value-type="float">
            <text:p>45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5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5]" office:value-type="float" office:value="32" calcext:value-type="float">
            <text:p>32</text:p>
          </table:table-cell>
          <table:table-cell table:formula="of:=[.H205]" office:value-type="float" office:value="33" calcext:value-type="float">
            <text:p>33</text:p>
          </table:table-cell>
          <table:table-cell/>
          <table:table-cell office:value-type="string" calcext:value-type="string">
            <text:p>3.04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15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4" calcext:value-type="float">
            <text:p>45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6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6]" office:value-type="float" office:value="32" calcext:value-type="float">
            <text:p>32</text:p>
          </table:table-cell>
          <table:table-cell table:formula="of:=[.H206]" office:value-type="float" office:value="33" calcext:value-type="float">
            <text:p>33</text:p>
          </table:table-cell>
          <table:table-cell/>
          <table:table-cell office:value-type="string" calcext:value-type="string">
            <text:p>2.80</text:p>
          </table:table-cell>
          <table:table-cell office:value-type="string" calcext:value-type="string">
            <text:p>228.80</text:p>
          </table:table-cell>
          <table:table-cell office:value-type="string" calcext:value-type="string">
            <text:p>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5" calcext:value-type="float">
            <text:p>45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7]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G207]" office:value-type="float" office:value="32" calcext:value-type="float">
            <text:p>32</text:p>
          </table:table-cell>
          <table:table-cell table:formula="of:=[.H207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170.00</text:p>
          </table:table-cell>
          <table:table-cell office:value-type="string" calcext:value-type="string">
            <text:p>-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6" calcext:value-type="float">
            <text:p>45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8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08]" office:value-type="float" office:value="32" calcext:value-type="float">
            <text:p>32</text:p>
          </table:table-cell>
          <table:table-cell table:formula="of:=[.H208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115.10</text:p>
          </table:table-cell>
          <table:table-cell office:value-type="string" calcext:value-type="string">
            <text:p>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7" calcext:value-type="float">
            <text:p>45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09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09]" office:value-type="float" office:value="32" calcext:value-type="float">
            <text:p>32</text:p>
          </table:table-cell>
          <table:table-cell table:formula="of:=[.H209]" office:value-type="float" office:value="33" calcext:value-type="float">
            <text:p>33</text:p>
          </table:table-cell>
          <table:table-cell/>
          <table:table-cell office:value-type="string" calcext:value-type="string">
            <text:p>1.25</text:p>
          </table:table-cell>
          <table:table-cell office:value-type="string" calcext:value-type="string">
            <text:p>276.90</text:p>
          </table:table-cell>
          <table:table-cell office:value-type="string" calcext:value-type="string">
            <text:p>4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8" calcext:value-type="float">
            <text:p>45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0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0]" office:value-type="float" office:value="32" calcext:value-type="float">
            <text:p>32</text:p>
          </table:table-cell>
          <table:table-cell table:formula="of:=[.H210]" office:value-type="float" office:value="33" calcext:value-type="float">
            <text:p>33</text:p>
          </table:table-cell>
          <table:table-cell/>
          <table:table-cell office:value-type="string" calcext:value-type="string">
            <text:p>2.08</text:p>
          </table:table-cell>
          <table:table-cell office:value-type="string" calcext:value-type="string">
            <text:p>324.30</text:p>
          </table:table-cell>
          <table:table-cell office:value-type="string" calcext:value-type="string">
            <text:p>3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59" calcext:value-type="float">
            <text:p>45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1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1]" office:value-type="float" office:value="32" calcext:value-type="float">
            <text:p>32</text:p>
          </table:table-cell>
          <table:table-cell table:formula="of:=[.H211]" office:value-type="float" office:value="33" calcext:value-type="float">
            <text:p>33</text:p>
          </table:table-cell>
          <table:table-cell/>
          <table:table-cell office:value-type="string" calcext:value-type="string">
            <text:p>1.20</text:p>
          </table:table-cell>
          <table:table-cell office:value-type="string" calcext:value-type="string">
            <text:p>342.10</text:p>
          </table:table-cell>
          <table:table-cell office:value-type="string" calcext:value-type="string">
            <text:p>3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0" calcext:value-type="float">
            <text:p>45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2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2]" office:value-type="float" office:value="32" calcext:value-type="float">
            <text:p>32</text:p>
          </table:table-cell>
          <table:table-cell table:formula="of:=[.H212]" office:value-type="float" office:value="33" calcext:value-type="float">
            <text:p>33</text:p>
          </table:table-cell>
          <table:table-cell/>
          <table:table-cell office:value-type="string" calcext:value-type="string">
            <text:p>1.27</text:p>
          </table:table-cell>
          <table:table-cell office:value-type="string" calcext:value-type="string">
            <text:p>5.00</text:p>
          </table:table-cell>
          <table:table-cell office:value-type="string" calcext:value-type="string">
            <text:p>2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1" calcext:value-type="float">
            <text:p>45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3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3]" office:value-type="float" office:value="32" calcext:value-type="float">
            <text:p>32</text:p>
          </table:table-cell>
          <table:table-cell table:formula="of:=[.H213]" office:value-type="float" office:value="33" calcext:value-type="float">
            <text:p>33</text:p>
          </table:table-cell>
          <table:table-cell/>
          <table:table-cell office:value-type="string" calcext:value-type="string">
            <text:p>4.33</text:p>
          </table:table-cell>
          <table:table-cell office:value-type="string" calcext:value-type="string">
            <text:p>132.30</text:p>
          </table:table-cell>
          <table:table-cell office:value-type="string" calcext:value-type="string">
            <text:p>4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2" calcext:value-type="float">
            <text:p>45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4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4]" office:value-type="float" office:value="32" calcext:value-type="float">
            <text:p>32</text:p>
          </table:table-cell>
          <table:table-cell table:formula="of:=[.H214]" office:value-type="float" office:value="33" calcext:value-type="float">
            <text:p>33</text:p>
          </table:table-cell>
          <table:table-cell/>
          <table:table-cell office:value-type="string" calcext:value-type="string">
            <text:p>4.47</text:p>
          </table:table-cell>
          <table:table-cell office:value-type="string" calcext:value-type="string">
            <text:p>138.20</text:p>
          </table:table-cell>
          <table:table-cell office:value-type="string" calcext:value-type="string">
            <text:p>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3" calcext:value-type="float">
            <text:p>45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5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5]" office:value-type="float" office:value="32" calcext:value-type="float">
            <text:p>32</text:p>
          </table:table-cell>
          <table:table-cell table:formula="of:=[.H215]" office:value-type="float" office:value="33" calcext:value-type="float">
            <text:p>33</text:p>
          </table:table-cell>
          <table:table-cell/>
          <table:table-cell office:value-type="string" calcext:value-type="string">
            <text:p>4.06</text:p>
          </table:table-cell>
          <table:table-cell office:value-type="string" calcext:value-type="string">
            <text:p>160.20</text:p>
          </table:table-cell>
          <table:table-cell office:value-type="string" calcext:value-type="string">
            <text:p>1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4" calcext:value-type="float">
            <text:p>45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6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6]" office:value-type="float" office:value="32" calcext:value-type="float">
            <text:p>32</text:p>
          </table:table-cell>
          <table:table-cell table:formula="of:=[.H216]" office:value-type="float" office:value="33" calcext:value-type="float">
            <text:p>33</text:p>
          </table:table-cell>
          <table:table-cell/>
          <table:table-cell office:value-type="string" calcext:value-type="string">
            <text:p>5.14</text:p>
          </table:table-cell>
          <table:table-cell office:value-type="string" calcext:value-type="string">
            <text:p>168.40</text:p>
          </table:table-cell>
          <table:table-cell office:value-type="string" calcext:value-type="string">
            <text:p>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5" calcext:value-type="float">
            <text:p>45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7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7]" office:value-type="float" office:value="32" calcext:value-type="float">
            <text:p>32</text:p>
          </table:table-cell>
          <table:table-cell table:formula="of:=[.H217]" office:value-type="float" office:value="33" calcext:value-type="float">
            <text:p>33</text:p>
          </table:table-cell>
          <table:table-cell/>
          <table:table-cell office:value-type="string" calcext:value-type="string">
            <text:p>3.68</text:p>
          </table:table-cell>
          <table:table-cell office:value-type="string" calcext:value-type="string">
            <text:p>190.10</text:p>
          </table:table-cell>
          <table:table-cell office:value-type="string" calcext:value-type="string">
            <text:p>1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6" calcext:value-type="float">
            <text:p>45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8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8]" office:value-type="float" office:value="32" calcext:value-type="float">
            <text:p>32</text:p>
          </table:table-cell>
          <table:table-cell table:formula="of:=[.H218]" office:value-type="float" office:value="33" calcext:value-type="float">
            <text:p>33</text:p>
          </table:table-cell>
          <table:table-cell/>
          <table:table-cell office:value-type="string" calcext:value-type="string">
            <text:p>6.03</text:p>
          </table:table-cell>
          <table:table-cell office:value-type="string" calcext:value-type="string">
            <text:p>193.00</text:p>
          </table:table-cell>
          <table:table-cell office:value-type="string" calcext:value-type="string">
            <text:p>2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7" calcext:value-type="float">
            <text:p>45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19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19]" office:value-type="float" office:value="32" calcext:value-type="float">
            <text:p>32</text:p>
          </table:table-cell>
          <table:table-cell table:formula="of:=[.H219]" office:value-type="float" office:value="33" calcext:value-type="float">
            <text:p>33</text:p>
          </table:table-cell>
          <table:table-cell/>
          <table:table-cell office:value-type="string" calcext:value-type="string">
            <text:p>5.61</text:p>
          </table:table-cell>
          <table:table-cell office:value-type="string" calcext:value-type="string">
            <text:p>173.60</text:p>
          </table:table-cell>
          <table:table-cell office:value-type="string" calcext:value-type="string">
            <text:p>1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8" calcext:value-type="float">
            <text:p>45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0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0]" office:value-type="float" office:value="32" calcext:value-type="float">
            <text:p>32</text:p>
          </table:table-cell>
          <table:table-cell table:formula="of:=[.H220]" office:value-type="float" office:value="33" calcext:value-type="float">
            <text:p>33</text:p>
          </table:table-cell>
          <table:table-cell/>
          <table:table-cell office:value-type="string" calcext:value-type="string">
            <text:p>5.23</text:p>
          </table:table-cell>
          <table:table-cell office:value-type="string" calcext:value-type="string">
            <text:p>161.00</text:p>
          </table:table-cell>
          <table:table-cell office:value-type="string" calcext:value-type="string">
            <text:p>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69" calcext:value-type="float">
            <text:p>45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1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1]" office:value-type="float" office:value="32" calcext:value-type="float">
            <text:p>32</text:p>
          </table:table-cell>
          <table:table-cell table:formula="of:=[.H221]" office:value-type="float" office:value="33" calcext:value-type="float">
            <text:p>33</text:p>
          </table:table-cell>
          <table:table-cell/>
          <table:table-cell office:value-type="string" calcext:value-type="string">
            <text:p>5.03</text:p>
          </table:table-cell>
          <table:table-cell office:value-type="string" calcext:value-type="string">
            <text:p>149.20</text:p>
          </table:table-cell>
          <table:table-cell office:value-type="string" calcext:value-type="string">
            <text:p>2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0" calcext:value-type="float">
            <text:p>45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2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2]" office:value-type="float" office:value="32" calcext:value-type="float">
            <text:p>32</text:p>
          </table:table-cell>
          <table:table-cell table:formula="of:=[.H222]" office:value-type="float" office:value="33" calcext:value-type="float">
            <text:p>33</text:p>
          </table:table-cell>
          <table:table-cell/>
          <table:table-cell office:value-type="string" calcext:value-type="string">
            <text:p>6.95</text:p>
          </table:table-cell>
          <table:table-cell office:value-type="string" calcext:value-type="string">
            <text:p>202.60</text:p>
          </table:table-cell>
          <table:table-cell office:value-type="string" calcext:value-type="string">
            <text:p>0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1" calcext:value-type="float">
            <text:p>4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3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3]" office:value-type="float" office:value="32" calcext:value-type="float">
            <text:p>32</text:p>
          </table:table-cell>
          <table:table-cell table:formula="of:=[.H223]" office:value-type="float" office:value="33" calcext:value-type="float">
            <text:p>33</text:p>
          </table:table-cell>
          <table:table-cell/>
          <table:table-cell office:value-type="string" calcext:value-type="string">
            <text:p>1.45</text:p>
          </table:table-cell>
          <table:table-cell office:value-type="string" calcext:value-type="string">
            <text:p>213.10</text:p>
          </table:table-cell>
          <table:table-cell office:value-type="string" calcext:value-type="string">
            <text:p>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2" calcext:value-type="float">
            <text:p>45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4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4]" office:value-type="float" office:value="32" calcext:value-type="float">
            <text:p>32</text:p>
          </table:table-cell>
          <table:table-cell table:formula="of:=[.H224]" office:value-type="float" office:value="33" calcext:value-type="float">
            <text:p>33</text:p>
          </table:table-cell>
          <table:table-cell/>
          <table:table-cell office:value-type="string" calcext:value-type="string">
            <text:p>1.30</text:p>
          </table:table-cell>
          <table:table-cell office:value-type="string" calcext:value-type="string">
            <text:p>220.80</text:p>
          </table:table-cell>
          <table:table-cell office:value-type="string" calcext:value-type="string">
            <text:p>-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3" calcext:value-type="float">
            <text:p>45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5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5]" office:value-type="float" office:value="32" calcext:value-type="float">
            <text:p>32</text:p>
          </table:table-cell>
          <table:table-cell table:formula="of:=[.H225]" office:value-type="float" office:value="33" calcext:value-type="float">
            <text:p>33</text:p>
          </table:table-cell>
          <table:table-cell/>
          <table:table-cell office:value-type="string" calcext:value-type="string">
            <text:p>1.09</text:p>
          </table:table-cell>
          <table:table-cell office:value-type="string" calcext:value-type="string">
            <text:p>228.90</text:p>
          </table:table-cell>
          <table:table-cell office:value-type="string" calcext:value-type="string">
            <text:p>-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4" calcext:value-type="float">
            <text:p>45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6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6]" office:value-type="float" office:value="32" calcext:value-type="float">
            <text:p>32</text:p>
          </table:table-cell>
          <table:table-cell table:formula="of:=[.H226]" office:value-type="float" office:value="33" calcext:value-type="float">
            <text:p>33</text:p>
          </table:table-cell>
          <table:table-cell/>
          <table:table-cell office:value-type="string" calcext:value-type="string">
            <text:p>0.78</text:p>
          </table:table-cell>
          <table:table-cell office:value-type="string" calcext:value-type="string">
            <text:p>240.20</text:p>
          </table:table-cell>
          <table:table-cell office:value-type="string" calcext:value-type="string">
            <text:p>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5" calcext:value-type="float">
            <text:p>45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7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7]" office:value-type="float" office:value="32" calcext:value-type="float">
            <text:p>32</text:p>
          </table:table-cell>
          <table:table-cell table:formula="of:=[.H227]" office:value-type="float" office:value="33" calcext:value-type="float">
            <text:p>33</text:p>
          </table:table-cell>
          <table:table-cell/>
          <table:table-cell office:value-type="string" calcext:value-type="string">
            <text:p>1.26</text:p>
          </table:table-cell>
          <table:table-cell office:value-type="string" calcext:value-type="string">
            <text:p>265.50</text:p>
          </table:table-cell>
          <table:table-cell office:value-type="string" calcext:value-type="string">
            <text:p>32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6" calcext:value-type="float">
            <text:p>45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8]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G228]" office:value-type="float" office:value="32" calcext:value-type="float">
            <text:p>32</text:p>
          </table:table-cell>
          <table:table-cell table:formula="of:=[.H228]" office:value-type="float" office:value="33" calcext:value-type="float">
            <text:p>33</text:p>
          </table:table-cell>
          <table:table-cell/>
          <table:table-cell office:value-type="string" calcext:value-type="string">
            <text:p>1.44</text:p>
          </table:table-cell>
          <table:table-cell office:value-type="string" calcext:value-type="string">
            <text:p>342.70</text:p>
          </table:table-cell>
          <table:table-cell office:value-type="string" calcext:value-type="string">
            <text:p>1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7" calcext:value-type="float">
            <text:p>45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29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29]" office:value-type="float" office:value="32" calcext:value-type="float">
            <text:p>32</text:p>
          </table:table-cell>
          <table:table-cell table:formula="of:=[.H229]" office:value-type="float" office:value="33" calcext:value-type="float">
            <text:p>33</text:p>
          </table:table-cell>
          <table:table-cell/>
          <table:table-cell office:value-type="string" calcext:value-type="string">
            <text:p>1.52</text:p>
          </table:table-cell>
          <table:table-cell office:value-type="string" calcext:value-type="string">
            <text:p>92.10</text:p>
          </table:table-cell>
          <table:table-cell office:value-type="string" calcext:value-type="string">
            <text:p>11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8" calcext:value-type="float">
            <text:p>45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0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0]" office:value-type="float" office:value="32" calcext:value-type="float">
            <text:p>32</text:p>
          </table:table-cell>
          <table:table-cell table:formula="of:=[.H230]" office:value-type="float" office:value="33" calcext:value-type="float">
            <text:p>33</text:p>
          </table:table-cell>
          <table:table-cell/>
          <table:table-cell office:value-type="string" calcext:value-type="string">
            <text:p>3.39</text:p>
          </table:table-cell>
          <table:table-cell office:value-type="string" calcext:value-type="string">
            <text:p>278.30</text:p>
          </table:table-cell>
          <table:table-cell office:value-type="string" calcext:value-type="string">
            <text:p>1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79" calcext:value-type="float">
            <text:p>4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1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1]" office:value-type="float" office:value="32" calcext:value-type="float">
            <text:p>32</text:p>
          </table:table-cell>
          <table:table-cell table:formula="of:=[.H231]" office:value-type="float" office:value="33" calcext:value-type="float">
            <text:p>33</text:p>
          </table:table-cell>
          <table:table-cell/>
          <table:table-cell office:value-type="string" calcext:value-type="string">
            <text:p>1.21</text:p>
          </table:table-cell>
          <table:table-cell office:value-type="string" calcext:value-type="string">
            <text:p>309.40</text:p>
          </table:table-cell>
          <table:table-cell office:value-type="string" calcext:value-type="string">
            <text:p>6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0" calcext:value-type="float">
            <text:p>45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2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2]" office:value-type="float" office:value="32" calcext:value-type="float">
            <text:p>32</text:p>
          </table:table-cell>
          <table:table-cell table:formula="of:=[.H232]" office:value-type="float" office:value="33" calcext:value-type="float">
            <text:p>33</text:p>
          </table:table-cell>
          <table:table-cell/>
          <table:table-cell office:value-type="string" calcext:value-type="string">
            <text:p>1.00</text:p>
          </table:table-cell>
          <table:table-cell office:value-type="string" calcext:value-type="string">
            <text:p>276.30</text:p>
          </table:table-cell>
          <table:table-cell office:value-type="string" calcext:value-type="string">
            <text:p>-4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1" calcext:value-type="float">
            <text:p>45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3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3]" office:value-type="float" office:value="32" calcext:value-type="float">
            <text:p>32</text:p>
          </table:table-cell>
          <table:table-cell table:formula="of:=[.H233]" office:value-type="float" office:value="33" calcext:value-type="float">
            <text:p>33</text:p>
          </table:table-cell>
          <table:table-cell/>
          <table:table-cell office:value-type="string" calcext:value-type="string">
            <text:p>1.67</text:p>
          </table:table-cell>
          <table:table-cell office:value-type="string" calcext:value-type="string">
            <text:p>106.00</text:p>
          </table:table-cell>
          <table:table-cell office:value-type="string" calcext:value-type="string">
            <text:p>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2" calcext:value-type="float">
            <text:p>45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4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4]" office:value-type="float" office:value="32" calcext:value-type="float">
            <text:p>32</text:p>
          </table:table-cell>
          <table:table-cell table:formula="of:=[.H234]" office:value-type="float" office:value="33" calcext:value-type="float">
            <text:p>33</text:p>
          </table:table-cell>
          <table:table-cell/>
          <table:table-cell office:value-type="string" calcext:value-type="string">
            <text:p>1.96</text:p>
          </table:table-cell>
          <table:table-cell office:value-type="string" calcext:value-type="string">
            <text:p>75.20</text:p>
          </table:table-cell>
          <table:table-cell office:value-type="string" calcext:value-type="string">
            <text:p>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3" calcext:value-type="float">
            <text:p>45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5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5]" office:value-type="float" office:value="32" calcext:value-type="float">
            <text:p>32</text:p>
          </table:table-cell>
          <table:table-cell table:formula="of:=[.H235]" office:value-type="float" office:value="33" calcext:value-type="float">
            <text:p>33</text:p>
          </table:table-cell>
          <table:table-cell/>
          <table:table-cell office:value-type="string" calcext:value-type="string">
            <text:p>2.39</text:p>
          </table:table-cell>
          <table:table-cell office:value-type="string" calcext:value-type="string">
            <text:p>60.10</text:p>
          </table:table-cell>
          <table:table-cell office:value-type="string" calcext:value-type="string">
            <text:p>1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4" calcext:value-type="float">
            <text:p>45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6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6]" office:value-type="float" office:value="32" calcext:value-type="float">
            <text:p>32</text:p>
          </table:table-cell>
          <table:table-cell table:formula="of:=[.H236]" office:value-type="float" office:value="33" calcext:value-type="float">
            <text:p>33</text:p>
          </table:table-cell>
          <table:table-cell/>
          <table:table-cell office:value-type="string" calcext:value-type="string">
            <text:p>3.94</text:p>
          </table:table-cell>
          <table:table-cell office:value-type="string" calcext:value-type="string">
            <text:p>52.00</text:p>
          </table:table-cell>
          <table:table-cell office:value-type="string" calcext:value-type="string">
            <text:p>1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5" calcext:value-type="float">
            <text:p>45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7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7]" office:value-type="float" office:value="32" calcext:value-type="float">
            <text:p>32</text:p>
          </table:table-cell>
          <table:table-cell table:formula="of:=[.H237]" office:value-type="float" office:value="33" calcext:value-type="float">
            <text:p>33</text:p>
          </table:table-cell>
          <table:table-cell/>
          <table:table-cell office:value-type="string" calcext:value-type="string">
            <text:p>3.56</text:p>
          </table:table-cell>
          <table:table-cell office:value-type="string" calcext:value-type="string">
            <text:p>38.10</text:p>
          </table:table-cell>
          <table:table-cell office:value-type="string" calcext:value-type="string">
            <text:p>1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6" calcext:value-type="float">
            <text:p>45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8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8]" office:value-type="float" office:value="32" calcext:value-type="float">
            <text:p>32</text:p>
          </table:table-cell>
          <table:table-cell table:formula="of:=[.H238]" office:value-type="float" office:value="33" calcext:value-type="float">
            <text:p>33</text:p>
          </table:table-cell>
          <table:table-cell/>
          <table:table-cell office:value-type="string" calcext:value-type="string">
            <text:p>3.63</text:p>
          </table:table-cell>
          <table:table-cell office:value-type="string" calcext:value-type="string">
            <text:p>24.80</text:p>
          </table:table-cell>
          <table:table-cell office:value-type="string" calcext:value-type="string">
            <text:p>1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7" calcext:value-type="float">
            <text:p>45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39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39]" office:value-type="float" office:value="32" calcext:value-type="float">
            <text:p>32</text:p>
          </table:table-cell>
          <table:table-cell table:formula="of:=[.H239]" office:value-type="float" office:value="33" calcext:value-type="float">
            <text:p>33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182.20</text:p>
          </table:table-cell>
          <table:table-cell office:value-type="string" calcext:value-type="string">
            <text:p>2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8" calcext:value-type="float">
            <text:p>45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0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0]" office:value-type="float" office:value="32" calcext:value-type="float">
            <text:p>32</text:p>
          </table:table-cell>
          <table:table-cell table:formula="of:=[.H240]" office:value-type="float" office:value="33" calcext:value-type="float">
            <text:p>33</text:p>
          </table:table-cell>
          <table:table-cell/>
          <table:table-cell office:value-type="string" calcext:value-type="string">
            <text:p>1.28</text:p>
          </table:table-cell>
          <table:table-cell office:value-type="string" calcext:value-type="string">
            <text:p>203.10</text:p>
          </table:table-cell>
          <table:table-cell office:value-type="string" calcext:value-type="string">
            <text:p>19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89" calcext:value-type="float">
            <text:p>45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1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1]" office:value-type="float" office:value="32" calcext:value-type="float">
            <text:p>32</text:p>
          </table:table-cell>
          <table:table-cell table:formula="of:=[.H241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217.80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0" calcext:value-type="float">
            <text:p>45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2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2]" office:value-type="float" office:value="32" calcext:value-type="float">
            <text:p>32</text:p>
          </table:table-cell>
          <table:table-cell table:formula="of:=[.H242]" office:value-type="float" office:value="33" calcext:value-type="float">
            <text:p>33</text:p>
          </table:table-cell>
          <table:table-cell/>
          <table:table-cell office:value-type="string" calcext:value-type="string">
            <text:p>2.62</text:p>
          </table:table-cell>
          <table:table-cell office:value-type="string" calcext:value-type="string">
            <text:p>231.80</text:p>
          </table:table-cell>
          <table:table-cell office:value-type="string" calcext:value-type="string">
            <text:p>1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1" calcext:value-type="float">
            <text:p>45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3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3]" office:value-type="float" office:value="32" calcext:value-type="float">
            <text:p>32</text:p>
          </table:table-cell>
          <table:table-cell table:formula="of:=[.H243]" office:value-type="float" office:value="33" calcext:value-type="float">
            <text:p>33</text:p>
          </table:table-cell>
          <table:table-cell/>
          <table:table-cell office:value-type="string" calcext:value-type="string">
            <text:p>3.12</text:p>
          </table:table-cell>
          <table:table-cell office:value-type="string" calcext:value-type="string">
            <text:p>287.40</text:p>
          </table:table-cell>
          <table:table-cell office:value-type="string" calcext:value-type="string">
            <text:p>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2" calcext:value-type="float">
            <text:p>45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4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4]" office:value-type="float" office:value="32" calcext:value-type="float">
            <text:p>32</text:p>
          </table:table-cell>
          <table:table-cell table:formula="of:=[.H244]" office:value-type="float" office:value="33" calcext:value-type="float">
            <text:p>33</text:p>
          </table:table-cell>
          <table:table-cell/>
          <table:table-cell office:value-type="string" calcext:value-type="string">
            <text:p>3.14</text:p>
          </table:table-cell>
          <table:table-cell office:value-type="string" calcext:value-type="string">
            <text:p>297.00</text:p>
          </table:table-cell>
          <table:table-cell office:value-type="string" calcext:value-type="string">
            <text:p>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3" calcext:value-type="float">
            <text:p>45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5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5]" office:value-type="float" office:value="32" calcext:value-type="float">
            <text:p>32</text:p>
          </table:table-cell>
          <table:table-cell table:formula="of:=[.H245]" office:value-type="float" office:value="33" calcext:value-type="float">
            <text:p>33</text:p>
          </table:table-cell>
          <table:table-cell/>
          <table:table-cell office:value-type="string" calcext:value-type="string">
            <text:p>2.95</text:p>
          </table:table-cell>
          <table:table-cell office:value-type="string" calcext:value-type="string">
            <text:p>306.70</text:p>
          </table:table-cell>
          <table:table-cell office:value-type="string" calcext:value-type="string">
            <text:p>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4" calcext:value-type="float">
            <text:p>45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6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6]" office:value-type="float" office:value="32" calcext:value-type="float">
            <text:p>32</text:p>
          </table:table-cell>
          <table:table-cell table:formula="of:=[.H246]" office:value-type="float" office:value="33" calcext:value-type="float">
            <text:p>33</text:p>
          </table:table-cell>
          <table:table-cell/>
          <table:table-cell office:value-type="string" calcext:value-type="string">
            <text:p>2.99</text:p>
          </table:table-cell>
          <table:table-cell office:value-type="string" calcext:value-type="string">
            <text:p>319.20</text:p>
          </table:table-cell>
          <table:table-cell office:value-type="string" calcext:value-type="string">
            <text:p>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5" calcext:value-type="float">
            <text:p>45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7]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G247]" office:value-type="float" office:value="32" calcext:value-type="float">
            <text:p>32</text:p>
          </table:table-cell>
          <table:table-cell table:formula="of:=[.H247]" office:value-type="float" office:value="33" calcext:value-type="float">
            <text:p>33</text:p>
          </table:table-cell>
          <table:table-cell/>
          <table:table-cell office:value-type="string" calcext:value-type="string">
            <text:p>3.29</text:p>
          </table:table-cell>
          <table:table-cell office:value-type="string" calcext:value-type="string">
            <text:p>329.30</text:p>
          </table:table-cell>
          <table:table-cell office:value-type="string" calcext:value-type="string">
            <text:p>8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6" calcext:value-type="float">
            <text:p>45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8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48]" office:value-type="float" office:value="32" calcext:value-type="float">
            <text:p>32</text:p>
          </table:table-cell>
          <table:table-cell table:formula="of:=[.H248]" office:value-type="float" office:value="33" calcext:value-type="float">
            <text:p>33</text:p>
          </table:table-cell>
          <table:table-cell/>
          <table:table-cell office:value-type="string" calcext:value-type="string">
            <text:p>0.60</text:p>
          </table:table-cell>
          <table:table-cell office:value-type="string" calcext:value-type="string">
            <text:p>127.70</text:p>
          </table:table-cell>
          <table:table-cell office:value-type="string" calcext:value-type="string">
            <text:p>9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7" calcext:value-type="float">
            <text:p>45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49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49]" office:value-type="float" office:value="32" calcext:value-type="float">
            <text:p>32</text:p>
          </table:table-cell>
          <table:table-cell table:formula="of:=[.H249]" office:value-type="float" office:value="33" calcext:value-type="float">
            <text:p>33</text:p>
          </table:table-cell>
          <table:table-cell/>
          <table:table-cell office:value-type="string" calcext:value-type="string">
            <text:p>0.45</text:p>
          </table:table-cell>
          <table:table-cell office:value-type="string" calcext:value-type="string">
            <text:p>147.70</text:p>
          </table:table-cell>
          <table:table-cell office:value-type="string" calcext:value-type="string">
            <text:p>14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8" calcext:value-type="float">
            <text:p>45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0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0]" office:value-type="float" office:value="32" calcext:value-type="float">
            <text:p>32</text:p>
          </table:table-cell>
          <table:table-cell table:formula="of:=[.H250]" office:value-type="float" office:value="33" calcext:value-type="float">
            <text:p>33</text:p>
          </table:table-cell>
          <table:table-cell/>
          <table:table-cell office:value-type="string" calcext:value-type="string">
            <text:p>2.54</text:p>
          </table:table-cell>
          <table:table-cell office:value-type="string" calcext:value-type="string">
            <text:p>306.80</text:p>
          </table:table-cell>
          <table:table-cell office:value-type="string" calcext:value-type="string">
            <text:p>1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599" calcext:value-type="float">
            <text:p>4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1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1]" office:value-type="float" office:value="32" calcext:value-type="float">
            <text:p>32</text:p>
          </table:table-cell>
          <table:table-cell table:formula="of:=[.H251]" office:value-type="float" office:value="33" calcext:value-type="float">
            <text:p>33</text:p>
          </table:table-cell>
          <table:table-cell/>
          <table:table-cell office:value-type="string" calcext:value-type="string">
            <text:p>2.09</text:p>
          </table:table-cell>
          <table:table-cell office:value-type="string" calcext:value-type="string">
            <text:p>318.20</text:p>
          </table:table-cell>
          <table:table-cell office:value-type="string" calcext:value-type="string">
            <text:p>11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2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2]" office:value-type="float" office:value="32" calcext:value-type="float">
            <text:p>32</text:p>
          </table:table-cell>
          <table:table-cell table:formula="of:=[.H252]" office:value-type="float" office:value="33" calcext:value-type="float">
            <text:p>33</text:p>
          </table:table-cell>
          <table:table-cell/>
          <table:table-cell office:value-type="string" calcext:value-type="string">
            <text:p>2.02</text:p>
          </table:table-cell>
          <table:table-cell office:value-type="string" calcext:value-type="string">
            <text:p>332.20</text:p>
          </table:table-cell>
          <table:table-cell office:value-type="string" calcext:value-type="string">
            <text:p>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1" calcext:value-type="float">
            <text:p>4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3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3]" office:value-type="float" office:value="32" calcext:value-type="float">
            <text:p>32</text:p>
          </table:table-cell>
          <table:table-cell table:formula="of:=[.H253]" office:value-type="float" office:value="33" calcext:value-type="float">
            <text:p>33</text:p>
          </table:table-cell>
          <table:table-cell/>
          <table:table-cell office:value-type="string" calcext:value-type="string">
            <text:p>2.26</text:p>
          </table:table-cell>
          <table:table-cell office:value-type="string" calcext:value-type="string">
            <text:p>341.50</text:p>
          </table:table-cell>
          <table:table-cell office:value-type="string" calcext:value-type="string">
            <text:p>2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2" calcext:value-type="float">
            <text:p>46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4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4]" office:value-type="float" office:value="32" calcext:value-type="float">
            <text:p>32</text:p>
          </table:table-cell>
          <table:table-cell table:formula="of:=[.H254]" office:value-type="float" office:value="33" calcext:value-type="float">
            <text:p>33</text:p>
          </table:table-cell>
          <table:table-cell/>
          <table:table-cell office:value-type="string" calcext:value-type="string">
            <text:p>2.49</text:p>
          </table:table-cell>
          <table:table-cell office:value-type="string" calcext:value-type="string">
            <text:p>355.60</text:p>
          </table:table-cell>
          <table:table-cell office:value-type="string" calcext:value-type="string">
            <text:p>-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3" calcext:value-type="float">
            <text:p>46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5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5]" office:value-type="float" office:value="32" calcext:value-type="float">
            <text:p>32</text:p>
          </table:table-cell>
          <table:table-cell table:formula="of:=[.H255]" office:value-type="float" office:value="33" calcext:value-type="float">
            <text:p>33</text:p>
          </table:table-cell>
          <table:table-cell/>
          <table:table-cell office:value-type="string" calcext:value-type="string">
            <text:p>2.66</text:p>
          </table:table-cell>
          <table:table-cell office:value-type="string" calcext:value-type="string">
            <text:p>3.70</text:p>
          </table:table-cell>
          <table:table-cell office:value-type="string" calcext:value-type="string">
            <text:p>-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4" calcext:value-type="float">
            <text:p>46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6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6]" office:value-type="float" office:value="32" calcext:value-type="float">
            <text:p>32</text:p>
          </table:table-cell>
          <table:table-cell table:formula="of:=[.H256]" office:value-type="float" office:value="33" calcext:value-type="float">
            <text:p>33</text:p>
          </table:table-cell>
          <table:table-cell/>
          <table:table-cell office:value-type="string" calcext:value-type="string">
            <text:p>3.13</text:p>
          </table:table-cell>
          <table:table-cell office:value-type="string" calcext:value-type="string">
            <text:p>15.40</text:p>
          </table:table-cell>
          <table:table-cell office:value-type="string" calcext:value-type="string">
            <text:p>-3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5" calcext:value-type="float">
            <text:p>46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7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7]" office:value-type="float" office:value="32" calcext:value-type="float">
            <text:p>32</text:p>
          </table:table-cell>
          <table:table-cell table:formula="of:=[.H257]" office:value-type="float" office:value="33" calcext:value-type="float">
            <text:p>33</text:p>
          </table:table-cell>
          <table:table-cell/>
          <table:table-cell office:value-type="string" calcext:value-type="string">
            <text:p>2.76</text:p>
          </table:table-cell>
          <table:table-cell office:value-type="string" calcext:value-type="string">
            <text:p>7.90</text:p>
          </table:table-cell>
          <table:table-cell office:value-type="string" calcext:value-type="string">
            <text:p>-4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6" calcext:value-type="float">
            <text:p>46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8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8]" office:value-type="float" office:value="32" calcext:value-type="float">
            <text:p>32</text:p>
          </table:table-cell>
          <table:table-cell table:formula="of:=[.H258]" office:value-type="float" office:value="33" calcext:value-type="float">
            <text:p>33</text:p>
          </table:table-cell>
          <table:table-cell/>
          <table:table-cell office:value-type="string" calcext:value-type="string">
            <text:p>1.43</text:p>
          </table:table-cell>
          <table:table-cell office:value-type="string" calcext:value-type="string">
            <text:p>88.80</text:p>
          </table:table-cell>
          <table:table-cell office:value-type="string" calcext:value-type="string">
            <text:p>1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7" calcext:value-type="float">
            <text:p>46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59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59]" office:value-type="float" office:value="32" calcext:value-type="float">
            <text:p>32</text:p>
          </table:table-cell>
          <table:table-cell table:formula="of:=[.H259]" office:value-type="float" office:value="33" calcext:value-type="float">
            <text:p>33</text:p>
          </table:table-cell>
          <table:table-cell/>
          <table:table-cell office:value-type="string" calcext:value-type="string">
            <text:p>0.69</text:p>
          </table:table-cell>
          <table:table-cell office:value-type="string" calcext:value-type="string">
            <text:p>107.20</text:p>
          </table:table-cell>
          <table:table-cell office:value-type="string" calcext:value-type="string">
            <text:p>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8" calcext:value-type="float">
            <text:p>46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0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60]" office:value-type="float" office:value="32" calcext:value-type="float">
            <text:p>32</text:p>
          </table:table-cell>
          <table:table-cell table:formula="of:=[.H260]" office:value-type="float" office:value="33" calcext:value-type="float">
            <text:p>33</text:p>
          </table:table-cell>
          <table:table-cell/>
          <table:table-cell office:value-type="string" calcext:value-type="string">
            <text:p>1.09</text:p>
          </table:table-cell>
          <table:table-cell office:value-type="string" calcext:value-type="string">
            <text:p>110.60</text:p>
          </table:table-cell>
          <table:table-cell office:value-type="string" calcext:value-type="string">
            <text:p>12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09" calcext:value-type="float">
            <text:p>46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1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61]" office:value-type="float" office:value="32" calcext:value-type="float">
            <text:p>32</text:p>
          </table:table-cell>
          <table:table-cell table:formula="of:=[.H261]" office:value-type="float" office:value="33" calcext:value-type="float">
            <text:p>33</text:p>
          </table:table-cell>
          <table:table-cell/>
          <table:table-cell office:value-type="string" calcext:value-type="string">
            <text:p>0.90</text:p>
          </table:table-cell>
          <table:table-cell office:value-type="string" calcext:value-type="string">
            <text:p>338.50</text:p>
          </table:table-cell>
          <table:table-cell office:value-type="string" calcext:value-type="string">
            <text:p>4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0" calcext:value-type="float">
            <text:p>46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2]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G262]" office:value-type="float" office:value="32" calcext:value-type="float">
            <text:p>32</text:p>
          </table:table-cell>
          <table:table-cell table:formula="of:=[.H262]" office:value-type="float" office:value="33" calcext:value-type="float">
            <text:p>33</text:p>
          </table:table-cell>
          <table:table-cell/>
          <table:table-cell office:value-type="string" calcext:value-type="string">
            <text:p>1.48</text:p>
          </table:table-cell>
          <table:table-cell office:value-type="string" calcext:value-type="string">
            <text:p>318.90</text:p>
          </table:table-cell>
          <table:table-cell office:value-type="string" calcext:value-type="string">
            <text:p>-3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1" calcext:value-type="float">
            <text:p>46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3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3]" office:value-type="float" office:value="32" calcext:value-type="float">
            <text:p>32</text:p>
          </table:table-cell>
          <table:table-cell table:formula="of:=[.H263]" office:value-type="float" office:value="33" calcext:value-type="float">
            <text:p>33</text:p>
          </table:table-cell>
          <table:table-cell/>
          <table:table-cell office:value-type="string" calcext:value-type="string">
            <text:p>2.80</text:p>
          </table:table-cell>
          <table:table-cell office:value-type="string" calcext:value-type="string">
            <text:p>203.5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2" calcext:value-type="float">
            <text:p>46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4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4]" office:value-type="float" office:value="32" calcext:value-type="float">
            <text:p>32</text:p>
          </table:table-cell>
          <table:table-cell table:formula="of:=[.H264]" office:value-type="float" office:value="33" calcext:value-type="float">
            <text:p>33</text:p>
          </table:table-cell>
          <table:table-cell/>
          <table:table-cell office:value-type="string" calcext:value-type="string">
            <text:p>3.34</text:p>
          </table:table-cell>
          <table:table-cell office:value-type="string" calcext:value-type="string">
            <text:p>217.60</text:p>
          </table:table-cell>
          <table:table-cell office:value-type="string" calcext:value-type="string">
            <text:p>0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3" calcext:value-type="float">
            <text:p>46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5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5]" office:value-type="float" office:value="32" calcext:value-type="float">
            <text:p>32</text:p>
          </table:table-cell>
          <table:table-cell table:formula="of:=[.H265]" office:value-type="float" office:value="33" calcext:value-type="float">
            <text:p>33</text:p>
          </table:table-cell>
          <table:table-cell/>
          <table:table-cell office:value-type="string" calcext:value-type="string">
            <text:p>4.03</text:p>
          </table:table-cell>
          <table:table-cell office:value-type="string" calcext:value-type="string">
            <text:p>229.60</text:p>
          </table:table-cell>
          <table:table-cell office:value-type="string" calcext:value-type="string">
            <text:p>-0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4" calcext:value-type="float">
            <text:p>46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6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6]" office:value-type="float" office:value="32" calcext:value-type="float">
            <text:p>32</text:p>
          </table:table-cell>
          <table:table-cell table:formula="of:=[.H266]" office:value-type="float" office:value="33" calcext:value-type="float">
            <text:p>33</text:p>
          </table:table-cell>
          <table:table-cell/>
          <table:table-cell office:value-type="string" calcext:value-type="string">
            <text:p>3.19</text:p>
          </table:table-cell>
          <table:table-cell office:value-type="string" calcext:value-type="string">
            <text:p>262.80</text:p>
          </table:table-cell>
          <table:table-cell office:value-type="string" calcext:value-type="string">
            <text:p>5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5" calcext:value-type="float">
            <text:p>46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7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7]" office:value-type="float" office:value="32" calcext:value-type="float">
            <text:p>32</text:p>
          </table:table-cell>
          <table:table-cell table:formula="of:=[.H267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280.30</text:p>
          </table:table-cell>
          <table:table-cell office:value-type="string" calcext:value-type="string">
            <text:p>1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6" calcext:value-type="float">
            <text:p>46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8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8]" office:value-type="float" office:value="32" calcext:value-type="float">
            <text:p>32</text:p>
          </table:table-cell>
          <table:table-cell table:formula="of:=[.H268]" office:value-type="float" office:value="33" calcext:value-type="float">
            <text:p>33</text:p>
          </table:table-cell>
          <table:table-cell/>
          <table:table-cell office:value-type="string" calcext:value-type="string">
            <text:p>2.40</text:p>
          </table:table-cell>
          <table:table-cell office:value-type="string" calcext:value-type="string">
            <text:p>291.70</text:p>
          </table:table-cell>
          <table:table-cell office:value-type="string" calcext:value-type="string">
            <text:p>2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7" calcext:value-type="float">
            <text:p>46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69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69]" office:value-type="float" office:value="32" calcext:value-type="float">
            <text:p>32</text:p>
          </table:table-cell>
          <table:table-cell table:formula="of:=[.H269]" office:value-type="float" office:value="33" calcext:value-type="float">
            <text:p>33</text:p>
          </table:table-cell>
          <table:table-cell/>
          <table:table-cell office:value-type="string" calcext:value-type="string">
            <text:p>2.44</text:p>
          </table:table-cell>
          <table:table-cell office:value-type="string" calcext:value-type="string">
            <text:p>312.10</text:p>
          </table:table-cell>
          <table:table-cell office:value-type="string" calcext:value-type="string">
            <text:p>2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8" calcext:value-type="float">
            <text:p>46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0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0]" office:value-type="float" office:value="32" calcext:value-type="float">
            <text:p>32</text:p>
          </table:table-cell>
          <table:table-cell table:formula="of:=[.H270]" office:value-type="float" office:value="33" calcext:value-type="float">
            <text:p>33</text:p>
          </table:table-cell>
          <table:table-cell/>
          <table:table-cell office:value-type="string" calcext:value-type="string">
            <text:p>2.98</text:p>
          </table:table-cell>
          <table:table-cell office:value-type="string" calcext:value-type="string">
            <text:p>348.40</text:p>
          </table:table-cell>
          <table:table-cell office:value-type="string" calcext:value-type="string">
            <text:p>1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19" calcext:value-type="float">
            <text:p>46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1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1]" office:value-type="float" office:value="32" calcext:value-type="float">
            <text:p>32</text:p>
          </table:table-cell>
          <table:table-cell table:formula="of:=[.H271]" office:value-type="float" office:value="33" calcext:value-type="float">
            <text:p>33</text:p>
          </table:table-cell>
          <table:table-cell/>
          <table:table-cell office:value-type="string" calcext:value-type="string">
            <text:p>2.84</text:p>
          </table:table-cell>
          <table:table-cell office:value-type="string" calcext:value-type="string">
            <text:p>353.40</text:p>
          </table:table-cell>
          <table:table-cell office:value-type="string" calcext:value-type="string">
            <text:p>9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0" calcext:value-type="float">
            <text:p>46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2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2]" office:value-type="float" office:value="32" calcext:value-type="float">
            <text:p>32</text:p>
          </table:table-cell>
          <table:table-cell table:formula="of:=[.H272]" office:value-type="float" office:value="33" calcext:value-type="float">
            <text:p>33</text:p>
          </table:table-cell>
          <table:table-cell/>
          <table:table-cell office:value-type="string" calcext:value-type="string">
            <text:p>2.69</text:p>
          </table:table-cell>
          <table:table-cell office:value-type="string" calcext:value-type="string">
            <text:p>8.00</text:p>
          </table:table-cell>
          <table:table-cell office:value-type="string" calcext:value-type="string">
            <text:p>9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1" calcext:value-type="float">
            <text:p>46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3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3]" office:value-type="float" office:value="32" calcext:value-type="float">
            <text:p>32</text:p>
          </table:table-cell>
          <table:table-cell table:formula="of:=[.H273]" office:value-type="float" office:value="33" calcext:value-type="float">
            <text:p>33</text:p>
          </table:table-cell>
          <table:table-cell/>
          <table:table-cell office:value-type="string" calcext:value-type="string">
            <text:p>2.73</text:p>
          </table:table-cell>
          <table:table-cell office:value-type="string" calcext:value-type="string">
            <text:p>23.80</text:p>
          </table:table-cell>
          <table:table-cell office:value-type="string" calcext:value-type="string">
            <text:p>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2" calcext:value-type="float">
            <text:p>46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4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4]" office:value-type="float" office:value="32" calcext:value-type="float">
            <text:p>32</text:p>
          </table:table-cell>
          <table:table-cell table:formula="of:=[.H274]" office:value-type="float" office:value="33" calcext:value-type="float">
            <text:p>33</text:p>
          </table:table-cell>
          <table:table-cell/>
          <table:table-cell office:value-type="string" calcext:value-type="string">
            <text:p>2.85</text:p>
          </table:table-cell>
          <table:table-cell office:value-type="string" calcext:value-type="string">
            <text:p>36.20</text:p>
          </table:table-cell>
          <table:table-cell office:value-type="string" calcext:value-type="string">
            <text:p>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3" calcext:value-type="float">
            <text:p>46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5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5]" office:value-type="float" office:value="32" calcext:value-type="float">
            <text:p>32</text:p>
          </table:table-cell>
          <table:table-cell table:formula="of:=[.H275]" office:value-type="float" office:value="33" calcext:value-type="float">
            <text:p>33</text:p>
          </table:table-cell>
          <table:table-cell/>
          <table:table-cell office:value-type="string" calcext:value-type="string">
            <text:p>3.33</text:p>
          </table:table-cell>
          <table:table-cell office:value-type="string" calcext:value-type="string">
            <text:p>63.20</text:p>
          </table:table-cell>
          <table:table-cell office:value-type="string" calcext:value-type="string">
            <text:p>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4" calcext:value-type="float">
            <text:p>46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6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6]" office:value-type="float" office:value="32" calcext:value-type="float">
            <text:p>32</text:p>
          </table:table-cell>
          <table:table-cell table:formula="of:=[.H276]" office:value-type="float" office:value="33" calcext:value-type="float">
            <text:p>33</text:p>
          </table:table-cell>
          <table:table-cell/>
          <table:table-cell office:value-type="string" calcext:value-type="string">
            <text:p>0.47</text:p>
          </table:table-cell>
          <table:table-cell office:value-type="string" calcext:value-type="string">
            <text:p>74.20</text:p>
          </table:table-cell>
          <table:table-cell office:value-type="string" calcext:value-type="string">
            <text:p>3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5" calcext:value-type="float">
            <text:p>46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7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7]" office:value-type="float" office:value="32" calcext:value-type="float">
            <text:p>32</text:p>
          </table:table-cell>
          <table:table-cell table:formula="of:=[.H277]" office:value-type="float" office:value="33" calcext:value-type="float">
            <text:p>33</text:p>
          </table:table-cell>
          <table:table-cell/>
          <table:table-cell office:value-type="string" calcext:value-type="string">
            <text:p>3.76</text:p>
          </table:table-cell>
          <table:table-cell office:value-type="string" calcext:value-type="string">
            <text:p>105.50</text:p>
          </table:table-cell>
          <table:table-cell office:value-type="string" calcext:value-type="string">
            <text:p>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6" calcext:value-type="float">
            <text:p>4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8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8]" office:value-type="float" office:value="32" calcext:value-type="float">
            <text:p>32</text:p>
          </table:table-cell>
          <table:table-cell table:formula="of:=[.H278]" office:value-type="float" office:value="33" calcext:value-type="float">
            <text:p>33</text:p>
          </table:table-cell>
          <table:table-cell/>
          <table:table-cell office:value-type="string" calcext:value-type="string">
            <text:p>3.34</text:p>
          </table:table-cell>
          <table:table-cell office:value-type="string" calcext:value-type="string">
            <text:p>117.70</text:p>
          </table:table-cell>
          <table:table-cell office:value-type="string" calcext:value-type="string">
            <text:p>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7" calcext:value-type="float">
            <text:p>46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79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79]" office:value-type="float" office:value="32" calcext:value-type="float">
            <text:p>32</text:p>
          </table:table-cell>
          <table:table-cell table:formula="of:=[.H279]" office:value-type="float" office:value="33" calcext:value-type="float">
            <text:p>33</text:p>
          </table:table-cell>
          <table:table-cell/>
          <table:table-cell office:value-type="string" calcext:value-type="string">
            <text:p>2.02</text:p>
          </table:table-cell>
          <table:table-cell office:value-type="string" calcext:value-type="string">
            <text:p>130.90</text:p>
          </table:table-cell>
          <table:table-cell office:value-type="string" calcext:value-type="string">
            <text:p>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8" calcext:value-type="float">
            <text:p>46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0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0]" office:value-type="float" office:value="32" calcext:value-type="float">
            <text:p>32</text:p>
          </table:table-cell>
          <table:table-cell table:formula="of:=[.H280]" office:value-type="float" office:value="33" calcext:value-type="float">
            <text:p>33</text:p>
          </table:table-cell>
          <table:table-cell/>
          <table:table-cell office:value-type="string" calcext:value-type="string">
            <text:p>2.06</text:p>
          </table:table-cell>
          <table:table-cell office:value-type="string" calcext:value-type="string">
            <text:p>149.90</text:p>
          </table:table-cell>
          <table:table-cell office:value-type="string" calcext:value-type="string">
            <text:p>8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29" calcext:value-type="float">
            <text:p>46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1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1]" office:value-type="float" office:value="32" calcext:value-type="float">
            <text:p>32</text:p>
          </table:table-cell>
          <table:table-cell table:formula="of:=[.H281]" office:value-type="float" office:value="33" calcext:value-type="float">
            <text:p>33</text:p>
          </table:table-cell>
          <table:table-cell/>
          <table:table-cell office:value-type="string" calcext:value-type="string">
            <text:p>2.21</text:p>
          </table:table-cell>
          <table:table-cell office:value-type="string" calcext:value-type="string">
            <text:p>161.00</text:p>
          </table:table-cell>
          <table:table-cell office:value-type="string" calcext:value-type="string">
            <text:p>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0" calcext:value-type="float">
            <text:p>46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2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2]" office:value-type="float" office:value="32" calcext:value-type="float">
            <text:p>32</text:p>
          </table:table-cell>
          <table:table-cell table:formula="of:=[.H282]" office:value-type="float" office:value="33" calcext:value-type="float">
            <text:p>33</text:p>
          </table:table-cell>
          <table:table-cell/>
          <table:table-cell office:value-type="string" calcext:value-type="string">
            <text:p>3.33</text:p>
          </table:table-cell>
          <table:table-cell office:value-type="string" calcext:value-type="string">
            <text:p>262.00</text:p>
          </table:table-cell>
          <table:table-cell office:value-type="string" calcext:value-type="string">
            <text:p>-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1" calcext:value-type="float">
            <text:p>46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3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3]" office:value-type="float" office:value="32" calcext:value-type="float">
            <text:p>32</text:p>
          </table:table-cell>
          <table:table-cell table:formula="of:=[.H283]" office:value-type="float" office:value="33" calcext:value-type="float">
            <text:p>33</text:p>
          </table:table-cell>
          <table:table-cell/>
          <table:table-cell office:value-type="string" calcext:value-type="string">
            <text:p>1.39</text:p>
          </table:table-cell>
          <table:table-cell office:value-type="string" calcext:value-type="string">
            <text:p>268.90</text:p>
          </table:table-cell>
          <table:table-cell office:value-type="string" calcext:value-type="string">
            <text:p>-1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2" calcext:value-type="float">
            <text:p>46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4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4]" office:value-type="float" office:value="32" calcext:value-type="float">
            <text:p>32</text:p>
          </table:table-cell>
          <table:table-cell table:formula="of:=[.H284]" office:value-type="float" office:value="33" calcext:value-type="float">
            <text:p>33</text:p>
          </table:table-cell>
          <table:table-cell/>
          <table:table-cell office:value-type="string" calcext:value-type="string">
            <text:p>0.61</text:p>
          </table:table-cell>
          <table:table-cell office:value-type="string" calcext:value-type="string">
            <text:p>262.60</text:p>
          </table:table-cell>
          <table:table-cell office:value-type="string" calcext:value-type="string">
            <text:p>-3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3" calcext:value-type="float">
            <text:p>46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5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5]" office:value-type="float" office:value="32" calcext:value-type="float">
            <text:p>32</text:p>
          </table:table-cell>
          <table:table-cell table:formula="of:=[.H285]" office:value-type="float" office:value="33" calcext:value-type="float">
            <text:p>33</text:p>
          </table:table-cell>
          <table:table-cell/>
          <table:table-cell office:value-type="string" calcext:value-type="string">
            <text:p>2.91</text:p>
          </table:table-cell>
          <table:table-cell office:value-type="string" calcext:value-type="string">
            <text:p>69.50</text:p>
          </table:table-cell>
          <table:table-cell office:value-type="string" calcext:value-type="string">
            <text:p>-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4" calcext:value-type="float">
            <text:p>46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6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6]" office:value-type="float" office:value="32" calcext:value-type="float">
            <text:p>32</text:p>
          </table:table-cell>
          <table:table-cell table:formula="of:=[.H286]" office:value-type="float" office:value="33" calcext:value-type="float">
            <text:p>33</text:p>
          </table:table-cell>
          <table:table-cell/>
          <table:table-cell office:value-type="string" calcext:value-type="string">
            <text:p>1.70</text:p>
          </table:table-cell>
          <table:table-cell office:value-type="string" calcext:value-type="string">
            <text:p>64.80</text:p>
          </table:table-cell>
          <table:table-cell office:value-type="string" calcext:value-type="string">
            <text:p>-1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5" calcext:value-type="float">
            <text:p>46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7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7]" office:value-type="float" office:value="32" calcext:value-type="float">
            <text:p>32</text:p>
          </table:table-cell>
          <table:table-cell table:formula="of:=[.H287]" office:value-type="float" office:value="33" calcext:value-type="float">
            <text:p>33</text:p>
          </table:table-cell>
          <table:table-cell/>
          <table:table-cell office:value-type="string" calcext:value-type="string">
            <text:p>1.46</text:p>
          </table:table-cell>
          <table:table-cell office:value-type="string" calcext:value-type="string">
            <text:p>131.20</text:p>
          </table:table-cell>
          <table:table-cell office:value-type="string" calcext:value-type="string">
            <text:p>-6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6" calcext:value-type="float">
            <text:p>46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8]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G288]" office:value-type="float" office:value="32" calcext:value-type="float">
            <text:p>32</text:p>
          </table:table-cell>
          <table:table-cell table:formula="of:=[.H288]" office:value-type="float" office:value="33" calcext:value-type="float">
            <text:p>33</text:p>
          </table:table-cell>
          <table:table-cell/>
          <table:table-cell office:value-type="string" calcext:value-type="string">
            <text:p>1.34</text:p>
          </table:table-cell>
          <table:table-cell office:value-type="string" calcext:value-type="string">
            <text:p>133.00</text:p>
          </table:table-cell>
          <table:table-cell office:value-type="string" calcext:value-type="string">
            <text:p>6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7" calcext:value-type="float">
            <text:p>46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89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89]" office:value-type="float" office:value="32" calcext:value-type="float">
            <text:p>32</text:p>
          </table:table-cell>
          <table:table-cell table:formula="of:=[.H289]" office:value-type="float" office:value="33" calcext:value-type="float">
            <text:p>33</text:p>
          </table:table-cell>
          <table:table-cell/>
          <table:table-cell office:value-type="string" calcext:value-type="string">
            <text:p>2.81</text:p>
          </table:table-cell>
          <table:table-cell office:value-type="string" calcext:value-type="string">
            <text:p>158.00</text:p>
          </table:table-cell>
          <table:table-cell office:value-type="string" calcext:value-type="string">
            <text:p>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8" calcext:value-type="float">
            <text:p>46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0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0]" office:value-type="float" office:value="32" calcext:value-type="float">
            <text:p>32</text:p>
          </table:table-cell>
          <table:table-cell table:formula="of:=[.H290]" office:value-type="float" office:value="33" calcext:value-type="float">
            <text:p>33</text:p>
          </table:table-cell>
          <table:table-cell/>
          <table:table-cell office:value-type="string" calcext:value-type="string">
            <text:p>3.00</text:p>
          </table:table-cell>
          <table:table-cell office:value-type="string" calcext:value-type="string">
            <text:p>173.80</text:p>
          </table:table-cell>
          <table:table-cell office:value-type="string" calcext:value-type="string">
            <text:p>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39" calcext:value-type="float">
            <text:p>46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1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1]" office:value-type="float" office:value="32" calcext:value-type="float">
            <text:p>32</text:p>
          </table:table-cell>
          <table:table-cell table:formula="of:=[.H291]" office:value-type="float" office:value="33" calcext:value-type="float">
            <text:p>33</text:p>
          </table:table-cell>
          <table:table-cell/>
          <table:table-cell office:value-type="string" calcext:value-type="string">
            <text:p>3.06</text:p>
          </table:table-cell>
          <table:table-cell office:value-type="string" calcext:value-type="string">
            <text:p>192.60</text:p>
          </table:table-cell>
          <table:table-cell office:value-type="string" calcext:value-type="string">
            <text:p>4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0" calcext:value-type="float">
            <text:p>46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2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2]" office:value-type="float" office:value="32" calcext:value-type="float">
            <text:p>32</text:p>
          </table:table-cell>
          <table:table-cell table:formula="of:=[.H292]" office:value-type="float" office:value="33" calcext:value-type="float">
            <text:p>33</text:p>
          </table:table-cell>
          <table:table-cell/>
          <table:table-cell office:value-type="string" calcext:value-type="string">
            <text:p>3.73</text:p>
          </table:table-cell>
          <table:table-cell office:value-type="string" calcext:value-type="string">
            <text:p>206.70</text:p>
          </table:table-cell>
          <table:table-cell office:value-type="string" calcext:value-type="string">
            <text:p>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1" calcext:value-type="float">
            <text:p>46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3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3]" office:value-type="float" office:value="32" calcext:value-type="float">
            <text:p>32</text:p>
          </table:table-cell>
          <table:table-cell table:formula="of:=[.H293]" office:value-type="float" office:value="33" calcext:value-type="float">
            <text:p>33</text:p>
          </table:table-cell>
          <table:table-cell/>
          <table:table-cell office:value-type="string" calcext:value-type="string">
            <text:p>1.81</text:p>
          </table:table-cell>
          <table:table-cell office:value-type="string" calcext:value-type="string">
            <text:p>219.30</text:p>
          </table:table-cell>
          <table:table-cell office:value-type="string" calcext:value-type="string">
            <text:p>32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2" calcext:value-type="float">
            <text:p>46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4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4]" office:value-type="float" office:value="32" calcext:value-type="float">
            <text:p>32</text:p>
          </table:table-cell>
          <table:table-cell table:formula="of:=[.H294]" office:value-type="float" office:value="33" calcext:value-type="float">
            <text:p>33</text:p>
          </table:table-cell>
          <table:table-cell/>
          <table:table-cell office:value-type="string" calcext:value-type="string">
            <text:p>1.69</text:p>
          </table:table-cell>
          <table:table-cell office:value-type="string" calcext:value-type="string">
            <text:p>239.40</text:p>
          </table:table-cell>
          <table:table-cell office:value-type="string" calcext:value-type="string">
            <text:p>37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3" calcext:value-type="float">
            <text:p>46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5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5]" office:value-type="float" office:value="32" calcext:value-type="float">
            <text:p>32</text:p>
          </table:table-cell>
          <table:table-cell table:formula="of:=[.H295]" office:value-type="float" office:value="33" calcext:value-type="float">
            <text:p>33</text:p>
          </table:table-cell>
          <table:table-cell/>
          <table:table-cell office:value-type="string" calcext:value-type="string">
            <text:p>0.15</text:p>
          </table:table-cell>
          <table:table-cell office:value-type="string" calcext:value-type="string">
            <text:p>258.80</text:p>
          </table:table-cell>
          <table:table-cell office:value-type="string" calcext:value-type="string">
            <text:p>4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4" calcext:value-type="float">
            <text:p>46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6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6]" office:value-type="float" office:value="32" calcext:value-type="float">
            <text:p>32</text:p>
          </table:table-cell>
          <table:table-cell table:formula="of:=[.H296]" office:value-type="float" office:value="33" calcext:value-type="float">
            <text:p>33</text:p>
          </table:table-cell>
          <table:table-cell/>
          <table:table-cell office:value-type="string" calcext:value-type="string">
            <text:p>1.57</text:p>
          </table:table-cell>
          <table:table-cell office:value-type="string" calcext:value-type="string">
            <text:p>251.10</text:p>
          </table:table-cell>
          <table:table-cell office:value-type="string" calcext:value-type="string">
            <text:p>37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5" calcext:value-type="float">
            <text:p>46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7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7]" office:value-type="float" office:value="32" calcext:value-type="float">
            <text:p>32</text:p>
          </table:table-cell>
          <table:table-cell table:formula="of:=[.H297]" office:value-type="float" office:value="33" calcext:value-type="float">
            <text:p>33</text:p>
          </table:table-cell>
          <table:table-cell/>
          <table:table-cell office:value-type="string" calcext:value-type="string">
            <text:p>1.66</text:p>
          </table:table-cell>
          <table:table-cell office:value-type="string" calcext:value-type="string">
            <text:p>269.10</text:p>
          </table:table-cell>
          <table:table-cell office:value-type="string" calcext:value-type="string">
            <text:p>3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6" calcext:value-type="float">
            <text:p>46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8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8]" office:value-type="float" office:value="32" calcext:value-type="float">
            <text:p>32</text:p>
          </table:table-cell>
          <table:table-cell table:formula="of:=[.H298]" office:value-type="float" office:value="33" calcext:value-type="float">
            <text:p>33</text:p>
          </table:table-cell>
          <table:table-cell/>
          <table:table-cell office:value-type="string" calcext:value-type="string">
            <text:p>1.98</text:p>
          </table:table-cell>
          <table:table-cell office:value-type="string" calcext:value-type="string">
            <text:p>287.80</text:p>
          </table:table-cell>
          <table:table-cell office:value-type="string" calcext:value-type="string">
            <text:p>4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7" calcext:value-type="float">
            <text:p>46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299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299]" office:value-type="float" office:value="32" calcext:value-type="float">
            <text:p>32</text:p>
          </table:table-cell>
          <table:table-cell table:formula="of:=[.H299]" office:value-type="float" office:value="33" calcext:value-type="float">
            <text:p>33</text:p>
          </table:table-cell>
          <table:table-cell/>
          <table:table-cell office:value-type="string" calcext:value-type="string">
            <text:p>2.02</text:p>
          </table:table-cell>
          <table:table-cell office:value-type="string" calcext:value-type="string">
            <text:p>350.30</text:p>
          </table:table-cell>
          <table:table-cell office:value-type="string" calcext:value-type="string">
            <text:p>2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8" calcext:value-type="float">
            <text:p>46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0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0]" office:value-type="float" office:value="32" calcext:value-type="float">
            <text:p>32</text:p>
          </table:table-cell>
          <table:table-cell table:formula="of:=[.H300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11.50</text:p>
          </table:table-cell>
          <table:table-cell office:value-type="string" calcext:value-type="string">
            <text:p>2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49" calcext:value-type="float">
            <text:p>46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1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1]" office:value-type="float" office:value="32" calcext:value-type="float">
            <text:p>32</text:p>
          </table:table-cell>
          <table:table-cell table:formula="of:=[.H301]" office:value-type="float" office:value="33" calcext:value-type="float">
            <text:p>33</text:p>
          </table:table-cell>
          <table:table-cell/>
          <table:table-cell office:value-type="string" calcext:value-type="string">
            <text:p>2.82</text:p>
          </table:table-cell>
          <table:table-cell office:value-type="string" calcext:value-type="string">
            <text:p>23.60</text:p>
          </table:table-cell>
          <table:table-cell office:value-type="string" calcext:value-type="string">
            <text:p>2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0" calcext:value-type="float">
            <text:p>46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2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2]" office:value-type="float" office:value="32" calcext:value-type="float">
            <text:p>32</text:p>
          </table:table-cell>
          <table:table-cell table:formula="of:=[.H302]" office:value-type="float" office:value="33" calcext:value-type="float">
            <text:p>33</text:p>
          </table:table-cell>
          <table:table-cell/>
          <table:table-cell office:value-type="string" calcext:value-type="string">
            <text:p>3.11</text:p>
          </table:table-cell>
          <table:table-cell office:value-type="string" calcext:value-type="string">
            <text:p>32.10</text:p>
          </table:table-cell>
          <table:table-cell office:value-type="string" calcext:value-type="string">
            <text:p>23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1" calcext:value-type="float">
            <text:p>46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3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3]" office:value-type="float" office:value="32" calcext:value-type="float">
            <text:p>32</text:p>
          </table:table-cell>
          <table:table-cell table:formula="of:=[.H303]" office:value-type="float" office:value="33" calcext:value-type="float">
            <text:p>33</text:p>
          </table:table-cell>
          <table:table-cell/>
          <table:table-cell office:value-type="string" calcext:value-type="string">
            <text:p>3.89</text:p>
          </table:table-cell>
          <table:table-cell office:value-type="string" calcext:value-type="string">
            <text:p>44.40</text:p>
          </table:table-cell>
          <table:table-cell office:value-type="string" calcext:value-type="string">
            <text:p>19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2" calcext:value-type="float">
            <text:p>46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4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4]" office:value-type="float" office:value="32" calcext:value-type="float">
            <text:p>32</text:p>
          </table:table-cell>
          <table:table-cell table:formula="of:=[.H304]" office:value-type="float" office:value="33" calcext:value-type="float">
            <text:p>33</text:p>
          </table:table-cell>
          <table:table-cell/>
          <table:table-cell office:value-type="string" calcext:value-type="string">
            <text:p>4.38</text:p>
          </table:table-cell>
          <table:table-cell office:value-type="string" calcext:value-type="string">
            <text:p>50.50</text:p>
          </table:table-cell>
          <table:table-cell office:value-type="string" calcext:value-type="string">
            <text:p>1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3" calcext:value-type="float">
            <text:p>46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5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5]" office:value-type="float" office:value="32" calcext:value-type="float">
            <text:p>32</text:p>
          </table:table-cell>
          <table:table-cell table:formula="of:=[.H305]" office:value-type="float" office:value="33" calcext:value-type="float">
            <text:p>33</text:p>
          </table:table-cell>
          <table:table-cell/>
          <table:table-cell office:value-type="string" calcext:value-type="string">
            <text:p>3.35</text:p>
          </table:table-cell>
          <table:table-cell office:value-type="string" calcext:value-type="string">
            <text:p>82.80</text:p>
          </table:table-cell>
          <table:table-cell office:value-type="string" calcext:value-type="string">
            <text:p>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4" calcext:value-type="float">
            <text:p>46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6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6]" office:value-type="float" office:value="32" calcext:value-type="float">
            <text:p>32</text:p>
          </table:table-cell>
          <table:table-cell table:formula="of:=[.H306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101.90</text:p>
          </table:table-cell>
          <table:table-cell office:value-type="string" calcext:value-type="string">
            <text:p>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5" calcext:value-type="float">
            <text:p>4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7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7]" office:value-type="float" office:value="32" calcext:value-type="float">
            <text:p>32</text:p>
          </table:table-cell>
          <table:table-cell table:formula="of:=[.H307]" office:value-type="float" office:value="33" calcext:value-type="float">
            <text:p>33</text:p>
          </table:table-cell>
          <table:table-cell/>
          <table:table-cell office:value-type="string" calcext:value-type="string">
            <text:p>3.32</text:p>
          </table:table-cell>
          <table:table-cell office:value-type="string" calcext:value-type="string">
            <text:p>114.50</text:p>
          </table:table-cell>
          <table:table-cell office:value-type="string" calcext:value-type="string">
            <text:p>9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6" calcext:value-type="float">
            <text:p>46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8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8]" office:value-type="float" office:value="32" calcext:value-type="float">
            <text:p>32</text:p>
          </table:table-cell>
          <table:table-cell table:formula="of:=[.H308]" office:value-type="float" office:value="33" calcext:value-type="float">
            <text:p>33</text:p>
          </table:table-cell>
          <table:table-cell/>
          <table:table-cell office:value-type="string" calcext:value-type="string">
            <text:p>2.95</text:p>
          </table:table-cell>
          <table:table-cell office:value-type="string" calcext:value-type="string">
            <text:p>127.70</text:p>
          </table:table-cell>
          <table:table-cell office:value-type="string" calcext:value-type="string">
            <text:p>11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7" calcext:value-type="float">
            <text:p>46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09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09]" office:value-type="float" office:value="32" calcext:value-type="float">
            <text:p>32</text:p>
          </table:table-cell>
          <table:table-cell table:formula="of:=[.H309]" office:value-type="float" office:value="33" calcext:value-type="float">
            <text:p>33</text:p>
          </table:table-cell>
          <table:table-cell/>
          <table:table-cell office:value-type="string" calcext:value-type="string">
            <text:p>3.20</text:p>
          </table:table-cell>
          <table:table-cell office:value-type="string" calcext:value-type="string">
            <text:p>185.10</text:p>
          </table:table-cell>
          <table:table-cell office:value-type="string" calcext:value-type="string">
            <text:p>3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8" calcext:value-type="float">
            <text:p>46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0]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G310]" office:value-type="float" office:value="32" calcext:value-type="float">
            <text:p>32</text:p>
          </table:table-cell>
          <table:table-cell table:formula="of:=[.H310]" office:value-type="float" office:value="33" calcext:value-type="float">
            <text:p>33</text:p>
          </table:table-cell>
          <table:table-cell/>
          <table:table-cell office:value-type="string" calcext:value-type="string">
            <text:p>2.83</text:p>
          </table:table-cell>
          <table:table-cell office:value-type="string" calcext:value-type="string">
            <text:p>178.90</text:p>
          </table:table-cell>
          <table:table-cell office:value-type="string" calcext:value-type="string">
            <text:p>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59" calcext:value-type="float">
            <text:p>4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1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1]" office:value-type="float" office:value="32" calcext:value-type="float">
            <text:p>32</text:p>
          </table:table-cell>
          <table:table-cell table:formula="of:=[.H311]" office:value-type="float" office:value="33" calcext:value-type="float">
            <text:p>33</text:p>
          </table:table-cell>
          <table:table-cell/>
          <table:table-cell office:value-type="string" calcext:value-type="string">
            <text:p>1.08</text:p>
          </table:table-cell>
          <table:table-cell office:value-type="string" calcext:value-type="string">
            <text:p>155.20</text:p>
          </table:table-cell>
          <table:table-cell office:value-type="string" calcext:value-type="string">
            <text:p>1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0" calcext:value-type="float">
            <text:p>46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2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2]" office:value-type="float" office:value="32" calcext:value-type="float">
            <text:p>32</text:p>
          </table:table-cell>
          <table:table-cell table:formula="of:=[.H312]" office:value-type="float" office:value="33" calcext:value-type="float">
            <text:p>33</text:p>
          </table:table-cell>
          <table:table-cell/>
          <table:table-cell office:value-type="string" calcext:value-type="string">
            <text:p>2.59</text:p>
          </table:table-cell>
          <table:table-cell office:value-type="string" calcext:value-type="string">
            <text:p>316.50</text:p>
          </table:table-cell>
          <table:table-cell office:value-type="string" calcext:value-type="string">
            <text:p>9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1" calcext:value-type="float">
            <text:p>46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3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3]" office:value-type="float" office:value="32" calcext:value-type="float">
            <text:p>32</text:p>
          </table:table-cell>
          <table:table-cell table:formula="of:=[.H313]" office:value-type="float" office:value="33" calcext:value-type="float">
            <text:p>33</text:p>
          </table:table-cell>
          <table:table-cell/>
          <table:table-cell office:value-type="string" calcext:value-type="string">
            <text:p>1.14</text:p>
          </table:table-cell>
          <table:table-cell office:value-type="string" calcext:value-type="string">
            <text:p>316.00</text:p>
          </table:table-cell>
          <table:table-cell office:value-type="string" calcext:value-type="string">
            <text:p>62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2" calcext:value-type="float">
            <text:p>46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4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4]" office:value-type="float" office:value="32" calcext:value-type="float">
            <text:p>32</text:p>
          </table:table-cell>
          <table:table-cell table:formula="of:=[.H314]" office:value-type="float" office:value="33" calcext:value-type="float">
            <text:p>33</text:p>
          </table:table-cell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277.40</text:p>
          </table:table-cell>
          <table:table-cell office:value-type="string" calcext:value-type="string">
            <text:p>-5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3" calcext:value-type="float">
            <text:p>46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5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5]" office:value-type="float" office:value="32" calcext:value-type="float">
            <text:p>32</text:p>
          </table:table-cell>
          <table:table-cell table:formula="of:=[.H315]" office:value-type="float" office:value="33" calcext:value-type="float">
            <text:p>33</text:p>
          </table:table-cell>
          <table:table-cell/>
          <table:table-cell office:value-type="string" calcext:value-type="string">
            <text:p>3.51</text:p>
          </table:table-cell>
          <table:table-cell office:value-type="string" calcext:value-type="string">
            <text:p>298.60</text:p>
          </table:table-cell>
          <table:table-cell office:value-type="string" calcext:value-type="string">
            <text:p>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4" calcext:value-type="float">
            <text:p>46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6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6]" office:value-type="float" office:value="32" calcext:value-type="float">
            <text:p>32</text:p>
          </table:table-cell>
          <table:table-cell table:formula="of:=[.H316]" office:value-type="float" office:value="33" calcext:value-type="float">
            <text:p>33</text:p>
          </table:table-cell>
          <table:table-cell/>
          <table:table-cell office:value-type="string" calcext:value-type="string">
            <text:p>3.27</text:p>
          </table:table-cell>
          <table:table-cell office:value-type="string" calcext:value-type="string">
            <text:p>313.70</text:p>
          </table:table-cell>
          <table:table-cell office:value-type="string" calcext:value-type="string">
            <text:p>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5" calcext:value-type="float">
            <text:p>46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7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7]" office:value-type="float" office:value="32" calcext:value-type="float">
            <text:p>32</text:p>
          </table:table-cell>
          <table:table-cell table:formula="of:=[.H317]" office:value-type="float" office:value="33" calcext:value-type="float">
            <text:p>33</text:p>
          </table:table-cell>
          <table:table-cell/>
          <table:table-cell office:value-type="string" calcext:value-type="string">
            <text:p>2.68</text:p>
          </table:table-cell>
          <table:table-cell office:value-type="string" calcext:value-type="string">
            <text:p>333.70</text:p>
          </table:table-cell>
          <table:table-cell office:value-type="string" calcext:value-type="string">
            <text:p>12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6" calcext:value-type="float">
            <text:p>46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8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8]" office:value-type="float" office:value="32" calcext:value-type="float">
            <text:p>32</text:p>
          </table:table-cell>
          <table:table-cell table:formula="of:=[.H318]" office:value-type="float" office:value="33" calcext:value-type="float">
            <text:p>33</text:p>
          </table:table-cell>
          <table:table-cell/>
          <table:table-cell office:value-type="string" calcext:value-type="string">
            <text:p>2.36</text:p>
          </table:table-cell>
          <table:table-cell office:value-type="string" calcext:value-type="string">
            <text:p>349.20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7" calcext:value-type="float">
            <text:p>4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19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19]" office:value-type="float" office:value="32" calcext:value-type="float">
            <text:p>32</text:p>
          </table:table-cell>
          <table:table-cell table:formula="of:=[.H319]" office:value-type="float" office:value="33" calcext:value-type="float">
            <text:p>33</text:p>
          </table:table-cell>
          <table:table-cell/>
          <table:table-cell office:value-type="string" calcext:value-type="string">
            <text:p>2.46</text:p>
          </table:table-cell>
          <table:table-cell office:value-type="string" calcext:value-type="string">
            <text:p>38.20</text:p>
          </table:table-cell>
          <table:table-cell office:value-type="string" calcext:value-type="string">
            <text:p>1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8" calcext:value-type="float">
            <text:p>46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0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20]" office:value-type="float" office:value="32" calcext:value-type="float">
            <text:p>32</text:p>
          </table:table-cell>
          <table:table-cell table:formula="of:=[.H320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33.7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69" calcext:value-type="float">
            <text:p>46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1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21]" office:value-type="float" office:value="32" calcext:value-type="float">
            <text:p>32</text:p>
          </table:table-cell>
          <table:table-cell table:formula="of:=[.H321]" office:value-type="float" office:value="33" calcext:value-type="float">
            <text:p>33</text:p>
          </table:table-cell>
          <table:table-cell/>
          <table:table-cell office:value-type="string" calcext:value-type="string">
            <text:p>1.81</text:p>
          </table:table-cell>
          <table:table-cell office:value-type="string" calcext:value-type="string">
            <text:p>98.20</text:p>
          </table:table-cell>
          <table:table-cell office:value-type="string" calcext:value-type="string">
            <text:p>1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0" calcext:value-type="float">
            <text:p>46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2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22]" office:value-type="float" office:value="32" calcext:value-type="float">
            <text:p>32</text:p>
          </table:table-cell>
          <table:table-cell table:formula="of:=[.H322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117.60</text:p>
          </table:table-cell>
          <table:table-cell office:value-type="string" calcext:value-type="string">
            <text:p>1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1" calcext:value-type="float">
            <text:p>46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3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23]" office:value-type="float" office:value="32" calcext:value-type="float">
            <text:p>32</text:p>
          </table:table-cell>
          <table:table-cell table:formula="of:=[.H323]" office:value-type="float" office:value="33" calcext:value-type="float">
            <text:p>33</text:p>
          </table:table-cell>
          <table:table-cell/>
          <table:table-cell office:value-type="string" calcext:value-type="string">
            <text:p>1.12</text:p>
          </table:table-cell>
          <table:table-cell office:value-type="string" calcext:value-type="string">
            <text:p>140.70</text:p>
          </table:table-cell>
          <table:table-cell office:value-type="string" calcext:value-type="string">
            <text:p>44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2" calcext:value-type="float">
            <text:p>46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4]"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G324]" office:value-type="float" office:value="32" calcext:value-type="float">
            <text:p>32</text:p>
          </table:table-cell>
          <table:table-cell table:formula="of:=[.H324]" office:value-type="float" office:value="33" calcext:value-type="float">
            <text:p>33</text:p>
          </table:table-cell>
          <table:table-cell/>
          <table:table-cell office:value-type="string" calcext:value-type="string">
            <text:p>1.61</text:p>
          </table:table-cell>
          <table:table-cell office:value-type="string" calcext:value-type="string">
            <text:p>223.20</text:p>
          </table:table-cell>
          <table:table-cell office:value-type="string" calcext:value-type="string">
            <text:p>2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3" calcext:value-type="float">
            <text:p>46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5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25]" office:value-type="float" office:value="32" calcext:value-type="float">
            <text:p>32</text:p>
          </table:table-cell>
          <table:table-cell table:formula="of:=[.H325]" office:value-type="float" office:value="33" calcext:value-type="float">
            <text:p>33</text:p>
          </table:table-cell>
          <table:table-cell/>
          <table:table-cell office:value-type="string" calcext:value-type="string">
            <text:p>2.17</text:p>
          </table:table-cell>
          <table:table-cell office:value-type="string" calcext:value-type="string">
            <text:p>174.80</text:p>
          </table:table-cell>
          <table:table-cell office:value-type="string" calcext:value-type="string">
            <text:p>1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4" calcext:value-type="float">
            <text:p>46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6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26]" office:value-type="float" office:value="32" calcext:value-type="float">
            <text:p>32</text:p>
          </table:table-cell>
          <table:table-cell table:formula="of:=[.H326]" office:value-type="float" office:value="33" calcext:value-type="float">
            <text:p>33</text:p>
          </table:table-cell>
          <table:table-cell/>
          <table:table-cell office:value-type="string" calcext:value-type="string">
            <text:p>2.23</text:p>
          </table:table-cell>
          <table:table-cell office:value-type="string" calcext:value-type="string">
            <text:p>159.10</text:p>
          </table:table-cell>
          <table:table-cell office:value-type="string" calcext:value-type="string">
            <text:p>1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5" calcext:value-type="float">
            <text:p>46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7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27]" office:value-type="float" office:value="32" calcext:value-type="float">
            <text:p>32</text:p>
          </table:table-cell>
          <table:table-cell table:formula="of:=[.H327]" office:value-type="float" office:value="33" calcext:value-type="float">
            <text:p>33</text:p>
          </table:table-cell>
          <table:table-cell/>
          <table:table-cell office:value-type="string" calcext:value-type="string">
            <text:p>4.07</text:p>
          </table:table-cell>
          <table:table-cell office:value-type="string" calcext:value-type="string">
            <text:p>202.7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6" calcext:value-type="float">
            <text:p>46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8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28]" office:value-type="float" office:value="32" calcext:value-type="float">
            <text:p>32</text:p>
          </table:table-cell>
          <table:table-cell table:formula="of:=[.H328]" office:value-type="float" office:value="33" calcext:value-type="float">
            <text:p>33</text:p>
          </table:table-cell>
          <table:table-cell/>
          <table:table-cell office:value-type="string" calcext:value-type="string">
            <text:p>5.25</text:p>
          </table:table-cell>
          <table:table-cell office:value-type="string" calcext:value-type="string">
            <text:p>225.10</text:p>
          </table:table-cell>
          <table:table-cell office:value-type="string" calcext:value-type="string">
            <text:p>1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7" calcext:value-type="float">
            <text:p>46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29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29]" office:value-type="float" office:value="32" calcext:value-type="float">
            <text:p>32</text:p>
          </table:table-cell>
          <table:table-cell table:formula="of:=[.H329]" office:value-type="float" office:value="33" calcext:value-type="float">
            <text:p>33</text:p>
          </table:table-cell>
          <table:table-cell/>
          <table:table-cell office:value-type="string" calcext:value-type="string">
            <text:p>8.43</text:p>
          </table:table-cell>
          <table:table-cell office:value-type="string" calcext:value-type="string">
            <text:p>240.00</text:p>
          </table:table-cell>
          <table:table-cell office:value-type="string" calcext:value-type="string">
            <text:p>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8" calcext:value-type="float">
            <text:p>46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0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0]" office:value-type="float" office:value="32" calcext:value-type="float">
            <text:p>32</text:p>
          </table:table-cell>
          <table:table-cell table:formula="of:=[.H330]" office:value-type="float" office:value="33" calcext:value-type="float">
            <text:p>33</text:p>
          </table:table-cell>
          <table:table-cell/>
          <table:table-cell office:value-type="string" calcext:value-type="string">
            <text:p>4.18</text:p>
          </table:table-cell>
          <table:table-cell office:value-type="string" calcext:value-type="string">
            <text:p>259.30</text:p>
          </table:table-cell>
          <table:table-cell office:value-type="string" calcext:value-type="string">
            <text:p>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79" calcext:value-type="float">
            <text:p>46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1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1]" office:value-type="float" office:value="32" calcext:value-type="float">
            <text:p>32</text:p>
          </table:table-cell>
          <table:table-cell table:formula="of:=[.H331]" office:value-type="float" office:value="33" calcext:value-type="float">
            <text:p>33</text:p>
          </table:table-cell>
          <table:table-cell/>
          <table:table-cell office:value-type="string" calcext:value-type="string">
            <text:p>2.92</text:p>
          </table:table-cell>
          <table:table-cell office:value-type="string" calcext:value-type="string">
            <text:p>272.70</text:p>
          </table:table-cell>
          <table:table-cell office:value-type="string" calcext:value-type="string">
            <text:p>1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0" calcext:value-type="float">
            <text:p>46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2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2]" office:value-type="float" office:value="32" calcext:value-type="float">
            <text:p>32</text:p>
          </table:table-cell>
          <table:table-cell table:formula="of:=[.H332]" office:value-type="float" office:value="33" calcext:value-type="float">
            <text:p>33</text:p>
          </table:table-cell>
          <table:table-cell/>
          <table:table-cell office:value-type="string" calcext:value-type="string">
            <text:p>1.83</text:p>
          </table:table-cell>
          <table:table-cell office:value-type="string" calcext:value-type="string">
            <text:p>285.60</text:p>
          </table:table-cell>
          <table:table-cell office:value-type="string" calcext:value-type="string">
            <text:p>2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1" calcext:value-type="float">
            <text:p>46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3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3]" office:value-type="float" office:value="32" calcext:value-type="float">
            <text:p>32</text:p>
          </table:table-cell>
          <table:table-cell table:formula="of:=[.H333]" office:value-type="float" office:value="33" calcext:value-type="float">
            <text:p>33</text:p>
          </table:table-cell>
          <table:table-cell/>
          <table:table-cell office:value-type="string" calcext:value-type="string">
            <text:p>1.42</text:p>
          </table:table-cell>
          <table:table-cell office:value-type="string" calcext:value-type="string">
            <text:p>337.40</text:p>
          </table:table-cell>
          <table:table-cell office:value-type="string" calcext:value-type="string">
            <text:p>29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2" calcext:value-type="float">
            <text:p>46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4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4]" office:value-type="float" office:value="32" calcext:value-type="float">
            <text:p>32</text:p>
          </table:table-cell>
          <table:table-cell table:formula="of:=[.H334]" office:value-type="float" office:value="33" calcext:value-type="float">
            <text:p>33</text:p>
          </table:table-cell>
          <table:table-cell/>
          <table:table-cell office:value-type="string" calcext:value-type="string">
            <text:p>1.47</text:p>
          </table:table-cell>
          <table:table-cell office:value-type="string" calcext:value-type="string">
            <text:p>351.50</text:p>
          </table:table-cell>
          <table:table-cell office:value-type="string" calcext:value-type="string">
            <text:p>2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3" calcext:value-type="float">
            <text:p>46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5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5]" office:value-type="float" office:value="32" calcext:value-type="float">
            <text:p>32</text:p>
          </table:table-cell>
          <table:table-cell table:formula="of:=[.H335]" office:value-type="float" office:value="33" calcext:value-type="float">
            <text:p>33</text:p>
          </table:table-cell>
          <table:table-cell/>
          <table:table-cell office:value-type="string" calcext:value-type="string">
            <text:p>1.76</text:p>
          </table:table-cell>
          <table:table-cell office:value-type="string" calcext:value-type="string">
            <text:p>7.80</text:p>
          </table:table-cell>
          <table:table-cell office:value-type="string" calcext:value-type="string">
            <text:p>2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4" calcext:value-type="float">
            <text:p>46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6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6]" office:value-type="float" office:value="32" calcext:value-type="float">
            <text:p>32</text:p>
          </table:table-cell>
          <table:table-cell table:formula="of:=[.H336]" office:value-type="float" office:value="33" calcext:value-type="float">
            <text:p>33</text:p>
          </table:table-cell>
          <table:table-cell/>
          <table:table-cell office:value-type="string" calcext:value-type="string">
            <text:p>1.93</text:p>
          </table:table-cell>
          <table:table-cell office:value-type="string" calcext:value-type="string">
            <text:p>24.00</text:p>
          </table:table-cell>
          <table:table-cell office:value-type="string" calcext:value-type="string">
            <text:p>1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5" calcext:value-type="float">
            <text:p>46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7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7]" office:value-type="float" office:value="32" calcext:value-type="float">
            <text:p>32</text:p>
          </table:table-cell>
          <table:table-cell table:formula="of:=[.H337]" office:value-type="float" office:value="33" calcext:value-type="float">
            <text:p>33</text:p>
          </table:table-cell>
          <table:table-cell/>
          <table:table-cell office:value-type="string" calcext:value-type="string">
            <text:p>2.65</text:p>
          </table:table-cell>
          <table:table-cell office:value-type="string" calcext:value-type="string">
            <text:p>35.00</text:p>
          </table:table-cell>
          <table:table-cell office:value-type="string" calcext:value-type="string">
            <text:p>1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6" calcext:value-type="float">
            <text:p>46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8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8]" office:value-type="float" office:value="32" calcext:value-type="float">
            <text:p>32</text:p>
          </table:table-cell>
          <table:table-cell table:formula="of:=[.H338]" office:value-type="float" office:value="33" calcext:value-type="float">
            <text:p>33</text:p>
          </table:table-cell>
          <table:table-cell/>
          <table:table-cell office:value-type="string" calcext:value-type="string">
            <text:p>3.21</text:p>
          </table:table-cell>
          <table:table-cell office:value-type="string" calcext:value-type="string">
            <text:p>49.3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7" calcext:value-type="float">
            <text:p>46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39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39]" office:value-type="float" office:value="32" calcext:value-type="float">
            <text:p>32</text:p>
          </table:table-cell>
          <table:table-cell table:formula="of:=[.H339]" office:value-type="float" office:value="33" calcext:value-type="float">
            <text:p>33</text:p>
          </table:table-cell>
          <table:table-cell/>
          <table:table-cell office:value-type="string" calcext:value-type="string">
            <text:p>0.88</text:p>
          </table:table-cell>
          <table:table-cell office:value-type="string" calcext:value-type="string">
            <text:p>140.90</text:p>
          </table:table-cell>
          <table:table-cell office:value-type="string" calcext:value-type="string">
            <text:p>8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8" calcext:value-type="float">
            <text:p>46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0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0]" office:value-type="float" office:value="32" calcext:value-type="float">
            <text:p>32</text:p>
          </table:table-cell>
          <table:table-cell table:formula="of:=[.H340]" office:value-type="float" office:value="33" calcext:value-type="float">
            <text:p>33</text:p>
          </table:table-cell>
          <table:table-cell/>
          <table:table-cell office:value-type="string" calcext:value-type="string">
            <text:p>1.25</text:p>
          </table:table-cell>
          <table:table-cell office:value-type="string" calcext:value-type="string">
            <text:p>200.60</text:p>
          </table:table-cell>
          <table:table-cell office:value-type="string" calcext:value-type="string">
            <text:p>-3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89" calcext:value-type="float">
            <text:p>46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1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1]" office:value-type="float" office:value="32" calcext:value-type="float">
            <text:p>32</text:p>
          </table:table-cell>
          <table:table-cell table:formula="of:=[.H341]" office:value-type="float" office:value="33" calcext:value-type="float">
            <text:p>33</text:p>
          </table:table-cell>
          <table:table-cell/>
          <table:table-cell office:value-type="string" calcext:value-type="string">
            <text:p>4.67</text:p>
          </table:table-cell>
          <table:table-cell office:value-type="string" calcext:value-type="string">
            <text:p>67.50</text:p>
          </table:table-cell>
          <table:table-cell office:value-type="string" calcext:value-type="string">
            <text:p>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0" calcext:value-type="float">
            <text:p>46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2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2]" office:value-type="float" office:value="32" calcext:value-type="float">
            <text:p>32</text:p>
          </table:table-cell>
          <table:table-cell table:formula="of:=[.H342]" office:value-type="float" office:value="33" calcext:value-type="float">
            <text:p>33</text:p>
          </table:table-cell>
          <table:table-cell/>
          <table:table-cell office:value-type="string" calcext:value-type="string">
            <text:p>7.74</text:p>
          </table:table-cell>
          <table:table-cell office:value-type="string" calcext:value-type="string">
            <text:p>78.60</text:p>
          </table:table-cell>
          <table:table-cell office:value-type="string" calcext:value-type="string">
            <text:p>3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1" calcext:value-type="float">
            <text:p>46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3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3]" office:value-type="float" office:value="32" calcext:value-type="float">
            <text:p>32</text:p>
          </table:table-cell>
          <table:table-cell table:formula="of:=[.H343]" office:value-type="float" office:value="33" calcext:value-type="float">
            <text:p>33</text:p>
          </table:table-cell>
          <table:table-cell/>
          <table:table-cell office:value-type="string" calcext:value-type="string">
            <text:p>3.33</text:p>
          </table:table-cell>
          <table:table-cell office:value-type="string" calcext:value-type="string">
            <text:p>123.20</text:p>
          </table:table-cell>
          <table:table-cell office:value-type="string" calcext:value-type="string">
            <text:p>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2" calcext:value-type="float">
            <text:p>46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4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4]" office:value-type="float" office:value="32" calcext:value-type="float">
            <text:p>32</text:p>
          </table:table-cell>
          <table:table-cell table:formula="of:=[.H344]" office:value-type="float" office:value="33" calcext:value-type="float">
            <text:p>33</text:p>
          </table:table-cell>
          <table:table-cell/>
          <table:table-cell office:value-type="string" calcext:value-type="string">
            <text:p>2.39</text:p>
          </table:table-cell>
          <table:table-cell office:value-type="string" calcext:value-type="string">
            <text:p>137.10</text:p>
          </table:table-cell>
          <table:table-cell office:value-type="string" calcext:value-type="string">
            <text:p>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3" calcext:value-type="float">
            <text:p>46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5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5]" office:value-type="float" office:value="32" calcext:value-type="float">
            <text:p>32</text:p>
          </table:table-cell>
          <table:table-cell table:formula="of:=[.H345]" office:value-type="float" office:value="33" calcext:value-type="float">
            <text:p>33</text:p>
          </table:table-cell>
          <table:table-cell/>
          <table:table-cell office:value-type="string" calcext:value-type="string">
            <text:p>2.32</text:p>
          </table:table-cell>
          <table:table-cell office:value-type="string" calcext:value-type="string">
            <text:p>145.30</text:p>
          </table:table-cell>
          <table:table-cell office:value-type="string" calcext:value-type="string">
            <text:p>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4" calcext:value-type="float">
            <text:p>46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6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6]" office:value-type="float" office:value="32" calcext:value-type="float">
            <text:p>32</text:p>
          </table:table-cell>
          <table:table-cell table:formula="of:=[.H346]" office:value-type="float" office:value="33" calcext:value-type="float">
            <text:p>33</text:p>
          </table:table-cell>
          <table:table-cell/>
          <table:table-cell office:value-type="string" calcext:value-type="string">
            <text:p>2.23</text:p>
          </table:table-cell>
          <table:table-cell office:value-type="string" calcext:value-type="string">
            <text:p>151.60</text:p>
          </table:table-cell>
          <table:table-cell office:value-type="string" calcext:value-type="string">
            <text:p>4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5" calcext:value-type="float">
            <text:p>46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7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7]" office:value-type="float" office:value="32" calcext:value-type="float">
            <text:p>32</text:p>
          </table:table-cell>
          <table:table-cell table:formula="of:=[.H347]" office:value-type="float" office:value="33" calcext:value-type="float">
            <text:p>33</text:p>
          </table:table-cell>
          <table:table-cell/>
          <table:table-cell office:value-type="string" calcext:value-type="string">
            <text:p>2.13</text:p>
          </table:table-cell>
          <table:table-cell office:value-type="string" calcext:value-type="string">
            <text:p>154.80</text:p>
          </table:table-cell>
          <table:table-cell office:value-type="string" calcext:value-type="string">
            <text:p>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6" calcext:value-type="float">
            <text:p>46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8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8]" office:value-type="float" office:value="32" calcext:value-type="float">
            <text:p>32</text:p>
          </table:table-cell>
          <table:table-cell table:formula="of:=[.H348]" office:value-type="float" office:value="33" calcext:value-type="float">
            <text:p>33</text:p>
          </table:table-cell>
          <table:table-cell/>
          <table:table-cell office:value-type="string" calcext:value-type="string">
            <text:p>2.72</text:p>
          </table:table-cell>
          <table:table-cell office:value-type="string" calcext:value-type="string">
            <text:p>129.60</text:p>
          </table:table-cell>
          <table:table-cell office:value-type="string" calcext:value-type="string">
            <text:p>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7" calcext:value-type="float">
            <text:p>46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49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49]" office:value-type="float" office:value="32" calcext:value-type="float">
            <text:p>32</text:p>
          </table:table-cell>
          <table:table-cell table:formula="of:=[.H349]" office:value-type="float" office:value="33" calcext:value-type="float">
            <text:p>33</text:p>
          </table:table-cell>
          <table:table-cell/>
          <table:table-cell office:value-type="string" calcext:value-type="string">
            <text:p>3.14</text:p>
          </table:table-cell>
          <table:table-cell office:value-type="string" calcext:value-type="string">
            <text:p>122.60</text:p>
          </table:table-cell>
          <table:table-cell office:value-type="string" calcext:value-type="string">
            <text:p>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8" calcext:value-type="float">
            <text:p>46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0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50]" office:value-type="float" office:value="32" calcext:value-type="float">
            <text:p>32</text:p>
          </table:table-cell>
          <table:table-cell table:formula="of:=[.H350]" office:value-type="float" office:value="33" calcext:value-type="float">
            <text:p>33</text:p>
          </table:table-cell>
          <table:table-cell/>
          <table:table-cell office:value-type="string" calcext:value-type="string">
            <text:p>3.40</text:p>
          </table:table-cell>
          <table:table-cell office:value-type="string" calcext:value-type="string">
            <text:p>119.10</text:p>
          </table:table-cell>
          <table:table-cell office:value-type="string" calcext:value-type="string">
            <text:p>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699" calcext:value-type="float">
            <text:p>46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1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51]" office:value-type="float" office:value="32" calcext:value-type="float">
            <text:p>32</text:p>
          </table:table-cell>
          <table:table-cell table:formula="of:=[.H351]" office:value-type="float" office:value="33" calcext:value-type="float">
            <text:p>33</text:p>
          </table:table-cell>
          <table:table-cell/>
          <table:table-cell office:value-type="string" calcext:value-type="string">
            <text:p>5.36</text:p>
          </table:table-cell>
          <table:table-cell office:value-type="string" calcext:value-type="string">
            <text:p>219.40</text:p>
          </table:table-cell>
          <table:table-cell office:value-type="string" calcext:value-type="string">
            <text:p>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0" calcext:value-type="float">
            <text:p>47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2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52]" office:value-type="float" office:value="32" calcext:value-type="float">
            <text:p>32</text:p>
          </table:table-cell>
          <table:table-cell table:formula="of:=[.H352]" office:value-type="float" office:value="33" calcext:value-type="float">
            <text:p>33</text:p>
          </table:table-cell>
          <table:table-cell/>
          <table:table-cell office:value-type="string" calcext:value-type="string">
            <text:p>6.85</text:p>
          </table:table-cell>
          <table:table-cell office:value-type="string" calcext:value-type="string">
            <text:p>231.30</text:p>
          </table:table-cell>
          <table:table-cell office:value-type="string" calcext:value-type="string">
            <text:p>6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1" calcext:value-type="float">
            <text:p>47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3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53]" office:value-type="float" office:value="32" calcext:value-type="float">
            <text:p>32</text:p>
          </table:table-cell>
          <table:table-cell table:formula="of:=[.H353]" office:value-type="float" office:value="33" calcext:value-type="float">
            <text:p>33</text:p>
          </table:table-cell>
          <table:table-cell/>
          <table:table-cell office:value-type="string" calcext:value-type="string">
            <text:p>3.24</text:p>
          </table:table-cell>
          <table:table-cell office:value-type="string" calcext:value-type="string">
            <text:p>213.80</text:p>
          </table:table-cell>
          <table:table-cell office:value-type="string" calcext:value-type="string">
            <text:p>1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2" calcext:value-type="float">
            <text:p>47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4]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G354]" office:value-type="float" office:value="32" calcext:value-type="float">
            <text:p>32</text:p>
          </table:table-cell>
          <table:table-cell table:formula="of:=[.H354]" office:value-type="float" office:value="33" calcext:value-type="float">
            <text:p>33</text:p>
          </table:table-cell>
          <table:table-cell/>
          <table:table-cell office:value-type="string" calcext:value-type="string">
            <text:p>2.55</text:p>
          </table:table-cell>
          <table:table-cell office:value-type="string" calcext:value-type="string">
            <text:p>206.20</text:p>
          </table:table-cell>
          <table:table-cell office:value-type="string" calcext:value-type="string">
            <text:p>8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3" calcext:value-type="float">
            <text:p>47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5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55]" office:value-type="float" office:value="32" calcext:value-type="float">
            <text:p>32</text:p>
          </table:table-cell>
          <table:table-cell table:formula="of:=[.H355]" office:value-type="float" office:value="33" calcext:value-type="float">
            <text:p>33</text:p>
          </table:table-cell>
          <table:table-cell/>
          <table:table-cell office:value-type="string" calcext:value-type="string">
            <text:p>0.44</text:p>
          </table:table-cell>
          <table:table-cell office:value-type="string" calcext:value-type="string">
            <text:p>149.00</text:p>
          </table:table-cell>
          <table:table-cell office:value-type="string" calcext:value-type="string">
            <text:p>38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4" calcext:value-type="float">
            <text:p>4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6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56]" office:value-type="float" office:value="32" calcext:value-type="float">
            <text:p>32</text:p>
          </table:table-cell>
          <table:table-cell table:formula="of:=[.H356]" office:value-type="float" office:value="33" calcext:value-type="float">
            <text:p>33</text:p>
          </table:table-cell>
          <table:table-cell/>
          <table:table-cell office:value-type="string" calcext:value-type="string">
            <text:p>2.13</text:p>
          </table:table-cell>
          <table:table-cell office:value-type="string" calcext:value-type="string">
            <text:p>336.8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5" calcext:value-type="float">
            <text:p>47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7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57]" office:value-type="float" office:value="32" calcext:value-type="float">
            <text:p>32</text:p>
          </table:table-cell>
          <table:table-cell table:formula="of:=[.H357]" office:value-type="float" office:value="33" calcext:value-type="float">
            <text:p>33</text:p>
          </table:table-cell>
          <table:table-cell/>
          <table:table-cell office:value-type="string" calcext:value-type="string">
            <text:p>2.48</text:p>
          </table:table-cell>
          <table:table-cell office:value-type="string" calcext:value-type="string">
            <text:p>311.6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6" calcext:value-type="float">
            <text:p>47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8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58]" office:value-type="float" office:value="32" calcext:value-type="float">
            <text:p>32</text:p>
          </table:table-cell>
          <table:table-cell table:formula="of:=[.H358]" office:value-type="float" office:value="33" calcext:value-type="float">
            <text:p>33</text:p>
          </table:table-cell>
          <table:table-cell/>
          <table:table-cell office:value-type="string" calcext:value-type="string">
            <text:p>3.44</text:p>
          </table:table-cell>
          <table:table-cell office:value-type="string" calcext:value-type="string">
            <text:p>294.50</text:p>
          </table:table-cell>
          <table:table-cell office:value-type="string" calcext:value-type="string">
            <text:p>1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7" calcext:value-type="float">
            <text:p>47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59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59]" office:value-type="float" office:value="32" calcext:value-type="float">
            <text:p>32</text:p>
          </table:table-cell>
          <table:table-cell table:formula="of:=[.H359]" office:value-type="float" office:value="33" calcext:value-type="float">
            <text:p>33</text:p>
          </table:table-cell>
          <table:table-cell/>
          <table:table-cell office:value-type="string" calcext:value-type="string">
            <text:p>4.39</text:p>
          </table:table-cell>
          <table:table-cell office:value-type="string" calcext:value-type="string">
            <text:p>281.50</text:p>
          </table:table-cell>
          <table:table-cell office:value-type="string" calcext:value-type="string">
            <text:p>1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8" calcext:value-type="float">
            <text:p>47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0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0]" office:value-type="float" office:value="32" calcext:value-type="float">
            <text:p>32</text:p>
          </table:table-cell>
          <table:table-cell table:formula="of:=[.H360]" office:value-type="float" office:value="33" calcext:value-type="float">
            <text:p>33</text:p>
          </table:table-cell>
          <table:table-cell/>
          <table:table-cell office:value-type="string" calcext:value-type="string">
            <text:p>5.11</text:p>
          </table:table-cell>
          <table:table-cell office:value-type="string" calcext:value-type="string">
            <text:p>273.90</text:p>
          </table:table-cell>
          <table:table-cell office:value-type="string" calcext:value-type="string">
            <text:p>1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09" calcext:value-type="float">
            <text:p>47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1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1]" office:value-type="float" office:value="32" calcext:value-type="float">
            <text:p>32</text:p>
          </table:table-cell>
          <table:table-cell table:formula="of:=[.H361]" office:value-type="float" office:value="33" calcext:value-type="float">
            <text:p>33</text:p>
          </table:table-cell>
          <table:table-cell/>
          <table:table-cell office:value-type="string" calcext:value-type="string">
            <text:p>2.00</text:p>
          </table:table-cell>
          <table:table-cell office:value-type="string" calcext:value-type="string">
            <text:p>346.80</text:p>
          </table:table-cell>
          <table:table-cell office:value-type="string" calcext:value-type="string">
            <text:p>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0" calcext:value-type="float">
            <text:p>47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2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2]" office:value-type="float" office:value="32" calcext:value-type="float">
            <text:p>32</text:p>
          </table:table-cell>
          <table:table-cell table:formula="of:=[.H362]" office:value-type="float" office:value="33" calcext:value-type="float">
            <text:p>33</text:p>
          </table:table-cell>
          <table:table-cell/>
          <table:table-cell office:value-type="string" calcext:value-type="string">
            <text:p>2.21</text:p>
          </table:table-cell>
          <table:table-cell office:value-type="string" calcext:value-type="string">
            <text:p>17.20</text:p>
          </table:table-cell>
          <table:table-cell office:value-type="string" calcext:value-type="string">
            <text:p>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1" calcext:value-type="float">
            <text:p>47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3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3]" office:value-type="float" office:value="32" calcext:value-type="float">
            <text:p>32</text:p>
          </table:table-cell>
          <table:table-cell table:formula="of:=[.H363]" office:value-type="float" office:value="33" calcext:value-type="float">
            <text:p>33</text:p>
          </table:table-cell>
          <table:table-cell/>
          <table:table-cell office:value-type="string" calcext:value-type="string">
            <text:p>2.67</text:p>
          </table:table-cell>
          <table:table-cell office:value-type="string" calcext:value-type="string">
            <text:p>29.30</text:p>
          </table:table-cell>
          <table:table-cell office:value-type="string" calcext:value-type="string">
            <text:p>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2" calcext:value-type="float">
            <text:p>47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4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4]" office:value-type="float" office:value="32" calcext:value-type="float">
            <text:p>32</text:p>
          </table:table-cell>
          <table:table-cell table:formula="of:=[.H364]" office:value-type="float" office:value="33" calcext:value-type="float">
            <text:p>33</text:p>
          </table:table-cell>
          <table:table-cell/>
          <table:table-cell office:value-type="string" calcext:value-type="string">
            <text:p>0.95</text:p>
          </table:table-cell>
          <table:table-cell office:value-type="string" calcext:value-type="string">
            <text:p>351.60</text:p>
          </table:table-cell>
          <table:table-cell office:value-type="string" calcext:value-type="string">
            <text:p>69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3" calcext:value-type="float">
            <text:p>47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5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5]" office:value-type="float" office:value="32" calcext:value-type="float">
            <text:p>32</text:p>
          </table:table-cell>
          <table:table-cell table:formula="of:=[.H365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302.90</text:p>
          </table:table-cell>
          <table:table-cell office:value-type="string" calcext:value-type="string">
            <text:p>-4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4" calcext:value-type="float">
            <text:p>47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6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6]" office:value-type="float" office:value="32" calcext:value-type="float">
            <text:p>32</text:p>
          </table:table-cell>
          <table:table-cell table:formula="of:=[.H366]" office:value-type="float" office:value="33" calcext:value-type="float">
            <text:p>33</text:p>
          </table:table-cell>
          <table:table-cell/>
          <table:table-cell office:value-type="string" calcext:value-type="string">
            <text:p>1.63</text:p>
          </table:table-cell>
          <table:table-cell office:value-type="string" calcext:value-type="string">
            <text:p>221.10</text:p>
          </table:table-cell>
          <table:table-cell office:value-type="string" calcext:value-type="string">
            <text:p>1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5" calcext:value-type="float">
            <text:p>4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7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7]" office:value-type="float" office:value="32" calcext:value-type="float">
            <text:p>32</text:p>
          </table:table-cell>
          <table:table-cell table:formula="of:=[.H367]" office:value-type="float" office:value="33" calcext:value-type="float">
            <text:p>33</text:p>
          </table:table-cell>
          <table:table-cell/>
          <table:table-cell office:value-type="string" calcext:value-type="string">
            <text:p>2.03</text:p>
          </table:table-cell>
          <table:table-cell office:value-type="string" calcext:value-type="string">
            <text:p>240.00</text:p>
          </table:table-cell>
          <table:table-cell office:value-type="string" calcext:value-type="string">
            <text:p>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6" calcext:value-type="float">
            <text:p>47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8]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G368]" office:value-type="float" office:value="32" calcext:value-type="float">
            <text:p>32</text:p>
          </table:table-cell>
          <table:table-cell table:formula="of:=[.H368]" office:value-type="float" office:value="33" calcext:value-type="float">
            <text:p>33</text:p>
          </table:table-cell>
          <table:table-cell/>
          <table:table-cell office:value-type="string" calcext:value-type="string">
            <text:p>4.51</text:p>
          </table:table-cell>
          <table:table-cell office:value-type="string" calcext:value-type="string">
            <text:p>240.60</text:p>
          </table:table-cell>
          <table:table-cell office:value-type="string" calcext:value-type="string">
            <text:p>1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7" calcext:value-type="float">
            <text:p>47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69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69]" office:value-type="float" office:value="32" calcext:value-type="float">
            <text:p>32</text:p>
          </table:table-cell>
          <table:table-cell table:formula="of:=[.H369]" office:value-type="float" office:value="33" calcext:value-type="float">
            <text:p>33</text:p>
          </table:table-cell>
          <table:table-cell/>
          <table:table-cell office:value-type="string" calcext:value-type="string">
            <text:p>3.30</text:p>
          </table:table-cell>
          <table:table-cell office:value-type="string" calcext:value-type="string">
            <text:p>124.70</text:p>
          </table:table-cell>
          <table:table-cell office:value-type="string" calcext:value-type="string">
            <text:p>3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8" calcext:value-type="float">
            <text:p>47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0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0]" office:value-type="float" office:value="32" calcext:value-type="float">
            <text:p>32</text:p>
          </table:table-cell>
          <table:table-cell table:formula="of:=[.H370]" office:value-type="float" office:value="33" calcext:value-type="float">
            <text:p>33</text:p>
          </table:table-cell>
          <table:table-cell/>
          <table:table-cell office:value-type="string" calcext:value-type="string">
            <text:p>2.83</text:p>
          </table:table-cell>
          <table:table-cell office:value-type="string" calcext:value-type="string">
            <text:p>125.70</text:p>
          </table:table-cell>
          <table:table-cell office:value-type="string" calcext:value-type="string">
            <text:p>3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19" calcext:value-type="float">
            <text:p>4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1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1]" office:value-type="float" office:value="32" calcext:value-type="float">
            <text:p>32</text:p>
          </table:table-cell>
          <table:table-cell table:formula="of:=[.H371]" office:value-type="float" office:value="33" calcext:value-type="float">
            <text:p>33</text:p>
          </table:table-cell>
          <table:table-cell/>
          <table:table-cell office:value-type="string" calcext:value-type="string">
            <text:p>1.76</text:p>
          </table:table-cell>
          <table:table-cell office:value-type="string" calcext:value-type="string">
            <text:p>162.50</text:p>
          </table:table-cell>
          <table:table-cell office:value-type="string" calcext:value-type="string">
            <text:p>4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0" calcext:value-type="float">
            <text:p>4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2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2]" office:value-type="float" office:value="32" calcext:value-type="float">
            <text:p>32</text:p>
          </table:table-cell>
          <table:table-cell table:formula="of:=[.H372]" office:value-type="float" office:value="33" calcext:value-type="float">
            <text:p>33</text:p>
          </table:table-cell>
          <table:table-cell/>
          <table:table-cell office:value-type="string" calcext:value-type="string">
            <text:p>1.54</text:p>
          </table:table-cell>
          <table:table-cell office:value-type="string" calcext:value-type="string">
            <text:p>195.70</text:p>
          </table:table-cell>
          <table:table-cell office:value-type="string" calcext:value-type="string">
            <text:p>4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1" calcext:value-type="float">
            <text:p>47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3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3]" office:value-type="float" office:value="32" calcext:value-type="float">
            <text:p>32</text:p>
          </table:table-cell>
          <table:table-cell table:formula="of:=[.H373]" office:value-type="float" office:value="33" calcext:value-type="float">
            <text:p>33</text:p>
          </table:table-cell>
          <table:table-cell/>
          <table:table-cell office:value-type="string" calcext:value-type="string">
            <text:p>2.09</text:p>
          </table:table-cell>
          <table:table-cell office:value-type="string" calcext:value-type="string">
            <text:p>201.20</text:p>
          </table:table-cell>
          <table:table-cell office:value-type="string" calcext:value-type="string">
            <text:p>7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2" calcext:value-type="float">
            <text:p>47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4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4]" office:value-type="float" office:value="32" calcext:value-type="float">
            <text:p>32</text:p>
          </table:table-cell>
          <table:table-cell table:formula="of:=[.H374]" office:value-type="float" office:value="33" calcext:value-type="float">
            <text:p>33</text:p>
          </table:table-cell>
          <table:table-cell/>
          <table:table-cell office:value-type="string" calcext:value-type="string">
            <text:p>2.03</text:p>
          </table:table-cell>
          <table:table-cell office:value-type="string" calcext:value-type="string">
            <text:p>298.30</text:p>
          </table:table-cell>
          <table:table-cell office:value-type="string" calcext:value-type="string">
            <text:p>7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3" calcext:value-type="float">
            <text:p>47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5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5]" office:value-type="float" office:value="32" calcext:value-type="float">
            <text:p>32</text:p>
          </table:table-cell>
          <table:table-cell table:formula="of:=[.H375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325.70</text:p>
          </table:table-cell>
          <table:table-cell office:value-type="string" calcext:value-type="string">
            <text:p>5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4" calcext:value-type="float">
            <text:p>47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6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6]" office:value-type="float" office:value="32" calcext:value-type="float">
            <text:p>32</text:p>
          </table:table-cell>
          <table:table-cell table:formula="of:=[.H376]" office:value-type="float" office:value="33" calcext:value-type="float">
            <text:p>33</text:p>
          </table:table-cell>
          <table:table-cell/>
          <table:table-cell office:value-type="string" calcext:value-type="string">
            <text:p>2.25</text:p>
          </table:table-cell>
          <table:table-cell office:value-type="string" calcext:value-type="string">
            <text:p>327.10</text:p>
          </table:table-cell>
          <table:table-cell office:value-type="string" calcext:value-type="string">
            <text:p>28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5" calcext:value-type="float">
            <text:p>47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7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7]" office:value-type="float" office:value="32" calcext:value-type="float">
            <text:p>32</text:p>
          </table:table-cell>
          <table:table-cell table:formula="of:=[.H377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333.80</text:p>
          </table:table-cell>
          <table:table-cell office:value-type="string" calcext:value-type="string">
            <text:p>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6" calcext:value-type="float">
            <text:p>47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8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8]" office:value-type="float" office:value="32" calcext:value-type="float">
            <text:p>32</text:p>
          </table:table-cell>
          <table:table-cell table:formula="of:=[.H378]" office:value-type="float" office:value="33" calcext:value-type="float">
            <text:p>33</text:p>
          </table:table-cell>
          <table:table-cell/>
          <table:table-cell office:value-type="string" calcext:value-type="string">
            <text:p>1.11</text:p>
          </table:table-cell>
          <table:table-cell office:value-type="string" calcext:value-type="string">
            <text:p>332.10</text:p>
          </table:table-cell>
          <table:table-cell office:value-type="string" calcext:value-type="string">
            <text:p>-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7" calcext:value-type="float">
            <text:p>47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79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79]" office:value-type="float" office:value="32" calcext:value-type="float">
            <text:p>32</text:p>
          </table:table-cell>
          <table:table-cell table:formula="of:=[.H379]" office:value-type="float" office:value="33" calcext:value-type="float">
            <text:p>33</text:p>
          </table:table-cell>
          <table:table-cell/>
          <table:table-cell office:value-type="string" calcext:value-type="string">
            <text:p>0.61</text:p>
          </table:table-cell>
          <table:table-cell office:value-type="string" calcext:value-type="string">
            <text:p>319.40</text:p>
          </table:table-cell>
          <table:table-cell office:value-type="string" calcext:value-type="string">
            <text:p>-2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8" calcext:value-type="float">
            <text:p>47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0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0]" office:value-type="float" office:value="32" calcext:value-type="float">
            <text:p>32</text:p>
          </table:table-cell>
          <table:table-cell table:formula="of:=[.H380]" office:value-type="float" office:value="33" calcext:value-type="float">
            <text:p>33</text:p>
          </table:table-cell>
          <table:table-cell/>
          <table:table-cell office:value-type="string" calcext:value-type="string">
            <text:p>4.12</text:p>
          </table:table-cell>
          <table:table-cell office:value-type="string" calcext:value-type="string">
            <text:p>298.30</text:p>
          </table:table-cell>
          <table:table-cell office:value-type="string" calcext:value-type="string">
            <text:p>1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29" calcext:value-type="float">
            <text:p>47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1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1]" office:value-type="float" office:value="32" calcext:value-type="float">
            <text:p>32</text:p>
          </table:table-cell>
          <table:table-cell table:formula="of:=[.H381]" office:value-type="float" office:value="33" calcext:value-type="float">
            <text:p>33</text:p>
          </table:table-cell>
          <table:table-cell/>
          <table:table-cell office:value-type="string" calcext:value-type="string">
            <text:p>2.40</text:p>
          </table:table-cell>
          <table:table-cell office:value-type="string" calcext:value-type="string">
            <text:p>308.70</text:p>
          </table:table-cell>
          <table:table-cell office:value-type="string" calcext:value-type="string">
            <text:p>1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0" calcext:value-type="float">
            <text:p>47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2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2]" office:value-type="float" office:value="32" calcext:value-type="float">
            <text:p>32</text:p>
          </table:table-cell>
          <table:table-cell table:formula="of:=[.H382]" office:value-type="float" office:value="33" calcext:value-type="float">
            <text:p>33</text:p>
          </table:table-cell>
          <table:table-cell/>
          <table:table-cell office:value-type="string" calcext:value-type="string">
            <text:p>2.05</text:p>
          </table:table-cell>
          <table:table-cell office:value-type="string" calcext:value-type="string">
            <text:p>318.00</text:p>
          </table:table-cell>
          <table:table-cell office:value-type="string" calcext:value-type="string">
            <text:p>1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1" calcext:value-type="float">
            <text:p>47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3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3]" office:value-type="float" office:value="32" calcext:value-type="float">
            <text:p>32</text:p>
          </table:table-cell>
          <table:table-cell table:formula="of:=[.H383]" office:value-type="float" office:value="33" calcext:value-type="float">
            <text:p>33</text:p>
          </table:table-cell>
          <table:table-cell/>
          <table:table-cell office:value-type="string" calcext:value-type="string">
            <text:p>1.97</text:p>
          </table:table-cell>
          <table:table-cell office:value-type="string" calcext:value-type="string">
            <text:p>332.40</text:p>
          </table:table-cell>
          <table:table-cell office:value-type="string" calcext:value-type="string">
            <text:p>24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2" calcext:value-type="float">
            <text:p>47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4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4]" office:value-type="float" office:value="32" calcext:value-type="float">
            <text:p>32</text:p>
          </table:table-cell>
          <table:table-cell table:formula="of:=[.H384]" office:value-type="float" office:value="33" calcext:value-type="float">
            <text:p>33</text:p>
          </table:table-cell>
          <table:table-cell/>
          <table:table-cell office:value-type="string" calcext:value-type="string">
            <text:p>1.77</text:p>
          </table:table-cell>
          <table:table-cell office:value-type="string" calcext:value-type="string">
            <text:p>345.30</text:p>
          </table:table-cell>
          <table:table-cell office:value-type="string" calcext:value-type="string">
            <text:p>3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3" calcext:value-type="float">
            <text:p>47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5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5]" office:value-type="float" office:value="32" calcext:value-type="float">
            <text:p>32</text:p>
          </table:table-cell>
          <table:table-cell table:formula="of:=[.H385]" office:value-type="float" office:value="33" calcext:value-type="float">
            <text:p>33</text:p>
          </table:table-cell>
          <table:table-cell/>
          <table:table-cell office:value-type="string" calcext:value-type="string">
            <text:p>0.50</text:p>
          </table:table-cell>
          <table:table-cell office:value-type="string" calcext:value-type="string">
            <text:p>68.40</text:p>
          </table:table-cell>
          <table:table-cell office:value-type="string" calcext:value-type="string">
            <text:p>2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4" calcext:value-type="float">
            <text:p>47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6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6]" office:value-type="float" office:value="32" calcext:value-type="float">
            <text:p>32</text:p>
          </table:table-cell>
          <table:table-cell table:formula="of:=[.H386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47.70</text:p>
          </table:table-cell>
          <table:table-cell office:value-type="string" calcext:value-type="string">
            <text:p>1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5" calcext:value-type="float">
            <text:p>47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7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7]" office:value-type="float" office:value="32" calcext:value-type="float">
            <text:p>32</text:p>
          </table:table-cell>
          <table:table-cell table:formula="of:=[.H387]" office:value-type="float" office:value="33" calcext:value-type="float">
            <text:p>33</text:p>
          </table:table-cell>
          <table:table-cell/>
          <table:table-cell office:value-type="string" calcext:value-type="string">
            <text:p>2.94</text:p>
          </table:table-cell>
          <table:table-cell office:value-type="string" calcext:value-type="string">
            <text:p>32.30</text:p>
          </table:table-cell>
          <table:table-cell office:value-type="string" calcext:value-type="string">
            <text:p>17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6" calcext:value-type="float">
            <text:p>47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8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8]" office:value-type="float" office:value="32" calcext:value-type="float">
            <text:p>32</text:p>
          </table:table-cell>
          <table:table-cell table:formula="of:=[.H388]" office:value-type="float" office:value="33" calcext:value-type="float">
            <text:p>33</text:p>
          </table:table-cell>
          <table:table-cell/>
          <table:table-cell office:value-type="string" calcext:value-type="string">
            <text:p>2.49</text:p>
          </table:table-cell>
          <table:table-cell office:value-type="string" calcext:value-type="string">
            <text:p>25.30</text:p>
          </table:table-cell>
          <table:table-cell office:value-type="string" calcext:value-type="string">
            <text:p>22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7" calcext:value-type="float">
            <text:p>47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89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89]" office:value-type="float" office:value="32" calcext:value-type="float">
            <text:p>32</text:p>
          </table:table-cell>
          <table:table-cell table:formula="of:=[.H389]" office:value-type="float" office:value="33" calcext:value-type="float">
            <text:p>33</text:p>
          </table:table-cell>
          <table:table-cell/>
          <table:table-cell office:value-type="string" calcext:value-type="string">
            <text:p>3.49</text:p>
          </table:table-cell>
          <table:table-cell office:value-type="string" calcext:value-type="string">
            <text:p>111.80</text:p>
          </table:table-cell>
          <table:table-cell office:value-type="string" calcext:value-type="string">
            <text:p>32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8" calcext:value-type="float">
            <text:p>47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0]"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G390]" office:value-type="float" office:value="32" calcext:value-type="float">
            <text:p>32</text:p>
          </table:table-cell>
          <table:table-cell table:formula="of:=[.H390]" office:value-type="float" office:value="33" calcext:value-type="float">
            <text:p>33</text:p>
          </table:table-cell>
          <table:table-cell/>
          <table:table-cell office:value-type="string" calcext:value-type="string">
            <text:p>3.01</text:p>
          </table:table-cell>
          <table:table-cell office:value-type="string" calcext:value-type="string">
            <text:p>124.40</text:p>
          </table:table-cell>
          <table:table-cell office:value-type="string" calcext:value-type="string">
            <text:p>2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39" calcext:value-type="float">
            <text:p>4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1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1]" office:value-type="float" office:value="32" calcext:value-type="float">
            <text:p>32</text:p>
          </table:table-cell>
          <table:table-cell table:formula="of:=[.H391]" office:value-type="float" office:value="33" calcext:value-type="float">
            <text:p>33</text:p>
          </table:table-cell>
          <table:table-cell/>
          <table:table-cell office:value-type="string" calcext:value-type="string">
            <text:p>1.97</text:p>
          </table:table-cell>
          <table:table-cell office:value-type="string" calcext:value-type="string">
            <text:p>203.20</text:p>
          </table:table-cell>
          <table:table-cell office:value-type="string" calcext:value-type="string">
            <text:p>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0" calcext:value-type="float">
            <text:p>47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2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2]" office:value-type="float" office:value="32" calcext:value-type="float">
            <text:p>32</text:p>
          </table:table-cell>
          <table:table-cell table:formula="of:=[.H392]" office:value-type="float" office:value="33" calcext:value-type="float">
            <text:p>33</text:p>
          </table:table-cell>
          <table:table-cell/>
          <table:table-cell office:value-type="string" calcext:value-type="string">
            <text:p>2.46</text:p>
          </table:table-cell>
          <table:table-cell office:value-type="string" calcext:value-type="string">
            <text:p>187.50</text:p>
          </table:table-cell>
          <table:table-cell office:value-type="string" calcext:value-type="string">
            <text:p>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1" calcext:value-type="float">
            <text:p>47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3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3]" office:value-type="float" office:value="32" calcext:value-type="float">
            <text:p>32</text:p>
          </table:table-cell>
          <table:table-cell table:formula="of:=[.H393]" office:value-type="float" office:value="33" calcext:value-type="float">
            <text:p>33</text:p>
          </table:table-cell>
          <table:table-cell/>
          <table:table-cell office:value-type="string" calcext:value-type="string">
            <text:p>2.66</text:p>
          </table:table-cell>
          <table:table-cell office:value-type="string" calcext:value-type="string">
            <text:p>175.60</text:p>
          </table:table-cell>
          <table:table-cell office:value-type="string" calcext:value-type="string">
            <text:p>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2" calcext:value-type="float">
            <text:p>47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4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4]" office:value-type="float" office:value="32" calcext:value-type="float">
            <text:p>32</text:p>
          </table:table-cell>
          <table:table-cell table:formula="of:=[.H394]" office:value-type="float" office:value="33" calcext:value-type="float">
            <text:p>33</text:p>
          </table:table-cell>
          <table:table-cell/>
          <table:table-cell office:value-type="string" calcext:value-type="string">
            <text:p>2.73</text:p>
          </table:table-cell>
          <table:table-cell office:value-type="string" calcext:value-type="string">
            <text:p>163.50</text:p>
          </table:table-cell>
          <table:table-cell office:value-type="string" calcext:value-type="string">
            <text:p>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3" calcext:value-type="float">
            <text:p>47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5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5]" office:value-type="float" office:value="32" calcext:value-type="float">
            <text:p>32</text:p>
          </table:table-cell>
          <table:table-cell table:formula="of:=[.H395]" office:value-type="float" office:value="33" calcext:value-type="float">
            <text:p>33</text:p>
          </table:table-cell>
          <table:table-cell/>
          <table:table-cell office:value-type="string" calcext:value-type="string">
            <text:p>2.93</text:p>
          </table:table-cell>
          <table:table-cell office:value-type="string" calcext:value-type="string">
            <text:p>150.60</text:p>
          </table:table-cell>
          <table:table-cell office:value-type="string" calcext:value-type="string">
            <text:p>6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4" calcext:value-type="float">
            <text:p>47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6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6]" office:value-type="float" office:value="32" calcext:value-type="float">
            <text:p>32</text:p>
          </table:table-cell>
          <table:table-cell table:formula="of:=[.H396]" office:value-type="float" office:value="33" calcext:value-type="float">
            <text:p>33</text:p>
          </table:table-cell>
          <table:table-cell/>
          <table:table-cell office:value-type="string" calcext:value-type="string">
            <text:p>2.00</text:p>
          </table:table-cell>
          <table:table-cell office:value-type="string" calcext:value-type="string">
            <text:p>210.40</text:p>
          </table:table-cell>
          <table:table-cell office:value-type="string" calcext:value-type="string">
            <text:p>1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5" calcext:value-type="float">
            <text:p>47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7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7]" office:value-type="float" office:value="32" calcext:value-type="float">
            <text:p>32</text:p>
          </table:table-cell>
          <table:table-cell table:formula="of:=[.H397]" office:value-type="float" office:value="33" calcext:value-type="float">
            <text:p>33</text:p>
          </table:table-cell>
          <table:table-cell/>
          <table:table-cell office:value-type="string" calcext:value-type="string">
            <text:p>2.44</text:p>
          </table:table-cell>
          <table:table-cell office:value-type="string" calcext:value-type="string">
            <text:p>231.10</text:p>
          </table:table-cell>
          <table:table-cell office:value-type="string" calcext:value-type="string">
            <text:p>1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6" calcext:value-type="float">
            <text:p>47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8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8]" office:value-type="float" office:value="32" calcext:value-type="float">
            <text:p>32</text:p>
          </table:table-cell>
          <table:table-cell table:formula="of:=[.H398]" office:value-type="float" office:value="33" calcext:value-type="float">
            <text:p>33</text:p>
          </table:table-cell>
          <table:table-cell/>
          <table:table-cell office:value-type="string" calcext:value-type="string">
            <text:p>1.17</text:p>
          </table:table-cell>
          <table:table-cell office:value-type="string" calcext:value-type="string">
            <text:p>319.40</text:p>
          </table:table-cell>
          <table:table-cell office:value-type="string" calcext:value-type="string">
            <text:p>36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7" calcext:value-type="float">
            <text:p>47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399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399]" office:value-type="float" office:value="32" calcext:value-type="float">
            <text:p>32</text:p>
          </table:table-cell>
          <table:table-cell table:formula="of:=[.H399]" office:value-type="float" office:value="33" calcext:value-type="float">
            <text:p>33</text:p>
          </table:table-cell>
          <table:table-cell/>
          <table:table-cell office:value-type="string" calcext:value-type="string">
            <text:p>1.44</text:p>
          </table:table-cell>
          <table:table-cell office:value-type="string" calcext:value-type="string">
            <text:p>344.20</text:p>
          </table:table-cell>
          <table:table-cell office:value-type="string" calcext:value-type="string">
            <text:p>3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8" calcext:value-type="float">
            <text:p>47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0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400]" office:value-type="float" office:value="32" calcext:value-type="float">
            <text:p>32</text:p>
          </table:table-cell>
          <table:table-cell table:formula="of:=[.H400]" office:value-type="float" office:value="33" calcext:value-type="float">
            <text:p>33</text:p>
          </table:table-cell>
          <table:table-cell/>
          <table:table-cell office:value-type="string" calcext:value-type="string">
            <text:p>1.34</text:p>
          </table:table-cell>
          <table:table-cell office:value-type="string" calcext:value-type="string">
            <text:p>14.50</text:p>
          </table:table-cell>
          <table:table-cell office:value-type="string" calcext:value-type="string">
            <text:p>2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49" calcext:value-type="float">
            <text:p>47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1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401]" office:value-type="float" office:value="32" calcext:value-type="float">
            <text:p>32</text:p>
          </table:table-cell>
          <table:table-cell table:formula="of:=[.H401]" office:value-type="float" office:value="33" calcext:value-type="float">
            <text:p>33</text:p>
          </table:table-cell>
          <table:table-cell/>
          <table:table-cell office:value-type="string" calcext:value-type="string">
            <text:p>1.48</text:p>
          </table:table-cell>
          <table:table-cell office:value-type="string" calcext:value-type="string">
            <text:p>36.80</text:p>
          </table:table-cell>
          <table:table-cell office:value-type="string" calcext:value-type="string">
            <text:p>2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0" calcext:value-type="float">
            <text:p>47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2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402]" office:value-type="float" office:value="32" calcext:value-type="float">
            <text:p>32</text:p>
          </table:table-cell>
          <table:table-cell table:formula="of:=[.H402]" office:value-type="float" office:value="33" calcext:value-type="float">
            <text:p>33</text:p>
          </table:table-cell>
          <table:table-cell/>
          <table:table-cell office:value-type="string" calcext:value-type="string">
            <text:p>1.89</text:p>
          </table:table-cell>
          <table:table-cell office:value-type="string" calcext:value-type="string">
            <text:p>58.10</text:p>
          </table:table-cell>
          <table:table-cell office:value-type="string" calcext:value-type="string">
            <text:p>17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1" calcext:value-type="float">
            <text:p>47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3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403]" office:value-type="float" office:value="32" calcext:value-type="float">
            <text:p>32</text:p>
          </table:table-cell>
          <table:table-cell table:formula="of:=[.H403]" office:value-type="float" office:value="33" calcext:value-type="float">
            <text:p>33</text:p>
          </table:table-cell>
          <table:table-cell/>
          <table:table-cell office:value-type="string" calcext:value-type="string">
            <text:p>0.88</text:p>
          </table:table-cell>
          <table:table-cell office:value-type="string" calcext:value-type="string">
            <text:p>220.10</text:p>
          </table:table-cell>
          <table:table-cell office:value-type="string" calcext:value-type="string">
            <text:p>7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2" calcext:value-type="float">
            <text:p>47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4]"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G404]" office:value-type="float" office:value="32" calcext:value-type="float">
            <text:p>32</text:p>
          </table:table-cell>
          <table:table-cell table:formula="of:=[.H404]" office:value-type="float" office:value="33" calcext:value-type="float">
            <text:p>33</text:p>
          </table:table-cell>
          <table:table-cell/>
          <table:table-cell office:value-type="string" calcext:value-type="string">
            <text:p>1.02</text:p>
          </table:table-cell>
          <table:table-cell office:value-type="string" calcext:value-type="string">
            <text:p>226.60</text:p>
          </table:table-cell>
          <table:table-cell office:value-type="string" calcext:value-type="string">
            <text:p>-59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3" calcext:value-type="float">
            <text:p>47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5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05]" office:value-type="float" office:value="32" calcext:value-type="float">
            <text:p>32</text:p>
          </table:table-cell>
          <table:table-cell table:formula="of:=[.H405]" office:value-type="float" office:value="33" calcext:value-type="float">
            <text:p>33</text:p>
          </table:table-cell>
          <table:table-cell/>
          <table:table-cell office:value-type="string" calcext:value-type="string">
            <text:p>0.93</text:p>
          </table:table-cell>
          <table:table-cell office:value-type="string" calcext:value-type="string">
            <text:p>179.70</text:p>
          </table:table-cell>
          <table:table-cell office:value-type="string" calcext:value-type="string">
            <text:p>3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4" calcext:value-type="float">
            <text:p>47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6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06]" office:value-type="float" office:value="32" calcext:value-type="float">
            <text:p>32</text:p>
          </table:table-cell>
          <table:table-cell table:formula="of:=[.H406]" office:value-type="float" office:value="33" calcext:value-type="float">
            <text:p>33</text:p>
          </table:table-cell>
          <table:table-cell/>
          <table:table-cell office:value-type="string" calcext:value-type="string">
            <text:p>0.94</text:p>
          </table:table-cell>
          <table:table-cell office:value-type="string" calcext:value-type="string">
            <text:p>119.50</text:p>
          </table:table-cell>
          <table:table-cell office:value-type="string" calcext:value-type="string">
            <text:p>2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5" calcext:value-type="float">
            <text:p>47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7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07]" office:value-type="float" office:value="32" calcext:value-type="float">
            <text:p>32</text:p>
          </table:table-cell>
          <table:table-cell table:formula="of:=[.H407]" office:value-type="float" office:value="33" calcext:value-type="float">
            <text:p>33</text:p>
          </table:table-cell>
          <table:table-cell/>
          <table:table-cell office:value-type="string" calcext:value-type="string">
            <text:p>0.85</text:p>
          </table:table-cell>
          <table:table-cell office:value-type="string" calcext:value-type="string">
            <text:p>135.30</text:p>
          </table:table-cell>
          <table:table-cell office:value-type="string" calcext:value-type="string">
            <text:p>2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6" calcext:value-type="float">
            <text:p>47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8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08]" office:value-type="float" office:value="32" calcext:value-type="float">
            <text:p>32</text:p>
          </table:table-cell>
          <table:table-cell table:formula="of:=[.H408]" office:value-type="float" office:value="33" calcext:value-type="float">
            <text:p>33</text:p>
          </table:table-cell>
          <table:table-cell/>
          <table:table-cell office:value-type="string" calcext:value-type="string">
            <text:p>0.81</text:p>
          </table:table-cell>
          <table:table-cell office:value-type="string" calcext:value-type="string">
            <text:p>153.00</text:p>
          </table:table-cell>
          <table:table-cell office:value-type="string" calcext:value-type="string">
            <text:p>26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7" calcext:value-type="float">
            <text:p>47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09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09]" office:value-type="float" office:value="32" calcext:value-type="float">
            <text:p>32</text:p>
          </table:table-cell>
          <table:table-cell table:formula="of:=[.H409]" office:value-type="float" office:value="33" calcext:value-type="float">
            <text:p>33</text:p>
          </table:table-cell>
          <table:table-cell/>
          <table:table-cell office:value-type="string" calcext:value-type="string">
            <text:p>0.82</text:p>
          </table:table-cell>
          <table:table-cell office:value-type="string" calcext:value-type="string">
            <text:p>174.80</text:p>
          </table:table-cell>
          <table:table-cell office:value-type="string" calcext:value-type="string">
            <text:p>32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8" calcext:value-type="float">
            <text:p>47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0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0]" office:value-type="float" office:value="32" calcext:value-type="float">
            <text:p>32</text:p>
          </table:table-cell>
          <table:table-cell table:formula="of:=[.H410]" office:value-type="float" office:value="33" calcext:value-type="float">
            <text:p>33</text:p>
          </table:table-cell>
          <table:table-cell/>
          <table:table-cell office:value-type="string" calcext:value-type="string">
            <text:p>3.17</text:p>
          </table:table-cell>
          <table:table-cell office:value-type="string" calcext:value-type="string">
            <text:p>183.50</text:p>
          </table:table-cell>
          <table:table-cell office:value-type="string" calcext:value-type="string">
            <text:p>5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59" calcext:value-type="float">
            <text:p>47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1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1]" office:value-type="float" office:value="32" calcext:value-type="float">
            <text:p>32</text:p>
          </table:table-cell>
          <table:table-cell table:formula="of:=[.H411]" office:value-type="float" office:value="33" calcext:value-type="float">
            <text:p>33</text:p>
          </table:table-cell>
          <table:table-cell/>
          <table:table-cell office:value-type="string" calcext:value-type="string">
            <text:p>3.25</text:p>
          </table:table-cell>
          <table:table-cell office:value-type="string" calcext:value-type="string">
            <text:p>189.50</text:p>
          </table:table-cell>
          <table:table-cell office:value-type="string" calcext:value-type="string">
            <text:p>53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0" calcext:value-type="float">
            <text:p>47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2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2]" office:value-type="float" office:value="32" calcext:value-type="float">
            <text:p>32</text:p>
          </table:table-cell>
          <table:table-cell table:formula="of:=[.H412]" office:value-type="float" office:value="33" calcext:value-type="float">
            <text:p>33</text:p>
          </table:table-cell>
          <table:table-cell/>
          <table:table-cell office:value-type="string" calcext:value-type="string">
            <text:p>2.68</text:p>
          </table:table-cell>
          <table:table-cell office:value-type="string" calcext:value-type="string">
            <text:p>197.90</text:p>
          </table:table-cell>
          <table:table-cell office:value-type="string" calcext:value-type="string">
            <text:p>55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1" calcext:value-type="float">
            <text:p>47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3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3]" office:value-type="float" office:value="32" calcext:value-type="float">
            <text:p>32</text:p>
          </table:table-cell>
          <table:table-cell table:formula="of:=[.H413]" office:value-type="float" office:value="33" calcext:value-type="float">
            <text:p>33</text:p>
          </table:table-cell>
          <table:table-cell/>
          <table:table-cell office:value-type="string" calcext:value-type="string">
            <text:p>2.59</text:p>
          </table:table-cell>
          <table:table-cell office:value-type="string" calcext:value-type="string">
            <text:p>223.90</text:p>
          </table:table-cell>
          <table:table-cell office:value-type="string" calcext:value-type="string">
            <text:p>7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2" calcext:value-type="float">
            <text:p>47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4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4]" office:value-type="float" office:value="32" calcext:value-type="float">
            <text:p>32</text:p>
          </table:table-cell>
          <table:table-cell table:formula="of:=[.H414]" office:value-type="float" office:value="33" calcext:value-type="float">
            <text:p>33</text:p>
          </table:table-cell>
          <table:table-cell/>
          <table:table-cell office:value-type="string" calcext:value-type="string">
            <text:p>2.40</text:p>
          </table:table-cell>
          <table:table-cell office:value-type="string" calcext:value-type="string">
            <text:p>325.60</text:p>
          </table:table-cell>
          <table:table-cell office:value-type="string" calcext:value-type="string">
            <text:p>7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3" calcext:value-type="float">
            <text:p>47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5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5]" office:value-type="float" office:value="32" calcext:value-type="float">
            <text:p>32</text:p>
          </table:table-cell>
          <table:table-cell table:formula="of:=[.H415]" office:value-type="float" office:value="33" calcext:value-type="float">
            <text:p>33</text:p>
          </table:table-cell>
          <table:table-cell/>
          <table:table-cell office:value-type="string" calcext:value-type="string">
            <text:p>2.61</text:p>
          </table:table-cell>
          <table:table-cell office:value-type="string" calcext:value-type="string">
            <text:p>340.00</text:p>
          </table:table-cell>
          <table:table-cell office:value-type="string" calcext:value-type="string">
            <text:p>64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4" calcext:value-type="float">
            <text:p>47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6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6]" office:value-type="float" office:value="32" calcext:value-type="float">
            <text:p>32</text:p>
          </table:table-cell>
          <table:table-cell table:formula="of:=[.H416]" office:value-type="float" office:value="33" calcext:value-type="float">
            <text:p>33</text:p>
          </table:table-cell>
          <table:table-cell/>
          <table:table-cell office:value-type="string" calcext:value-type="string">
            <text:p>2.81</text:p>
          </table:table-cell>
          <table:table-cell office:value-type="string" calcext:value-type="string">
            <text:p>338.70</text:p>
          </table:table-cell>
          <table:table-cell office:value-type="string" calcext:value-type="string">
            <text:p>52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5" calcext:value-type="float">
            <text:p>47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7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7]" office:value-type="float" office:value="32" calcext:value-type="float">
            <text:p>32</text:p>
          </table:table-cell>
          <table:table-cell table:formula="of:=[.H417]" office:value-type="float" office:value="33" calcext:value-type="float">
            <text:p>33</text:p>
          </table:table-cell>
          <table:table-cell/>
          <table:table-cell office:value-type="string" calcext:value-type="string">
            <text:p>3.23</text:p>
          </table:table-cell>
          <table:table-cell office:value-type="string" calcext:value-type="string">
            <text:p>338.80</text:p>
          </table:table-cell>
          <table:table-cell office:value-type="string" calcext:value-type="string">
            <text:p>3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6" calcext:value-type="float">
            <text:p>47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8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8]" office:value-type="float" office:value="32" calcext:value-type="float">
            <text:p>32</text:p>
          </table:table-cell>
          <table:table-cell table:formula="of:=[.H418]" office:value-type="float" office:value="33" calcext:value-type="float">
            <text:p>33</text:p>
          </table:table-cell>
          <table:table-cell/>
          <table:table-cell office:value-type="string" calcext:value-type="string">
            <text:p>3.54</text:p>
          </table:table-cell>
          <table:table-cell office:value-type="string" calcext:value-type="string">
            <text:p>336.30</text:p>
          </table:table-cell>
          <table:table-cell office:value-type="string" calcext:value-type="string">
            <text:p>1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7" calcext:value-type="float">
            <text:p>47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19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19]" office:value-type="float" office:value="32" calcext:value-type="float">
            <text:p>32</text:p>
          </table:table-cell>
          <table:table-cell table:formula="of:=[.H419]" office:value-type="float" office:value="33" calcext:value-type="float">
            <text:p>33</text:p>
          </table:table-cell>
          <table:table-cell/>
          <table:table-cell office:value-type="string" calcext:value-type="string">
            <text:p>3.04</text:p>
          </table:table-cell>
          <table:table-cell office:value-type="string" calcext:value-type="string">
            <text:p>337.40</text:p>
          </table:table-cell>
          <table:table-cell office:value-type="string" calcext:value-type="string">
            <text:p>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8" calcext:value-type="float">
            <text:p>47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0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0]" office:value-type="float" office:value="32" calcext:value-type="float">
            <text:p>32</text:p>
          </table:table-cell>
          <table:table-cell table:formula="of:=[.H420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334.50</text:p>
          </table:table-cell>
          <table:table-cell office:value-type="string" calcext:value-type="string">
            <text:p>-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69" calcext:value-type="float">
            <text:p>47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1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1]" office:value-type="float" office:value="32" calcext:value-type="float">
            <text:p>32</text:p>
          </table:table-cell>
          <table:table-cell table:formula="of:=[.H421]" office:value-type="float" office:value="33" calcext:value-type="float">
            <text:p>33</text:p>
          </table:table-cell>
          <table:table-cell/>
          <table:table-cell office:value-type="string" calcext:value-type="string">
            <text:p>4.87</text:p>
          </table:table-cell>
          <table:table-cell office:value-type="string" calcext:value-type="string">
            <text:p>300.6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0" calcext:value-type="float">
            <text:p>47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2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2]" office:value-type="float" office:value="32" calcext:value-type="float">
            <text:p>32</text:p>
          </table:table-cell>
          <table:table-cell table:formula="of:=[.H422]" office:value-type="float" office:value="33" calcext:value-type="float">
            <text:p>33</text:p>
          </table:table-cell>
          <table:table-cell/>
          <table:table-cell office:value-type="string" calcext:value-type="string">
            <text:p>4.39</text:p>
          </table:table-cell>
          <table:table-cell office:value-type="string" calcext:value-type="string">
            <text:p>305.60</text:p>
          </table:table-cell>
          <table:table-cell office:value-type="string" calcext:value-type="string">
            <text:p>8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1" calcext:value-type="float">
            <text:p>47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3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3]" office:value-type="float" office:value="32" calcext:value-type="float">
            <text:p>32</text:p>
          </table:table-cell>
          <table:table-cell table:formula="of:=[.H423]" office:value-type="float" office:value="33" calcext:value-type="float">
            <text:p>33</text:p>
          </table:table-cell>
          <table:table-cell/>
          <table:table-cell office:value-type="string" calcext:value-type="string">
            <text:p>3.70</text:p>
          </table:table-cell>
          <table:table-cell office:value-type="string" calcext:value-type="string">
            <text:p>317.7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2" calcext:value-type="float">
            <text:p>47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4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4]" office:value-type="float" office:value="32" calcext:value-type="float">
            <text:p>32</text:p>
          </table:table-cell>
          <table:table-cell table:formula="of:=[.H424]" office:value-type="float" office:value="33" calcext:value-type="float">
            <text:p>33</text:p>
          </table:table-cell>
          <table:table-cell/>
          <table:table-cell office:value-type="string" calcext:value-type="string">
            <text:p>4.31</text:p>
          </table:table-cell>
          <table:table-cell office:value-type="string" calcext:value-type="string">
            <text:p>329.60</text:p>
          </table:table-cell>
          <table:table-cell office:value-type="string" calcext:value-type="string">
            <text:p>12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3" calcext:value-type="float">
            <text:p>47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5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5]" office:value-type="float" office:value="32" calcext:value-type="float">
            <text:p>32</text:p>
          </table:table-cell>
          <table:table-cell table:formula="of:=[.H425]" office:value-type="float" office:value="33" calcext:value-type="float">
            <text:p>33</text:p>
          </table:table-cell>
          <table:table-cell/>
          <table:table-cell office:value-type="string" calcext:value-type="string">
            <text:p>3.04</text:p>
          </table:table-cell>
          <table:table-cell office:value-type="string" calcext:value-type="string">
            <text:p>342.50</text:p>
          </table:table-cell>
          <table:table-cell office:value-type="string" calcext:value-type="string">
            <text:p>15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4" calcext:value-type="float">
            <text:p>47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6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6]" office:value-type="float" office:value="32" calcext:value-type="float">
            <text:p>32</text:p>
          </table:table-cell>
          <table:table-cell table:formula="of:=[.H426]" office:value-type="float" office:value="33" calcext:value-type="float">
            <text:p>33</text:p>
          </table:table-cell>
          <table:table-cell/>
          <table:table-cell office:value-type="string" calcext:value-type="string">
            <text:p>2.66</text:p>
          </table:table-cell>
          <table:table-cell office:value-type="string" calcext:value-type="string">
            <text:p>358.90</text:p>
          </table:table-cell>
          <table:table-cell office:value-type="string" calcext:value-type="string">
            <text:p>19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5" calcext:value-type="float">
            <text:p>47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7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7]" office:value-type="float" office:value="32" calcext:value-type="float">
            <text:p>32</text:p>
          </table:table-cell>
          <table:table-cell table:formula="of:=[.H427]" office:value-type="float" office:value="33" calcext:value-type="float">
            <text:p>33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98.80</text:p>
          </table:table-cell>
          <table:table-cell office:value-type="string" calcext:value-type="string">
            <text:p>2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6" calcext:value-type="float">
            <text:p>47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8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8]" office:value-type="float" office:value="32" calcext:value-type="float">
            <text:p>32</text:p>
          </table:table-cell>
          <table:table-cell table:formula="of:=[.H428]" office:value-type="float" office:value="33" calcext:value-type="float">
            <text:p>33</text:p>
          </table:table-cell>
          <table:table-cell/>
          <table:table-cell office:value-type="string" calcext:value-type="string">
            <text:p>3.18</text:p>
          </table:table-cell>
          <table:table-cell office:value-type="string" calcext:value-type="string">
            <text:p>48.60</text:p>
          </table:table-cell>
          <table:table-cell office:value-type="string" calcext:value-type="string">
            <text:p>1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7" calcext:value-type="float">
            <text:p>47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29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29]" office:value-type="float" office:value="32" calcext:value-type="float">
            <text:p>32</text:p>
          </table:table-cell>
          <table:table-cell table:formula="of:=[.H429]" office:value-type="float" office:value="33" calcext:value-type="float">
            <text:p>33</text:p>
          </table:table-cell>
          <table:table-cell/>
          <table:table-cell office:value-type="string" calcext:value-type="string">
            <text:p>0.95</text:p>
          </table:table-cell>
          <table:table-cell office:value-type="string" calcext:value-type="string">
            <text:p>108.40</text:p>
          </table:table-cell>
          <table:table-cell office:value-type="string" calcext:value-type="string">
            <text:p>1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8" calcext:value-type="float">
            <text:p>47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0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30]" office:value-type="float" office:value="32" calcext:value-type="float">
            <text:p>32</text:p>
          </table:table-cell>
          <table:table-cell table:formula="of:=[.H430]" office:value-type="float" office:value="33" calcext:value-type="float">
            <text:p>33</text:p>
          </table:table-cell>
          <table:table-cell/>
          <table:table-cell office:value-type="string" calcext:value-type="string">
            <text:p>0.76</text:p>
          </table:table-cell>
          <table:table-cell office:value-type="string" calcext:value-type="string">
            <text:p>144.30</text:p>
          </table:table-cell>
          <table:table-cell office:value-type="string" calcext:value-type="string">
            <text:p>2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79" calcext:value-type="float">
            <text:p>47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1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31]" office:value-type="float" office:value="32" calcext:value-type="float">
            <text:p>32</text:p>
          </table:table-cell>
          <table:table-cell table:formula="of:=[.H431]" office:value-type="float" office:value="33" calcext:value-type="float">
            <text:p>33</text:p>
          </table:table-cell>
          <table:table-cell/>
          <table:table-cell office:value-type="string" calcext:value-type="string">
            <text:p>0.75</text:p>
          </table:table-cell>
          <table:table-cell office:value-type="string" calcext:value-type="string">
            <text:p>161.90</text:p>
          </table:table-cell>
          <table:table-cell office:value-type="string" calcext:value-type="string">
            <text:p>2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0" calcext:value-type="float">
            <text:p>47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2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32]" office:value-type="float" office:value="32" calcext:value-type="float">
            <text:p>32</text:p>
          </table:table-cell>
          <table:table-cell table:formula="of:=[.H432]" office:value-type="float" office:value="33" calcext:value-type="float">
            <text:p>33</text:p>
          </table:table-cell>
          <table:table-cell/>
          <table:table-cell office:value-type="string" calcext:value-type="string">
            <text:p>1.65</text:p>
          </table:table-cell>
          <table:table-cell office:value-type="string" calcext:value-type="string">
            <text:p>207.00</text:p>
          </table:table-cell>
          <table:table-cell office:value-type="string" calcext:value-type="string">
            <text:p>2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1" calcext:value-type="float">
            <text:p>47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3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33]" office:value-type="float" office:value="32" calcext:value-type="float">
            <text:p>32</text:p>
          </table:table-cell>
          <table:table-cell table:formula="of:=[.H433]" office:value-type="float" office:value="33" calcext:value-type="float">
            <text:p>33</text:p>
          </table:table-cell>
          <table:table-cell/>
          <table:table-cell office:value-type="string" calcext:value-type="string">
            <text:p>1.58</text:p>
          </table:table-cell>
          <table:table-cell office:value-type="string" calcext:value-type="string">
            <text:p>244.20</text:p>
          </table:table-cell>
          <table:table-cell office:value-type="string" calcext:value-type="string">
            <text:p>1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2" calcext:value-type="float">
            <text:p>47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4]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G434]" office:value-type="float" office:value="32" calcext:value-type="float">
            <text:p>32</text:p>
          </table:table-cell>
          <table:table-cell table:formula="of:=[.H434]" office:value-type="float" office:value="33" calcext:value-type="float">
            <text:p>33</text:p>
          </table:table-cell>
          <table:table-cell/>
          <table:table-cell office:value-type="string" calcext:value-type="string">
            <text:p>1.75</text:p>
          </table:table-cell>
          <table:table-cell office:value-type="string" calcext:value-type="string">
            <text:p>268.80</text:p>
          </table:table-cell>
          <table:table-cell office:value-type="string" calcext:value-type="string">
            <text:p>2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3" calcext:value-type="float">
            <text:p>47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5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35]" office:value-type="float" office:value="32" calcext:value-type="float">
            <text:p>32</text:p>
          </table:table-cell>
          <table:table-cell table:formula="of:=[.H435]" office:value-type="float" office:value="33" calcext:value-type="float">
            <text:p>33</text:p>
          </table:table-cell>
          <table:table-cell/>
          <table:table-cell office:value-type="string" calcext:value-type="string">
            <text:p>1.96</text:p>
          </table:table-cell>
          <table:table-cell office:value-type="string" calcext:value-type="string">
            <text:p>184.60</text:p>
          </table:table-cell>
          <table:table-cell office:value-type="string" calcext:value-type="string">
            <text:p>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4" calcext:value-type="float">
            <text:p>47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6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36]" office:value-type="float" office:value="32" calcext:value-type="float">
            <text:p>32</text:p>
          </table:table-cell>
          <table:table-cell table:formula="of:=[.H436]" office:value-type="float" office:value="33" calcext:value-type="float">
            <text:p>33</text:p>
          </table:table-cell>
          <table:table-cell/>
          <table:table-cell office:value-type="string" calcext:value-type="string">
            <text:p>0.63</text:p>
          </table:table-cell>
          <table:table-cell office:value-type="string" calcext:value-type="string">
            <text:p>356.00</text:p>
          </table:table-cell>
          <table:table-cell office:value-type="string" calcext:value-type="string">
            <text:p>3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5" calcext:value-type="float">
            <text:p>47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7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37]" office:value-type="float" office:value="32" calcext:value-type="float">
            <text:p>32</text:p>
          </table:table-cell>
          <table:table-cell table:formula="of:=[.H437]" office:value-type="float" office:value="33" calcext:value-type="float">
            <text:p>33</text:p>
          </table:table-cell>
          <table:table-cell/>
          <table:table-cell office:value-type="string" calcext:value-type="string">
            <text:p>1.08</text:p>
          </table:table-cell>
          <table:table-cell office:value-type="string" calcext:value-type="string">
            <text:p>220.40</text:p>
          </table:table-cell>
          <table:table-cell office:value-type="string" calcext:value-type="string">
            <text:p>4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6" calcext:value-type="float">
            <text:p>47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8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38]" office:value-type="float" office:value="32" calcext:value-type="float">
            <text:p>32</text:p>
          </table:table-cell>
          <table:table-cell table:formula="of:=[.H438]" office:value-type="float" office:value="33" calcext:value-type="float">
            <text:p>33</text:p>
          </table:table-cell>
          <table:table-cell/>
          <table:table-cell office:value-type="string" calcext:value-type="string">
            <text:p>1.24</text:p>
          </table:table-cell>
          <table:table-cell office:value-type="string" calcext:value-type="string">
            <text:p>224.90</text:p>
          </table:table-cell>
          <table:table-cell office:value-type="string" calcext:value-type="string">
            <text:p>-3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7" calcext:value-type="float">
            <text:p>47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39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39]" office:value-type="float" office:value="32" calcext:value-type="float">
            <text:p>32</text:p>
          </table:table-cell>
          <table:table-cell table:formula="of:=[.H439]" office:value-type="float" office:value="33" calcext:value-type="float">
            <text:p>33</text:p>
          </table:table-cell>
          <table:table-cell/>
          <table:table-cell office:value-type="string" calcext:value-type="string">
            <text:p>2.38</text:p>
          </table:table-cell>
          <table:table-cell office:value-type="string" calcext:value-type="string">
            <text:p>202.50</text:p>
          </table:table-cell>
          <table:table-cell office:value-type="string" calcext:value-type="string">
            <text:p>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8" calcext:value-type="float">
            <text:p>47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0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0]" office:value-type="float" office:value="32" calcext:value-type="float">
            <text:p>32</text:p>
          </table:table-cell>
          <table:table-cell table:formula="of:=[.H440]" office:value-type="float" office:value="33" calcext:value-type="float">
            <text:p>33</text:p>
          </table:table-cell>
          <table:table-cell/>
          <table:table-cell office:value-type="string" calcext:value-type="string">
            <text:p>3.21</text:p>
          </table:table-cell>
          <table:table-cell office:value-type="string" calcext:value-type="string">
            <text:p>215.60</text:p>
          </table:table-cell>
          <table:table-cell office:value-type="string" calcext:value-type="string">
            <text:p>6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89" calcext:value-type="float">
            <text:p>4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1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1]" office:value-type="float" office:value="32" calcext:value-type="float">
            <text:p>32</text:p>
          </table:table-cell>
          <table:table-cell table:formula="of:=[.H441]" office:value-type="float" office:value="33" calcext:value-type="float">
            <text:p>33</text:p>
          </table:table-cell>
          <table:table-cell/>
          <table:table-cell office:value-type="string" calcext:value-type="string">
            <text:p>2.67</text:p>
          </table:table-cell>
          <table:table-cell office:value-type="string" calcext:value-type="string">
            <text:p>251.90</text:p>
          </table:table-cell>
          <table:table-cell office:value-type="string" calcext:value-type="string">
            <text:p>1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0" calcext:value-type="float">
            <text:p>47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2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2]" office:value-type="float" office:value="32" calcext:value-type="float">
            <text:p>32</text:p>
          </table:table-cell>
          <table:table-cell table:formula="of:=[.H442]" office:value-type="float" office:value="33" calcext:value-type="float">
            <text:p>33</text:p>
          </table:table-cell>
          <table:table-cell/>
          <table:table-cell office:value-type="string" calcext:value-type="string">
            <text:p>2.13</text:p>
          </table:table-cell>
          <table:table-cell office:value-type="string" calcext:value-type="string">
            <text:p>270.30</text:p>
          </table:table-cell>
          <table:table-cell office:value-type="string" calcext:value-type="string">
            <text:p>14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1" calcext:value-type="float">
            <text:p>4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3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3]" office:value-type="float" office:value="32" calcext:value-type="float">
            <text:p>32</text:p>
          </table:table-cell>
          <table:table-cell table:formula="of:=[.H443]" office:value-type="float" office:value="33" calcext:value-type="float">
            <text:p>33</text:p>
          </table:table-cell>
          <table:table-cell/>
          <table:table-cell office:value-type="string" calcext:value-type="string">
            <text:p>1.02</text:p>
          </table:table-cell>
          <table:table-cell office:value-type="string" calcext:value-type="string">
            <text:p>290.70</text:p>
          </table:table-cell>
          <table:table-cell office:value-type="string" calcext:value-type="string">
            <text:p>2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2" calcext:value-type="float">
            <text:p>47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4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4]" office:value-type="float" office:value="32" calcext:value-type="float">
            <text:p>32</text:p>
          </table:table-cell>
          <table:table-cell table:formula="of:=[.H444]" office:value-type="float" office:value="33" calcext:value-type="float">
            <text:p>33</text:p>
          </table:table-cell>
          <table:table-cell/>
          <table:table-cell office:value-type="string" calcext:value-type="string">
            <text:p>0.69</text:p>
          </table:table-cell>
          <table:table-cell office:value-type="string" calcext:value-type="string">
            <text:p>317.60</text:p>
          </table:table-cell>
          <table:table-cell office:value-type="string" calcext:value-type="string">
            <text:p>41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3" calcext:value-type="float">
            <text:p>47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5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5]" office:value-type="float" office:value="32" calcext:value-type="float">
            <text:p>32</text:p>
          </table:table-cell>
          <table:table-cell table:formula="of:=[.H445]" office:value-type="float" office:value="33" calcext:value-type="float">
            <text:p>33</text:p>
          </table:table-cell>
          <table:table-cell/>
          <table:table-cell office:value-type="string" calcext:value-type="string">
            <text:p>0.69</text:p>
          </table:table-cell>
          <table:table-cell office:value-type="string" calcext:value-type="string">
            <text:p>4.40</text:p>
          </table:table-cell>
          <table:table-cell office:value-type="string" calcext:value-type="string">
            <text:p>19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4" calcext:value-type="float">
            <text:p>47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6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6]" office:value-type="float" office:value="32" calcext:value-type="float">
            <text:p>32</text:p>
          </table:table-cell>
          <table:table-cell table:formula="of:=[.H446]" office:value-type="float" office:value="33" calcext:value-type="float">
            <text:p>33</text:p>
          </table:table-cell>
          <table:table-cell/>
          <table:table-cell office:value-type="string" calcext:value-type="string">
            <text:p>0.74</text:p>
          </table:table-cell>
          <table:table-cell office:value-type="string" calcext:value-type="string">
            <text:p>28.40</text:p>
          </table:table-cell>
          <table:table-cell office:value-type="string" calcext:value-type="string">
            <text:p>1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5" calcext:value-type="float">
            <text:p>47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7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7]" office:value-type="float" office:value="32" calcext:value-type="float">
            <text:p>32</text:p>
          </table:table-cell>
          <table:table-cell table:formula="of:=[.H447]" office:value-type="float" office:value="33" calcext:value-type="float">
            <text:p>33</text:p>
          </table:table-cell>
          <table:table-cell/>
          <table:table-cell office:value-type="string" calcext:value-type="string">
            <text:p>1.22</text:p>
          </table:table-cell>
          <table:table-cell office:value-type="string" calcext:value-type="string">
            <text:p>54.5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6" calcext:value-type="float">
            <text:p>47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8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8]" office:value-type="float" office:value="32" calcext:value-type="float">
            <text:p>32</text:p>
          </table:table-cell>
          <table:table-cell table:formula="of:=[.H448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67.70</text:p>
          </table:table-cell>
          <table:table-cell office:value-type="string" calcext:value-type="string">
            <text:p>-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7" calcext:value-type="float">
            <text:p>47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49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49]" office:value-type="float" office:value="32" calcext:value-type="float">
            <text:p>32</text:p>
          </table:table-cell>
          <table:table-cell table:formula="of:=[.H449]" office:value-type="float" office:value="33" calcext:value-type="float">
            <text:p>33</text:p>
          </table:table-cell>
          <table:table-cell/>
          <table:table-cell office:value-type="string" calcext:value-type="string">
            <text:p>1.88</text:p>
          </table:table-cell>
          <table:table-cell office:value-type="string" calcext:value-type="string">
            <text:p>171.5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8" calcext:value-type="float">
            <text:p>47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0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0]" office:value-type="float" office:value="32" calcext:value-type="float">
            <text:p>32</text:p>
          </table:table-cell>
          <table:table-cell table:formula="of:=[.H450]" office:value-type="float" office:value="33" calcext:value-type="float">
            <text:p>33</text:p>
          </table:table-cell>
          <table:table-cell/>
          <table:table-cell office:value-type="string" calcext:value-type="string">
            <text:p>1.34</text:p>
          </table:table-cell>
          <table:table-cell office:value-type="string" calcext:value-type="string">
            <text:p>192.80</text:p>
          </table:table-cell>
          <table:table-cell office:value-type="string" calcext:value-type="string">
            <text:p>47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799" calcext:value-type="float">
            <text:p>47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1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1]" office:value-type="float" office:value="32" calcext:value-type="float">
            <text:p>32</text:p>
          </table:table-cell>
          <table:table-cell table:formula="of:=[.H451]" office:value-type="float" office:value="33" calcext:value-type="float">
            <text:p>33</text:p>
          </table:table-cell>
          <table:table-cell/>
          <table:table-cell office:value-type="string" calcext:value-type="string">
            <text:p>1.07</text:p>
          </table:table-cell>
          <table:table-cell office:value-type="string" calcext:value-type="string">
            <text:p>185.70</text:p>
          </table:table-cell>
          <table:table-cell office:value-type="string" calcext:value-type="string">
            <text:p>-3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0" calcext:value-type="float">
            <text:p>48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2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2]" office:value-type="float" office:value="32" calcext:value-type="float">
            <text:p>32</text:p>
          </table:table-cell>
          <table:table-cell table:formula="of:=[.H452]" office:value-type="float" office:value="33" calcext:value-type="float">
            <text:p>33</text:p>
          </table:table-cell>
          <table:table-cell/>
          <table:table-cell office:value-type="string" calcext:value-type="string">
            <text:p>4.04</text:p>
          </table:table-cell>
          <table:table-cell office:value-type="string" calcext:value-type="string">
            <text:p>116.80</text:p>
          </table:table-cell>
          <table:table-cell office:value-type="string" calcext:value-type="string">
            <text:p>-1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1" calcext:value-type="float">
            <text:p>48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3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3]" office:value-type="float" office:value="32" calcext:value-type="float">
            <text:p>32</text:p>
          </table:table-cell>
          <table:table-cell table:formula="of:=[.H453]" office:value-type="float" office:value="33" calcext:value-type="float">
            <text:p>33</text:p>
          </table:table-cell>
          <table:table-cell/>
          <table:table-cell office:value-type="string" calcext:value-type="string">
            <text:p>2.87</text:p>
          </table:table-cell>
          <table:table-cell office:value-type="string" calcext:value-type="string">
            <text:p>131.80</text:p>
          </table:table-cell>
          <table:table-cell office:value-type="string" calcext:value-type="string">
            <text:p>3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2" calcext:value-type="float">
            <text:p>48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4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4]" office:value-type="float" office:value="32" calcext:value-type="float">
            <text:p>32</text:p>
          </table:table-cell>
          <table:table-cell table:formula="of:=[.H454]" office:value-type="float" office:value="33" calcext:value-type="float">
            <text:p>33</text:p>
          </table:table-cell>
          <table:table-cell/>
          <table:table-cell office:value-type="string" calcext:value-type="string">
            <text:p>2.21</text:p>
          </table:table-cell>
          <table:table-cell office:value-type="string" calcext:value-type="string">
            <text:p>212.40</text:p>
          </table:table-cell>
          <table:table-cell office:value-type="string" calcext:value-type="string">
            <text:p>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3" calcext:value-type="float">
            <text:p>48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5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5]" office:value-type="float" office:value="32" calcext:value-type="float">
            <text:p>32</text:p>
          </table:table-cell>
          <table:table-cell table:formula="of:=[.H455]" office:value-type="float" office:value="33" calcext:value-type="float">
            <text:p>33</text:p>
          </table:table-cell>
          <table:table-cell/>
          <table:table-cell office:value-type="string" calcext:value-type="string">
            <text:p>1.90</text:p>
          </table:table-cell>
          <table:table-cell office:value-type="string" calcext:value-type="string">
            <text:p>185.50</text:p>
          </table:table-cell>
          <table:table-cell office:value-type="string" calcext:value-type="string">
            <text:p>5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4" calcext:value-type="float">
            <text:p>48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6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6]" office:value-type="float" office:value="32" calcext:value-type="float">
            <text:p>32</text:p>
          </table:table-cell>
          <table:table-cell table:formula="of:=[.H456]" office:value-type="float" office:value="33" calcext:value-type="float">
            <text:p>33</text:p>
          </table:table-cell>
          <table:table-cell/>
          <table:table-cell office:value-type="string" calcext:value-type="string">
            <text:p>1.73</text:p>
          </table:table-cell>
          <table:table-cell office:value-type="string" calcext:value-type="string">
            <text:p>189.30</text:p>
          </table:table-cell>
          <table:table-cell office:value-type="string" calcext:value-type="string">
            <text:p>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5" calcext:value-type="float">
            <text:p>48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7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7]" office:value-type="float" office:value="32" calcext:value-type="float">
            <text:p>32</text:p>
          </table:table-cell>
          <table:table-cell table:formula="of:=[.H457]" office:value-type="float" office:value="33" calcext:value-type="float">
            <text:p>33</text:p>
          </table:table-cell>
          <table:table-cell/>
          <table:table-cell office:value-type="string" calcext:value-type="string">
            <text:p>0.63</text:p>
          </table:table-cell>
          <table:table-cell office:value-type="string" calcext:value-type="string">
            <text:p>352.70</text:p>
          </table:table-cell>
          <table:table-cell office:value-type="string" calcext:value-type="string">
            <text:p>2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6" calcext:value-type="float">
            <text:p>48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8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8]" office:value-type="float" office:value="32" calcext:value-type="float">
            <text:p>32</text:p>
          </table:table-cell>
          <table:table-cell table:formula="of:=[.H458]" office:value-type="float" office:value="33" calcext:value-type="float">
            <text:p>33</text:p>
          </table:table-cell>
          <table:table-cell/>
          <table:table-cell office:value-type="string" calcext:value-type="string">
            <text:p>0.72</text:p>
          </table:table-cell>
          <table:table-cell office:value-type="string" calcext:value-type="string">
            <text:p>36.20</text:p>
          </table:table-cell>
          <table:table-cell office:value-type="string" calcext:value-type="string">
            <text:p>15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7" calcext:value-type="float">
            <text:p>48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59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59]" office:value-type="float" office:value="32" calcext:value-type="float">
            <text:p>32</text:p>
          </table:table-cell>
          <table:table-cell table:formula="of:=[.H459]" office:value-type="float" office:value="33" calcext:value-type="float">
            <text:p>33</text:p>
          </table:table-cell>
          <table:table-cell/>
          <table:table-cell office:value-type="string" calcext:value-type="string">
            <text:p>0.79</text:p>
          </table:table-cell>
          <table:table-cell office:value-type="string" calcext:value-type="string">
            <text:p>325.90</text:p>
          </table:table-cell>
          <table:table-cell office:value-type="string" calcext:value-type="string">
            <text:p>14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8" calcext:value-type="float">
            <text:p>48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0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60]" office:value-type="float" office:value="32" calcext:value-type="float">
            <text:p>32</text:p>
          </table:table-cell>
          <table:table-cell table:formula="of:=[.H460]" office:value-type="float" office:value="33" calcext:value-type="float">
            <text:p>33</text:p>
          </table:table-cell>
          <table:table-cell/>
          <table:table-cell office:value-type="string" calcext:value-type="string">
            <text:p>0.72</text:p>
          </table:table-cell>
          <table:table-cell office:value-type="string" calcext:value-type="string">
            <text:p>339.10</text:p>
          </table:table-cell>
          <table:table-cell office:value-type="string" calcext:value-type="string">
            <text:p>1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09" calcext:value-type="float">
            <text:p>48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1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61]" office:value-type="float" office:value="32" calcext:value-type="float">
            <text:p>32</text:p>
          </table:table-cell>
          <table:table-cell table:formula="of:=[.H461]" office:value-type="float" office:value="33" calcext:value-type="float">
            <text:p>33</text:p>
          </table:table-cell>
          <table:table-cell/>
          <table:table-cell office:value-type="string" calcext:value-type="string">
            <text:p>0.69</text:p>
          </table:table-cell>
          <table:table-cell office:value-type="string" calcext:value-type="string">
            <text:p>8.30</text:p>
          </table:table-cell>
          <table:table-cell office:value-type="string" calcext:value-type="string">
            <text:p>1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0" calcext:value-type="float">
            <text:p>48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2]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G462]" office:value-type="float" office:value="32" calcext:value-type="float">
            <text:p>32</text:p>
          </table:table-cell>
          <table:table-cell table:formula="of:=[.H462]" office:value-type="float" office:value="33" calcext:value-type="float">
            <text:p>33</text:p>
          </table:table-cell>
          <table:table-cell/>
          <table:table-cell office:value-type="string" calcext:value-type="string">
            <text:p>1.86</text:p>
          </table:table-cell>
          <table:table-cell office:value-type="string" calcext:value-type="string">
            <text:p>281.80</text:p>
          </table:table-cell>
          <table:table-cell office:value-type="string" calcext:value-type="string">
            <text:p>7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1" calcext:value-type="float">
            <text:p>48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3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3]" office:value-type="float" office:value="32" calcext:value-type="float">
            <text:p>32</text:p>
          </table:table-cell>
          <table:table-cell table:formula="of:=[.H463]" office:value-type="float" office:value="33" calcext:value-type="float">
            <text:p>33</text:p>
          </table:table-cell>
          <table:table-cell/>
          <table:table-cell office:value-type="string" calcext:value-type="string">
            <text:p>0.50</text:p>
          </table:table-cell>
          <table:table-cell office:value-type="string" calcext:value-type="string">
            <text:p>109.80</text:p>
          </table:table-cell>
          <table:table-cell office:value-type="string" calcext:value-type="string">
            <text:p>-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2" calcext:value-type="float">
            <text:p>48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4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4]" office:value-type="float" office:value="32" calcext:value-type="float">
            <text:p>32</text:p>
          </table:table-cell>
          <table:table-cell table:formula="of:=[.H464]" office:value-type="float" office:value="33" calcext:value-type="float">
            <text:p>33</text:p>
          </table:table-cell>
          <table:table-cell/>
          <table:table-cell office:value-type="string" calcext:value-type="string">
            <text:p>0.64</text:p>
          </table:table-cell>
          <table:table-cell office:value-type="string" calcext:value-type="string">
            <text:p>140.10</text:p>
          </table:table-cell>
          <table:table-cell office:value-type="string" calcext:value-type="string">
            <text:p>-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3" calcext:value-type="float">
            <text:p>48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5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5]" office:value-type="float" office:value="32" calcext:value-type="float">
            <text:p>32</text:p>
          </table:table-cell>
          <table:table-cell table:formula="of:=[.H465]" office:value-type="float" office:value="33" calcext:value-type="float">
            <text:p>33</text:p>
          </table:table-cell>
          <table:table-cell/>
          <table:table-cell office:value-type="string" calcext:value-type="string">
            <text:p>0.89</text:p>
          </table:table-cell>
          <table:table-cell office:value-type="string" calcext:value-type="string">
            <text:p>335.10</text:p>
          </table:table-cell>
          <table:table-cell office:value-type="string" calcext:value-type="string">
            <text:p>7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4" calcext:value-type="float">
            <text:p>48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6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6]" office:value-type="float" office:value="32" calcext:value-type="float">
            <text:p>32</text:p>
          </table:table-cell>
          <table:table-cell table:formula="of:=[.H466]" office:value-type="float" office:value="33" calcext:value-type="float">
            <text:p>33</text:p>
          </table:table-cell>
          <table:table-cell/>
          <table:table-cell office:value-type="string" calcext:value-type="string">
            <text:p>0.99</text:p>
          </table:table-cell>
          <table:table-cell office:value-type="string" calcext:value-type="string">
            <text:p>317.10</text:p>
          </table:table-cell>
          <table:table-cell office:value-type="string" calcext:value-type="string">
            <text:p>-5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5" calcext:value-type="float">
            <text:p>48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7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7]" office:value-type="float" office:value="32" calcext:value-type="float">
            <text:p>32</text:p>
          </table:table-cell>
          <table:table-cell table:formula="of:=[.H467]" office:value-type="float" office:value="33" calcext:value-type="float">
            <text:p>33</text:p>
          </table:table-cell>
          <table:table-cell/>
          <table:table-cell office:value-type="string" calcext:value-type="string">
            <text:p>0.91</text:p>
          </table:table-cell>
          <table:table-cell office:value-type="string" calcext:value-type="string">
            <text:p>197.90</text:p>
          </table:table-cell>
          <table:table-cell office:value-type="string" calcext:value-type="string">
            <text:p>5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6" calcext:value-type="float">
            <text:p>48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8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8]" office:value-type="float" office:value="32" calcext:value-type="float">
            <text:p>32</text:p>
          </table:table-cell>
          <table:table-cell table:formula="of:=[.H468]" office:value-type="float" office:value="33" calcext:value-type="float">
            <text:p>33</text:p>
          </table:table-cell>
          <table:table-cell/>
          <table:table-cell office:value-type="string" calcext:value-type="string">
            <text:p>1.20</text:p>
          </table:table-cell>
          <table:table-cell office:value-type="string" calcext:value-type="string">
            <text:p>232.40</text:p>
          </table:table-cell>
          <table:table-cell office:value-type="string" calcext:value-type="string">
            <text:p>38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7" calcext:value-type="float">
            <text:p>48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69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69]" office:value-type="float" office:value="32" calcext:value-type="float">
            <text:p>32</text:p>
          </table:table-cell>
          <table:table-cell table:formula="of:=[.H469]" office:value-type="float" office:value="33" calcext:value-type="float">
            <text:p>33</text:p>
          </table:table-cell>
          <table:table-cell/>
          <table:table-cell office:value-type="string" calcext:value-type="string">
            <text:p>2.38</text:p>
          </table:table-cell>
          <table:table-cell office:value-type="string" calcext:value-type="string">
            <text:p>244.60</text:p>
          </table:table-cell>
          <table:table-cell office:value-type="string" calcext:value-type="string">
            <text:p>2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8" calcext:value-type="float">
            <text:p>48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0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0]" office:value-type="float" office:value="32" calcext:value-type="float">
            <text:p>32</text:p>
          </table:table-cell>
          <table:table-cell table:formula="of:=[.H470]" office:value-type="float" office:value="33" calcext:value-type="float">
            <text:p>33</text:p>
          </table:table-cell>
          <table:table-cell/>
          <table:table-cell office:value-type="string" calcext:value-type="string">
            <text:p>2.77</text:p>
          </table:table-cell>
          <table:table-cell office:value-type="string" calcext:value-type="string">
            <text:p>290.9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19" calcext:value-type="float">
            <text:p>48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1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1]" office:value-type="float" office:value="32" calcext:value-type="float">
            <text:p>32</text:p>
          </table:table-cell>
          <table:table-cell table:formula="of:=[.H471]" office:value-type="float" office:value="33" calcext:value-type="float">
            <text:p>33</text:p>
          </table:table-cell>
          <table:table-cell/>
          <table:table-cell office:value-type="string" calcext:value-type="string">
            <text:p>2.57</text:p>
          </table:table-cell>
          <table:table-cell office:value-type="string" calcext:value-type="string">
            <text:p>299.90</text:p>
          </table:table-cell>
          <table:table-cell office:value-type="string" calcext:value-type="string">
            <text:p>14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0" calcext:value-type="float">
            <text:p>48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2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2]" office:value-type="float" office:value="32" calcext:value-type="float">
            <text:p>32</text:p>
          </table:table-cell>
          <table:table-cell table:formula="of:=[.H472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308.70</text:p>
          </table:table-cell>
          <table:table-cell office:value-type="string" calcext:value-type="string">
            <text:p>1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1" calcext:value-type="float">
            <text:p>48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3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3]" office:value-type="float" office:value="32" calcext:value-type="float">
            <text:p>32</text:p>
          </table:table-cell>
          <table:table-cell table:formula="of:=[.H473]" office:value-type="float" office:value="33" calcext:value-type="float">
            <text:p>33</text:p>
          </table:table-cell>
          <table:table-cell/>
          <table:table-cell office:value-type="string" calcext:value-type="string">
            <text:p>1.91</text:p>
          </table:table-cell>
          <table:table-cell office:value-type="string" calcext:value-type="string">
            <text:p>318.20</text:p>
          </table:table-cell>
          <table:table-cell office:value-type="string" calcext:value-type="string">
            <text:p>1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2" calcext:value-type="float">
            <text:p>48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4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4]" office:value-type="float" office:value="32" calcext:value-type="float">
            <text:p>32</text:p>
          </table:table-cell>
          <table:table-cell table:formula="of:=[.H474]" office:value-type="float" office:value="33" calcext:value-type="float">
            <text:p>33</text:p>
          </table:table-cell>
          <table:table-cell/>
          <table:table-cell office:value-type="string" calcext:value-type="string">
            <text:p>1.77</text:p>
          </table:table-cell>
          <table:table-cell office:value-type="string" calcext:value-type="string">
            <text:p>329.50</text:p>
          </table:table-cell>
          <table:table-cell office:value-type="string" calcext:value-type="string">
            <text:p>1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3" calcext:value-type="float">
            <text:p>48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5]"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G475]" office:value-type="float" office:value="32" calcext:value-type="float">
            <text:p>32</text:p>
          </table:table-cell>
          <table:table-cell table:formula="of:=[.H475]" office:value-type="float" office:value="33" calcext:value-type="float">
            <text:p>33</text:p>
          </table:table-cell>
          <table:table-cell/>
          <table:table-cell office:value-type="string" calcext:value-type="string">
            <text:p>1.76</text:p>
          </table:table-cell>
          <table:table-cell office:value-type="string" calcext:value-type="string">
            <text:p>339.10</text:p>
          </table:table-cell>
          <table:table-cell office:value-type="string" calcext:value-type="string">
            <text:p>1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4" calcext:value-type="float">
            <text:p>48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6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76]" office:value-type="float" office:value="32" calcext:value-type="float">
            <text:p>32</text:p>
          </table:table-cell>
          <table:table-cell table:formula="of:=[.H476]" office:value-type="float" office:value="33" calcext:value-type="float">
            <text:p>33</text:p>
          </table:table-cell>
          <table:table-cell/>
          <table:table-cell office:value-type="string" calcext:value-type="string">
            <text:p>2.28</text:p>
          </table:table-cell>
          <table:table-cell office:value-type="string" calcext:value-type="string">
            <text:p>179.40</text:p>
          </table:table-cell>
          <table:table-cell office:value-type="string" calcext:value-type="string">
            <text:p>19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5" calcext:value-type="float">
            <text:p>48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7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77]" office:value-type="float" office:value="32" calcext:value-type="float">
            <text:p>32</text:p>
          </table:table-cell>
          <table:table-cell table:formula="of:=[.H477]" office:value-type="float" office:value="33" calcext:value-type="float">
            <text:p>33</text:p>
          </table:table-cell>
          <table:table-cell/>
          <table:table-cell office:value-type="string" calcext:value-type="string">
            <text:p>2.64</text:p>
          </table:table-cell>
          <table:table-cell office:value-type="string" calcext:value-type="string">
            <text:p>201.60</text:p>
          </table:table-cell>
          <table:table-cell office:value-type="string" calcext:value-type="string">
            <text:p>2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6" calcext:value-type="float">
            <text:p>48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8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78]" office:value-type="float" office:value="32" calcext:value-type="float">
            <text:p>32</text:p>
          </table:table-cell>
          <table:table-cell table:formula="of:=[.H478]" office:value-type="float" office:value="33" calcext:value-type="float">
            <text:p>33</text:p>
          </table:table-cell>
          <table:table-cell/>
          <table:table-cell office:value-type="string" calcext:value-type="string">
            <text:p>2.18</text:p>
          </table:table-cell>
          <table:table-cell office:value-type="string" calcext:value-type="string">
            <text:p>155.40</text:p>
          </table:table-cell>
          <table:table-cell office:value-type="string" calcext:value-type="string">
            <text:p>23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7" calcext:value-type="float">
            <text:p>48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79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79]" office:value-type="float" office:value="32" calcext:value-type="float">
            <text:p>32</text:p>
          </table:table-cell>
          <table:table-cell table:formula="of:=[.H479]" office:value-type="float" office:value="33" calcext:value-type="float">
            <text:p>33</text:p>
          </table:table-cell>
          <table:table-cell/>
          <table:table-cell office:value-type="string" calcext:value-type="string">
            <text:p>2.05</text:p>
          </table:table-cell>
          <table:table-cell office:value-type="string" calcext:value-type="string">
            <text:p>132.10</text:p>
          </table:table-cell>
          <table:table-cell office:value-type="string" calcext:value-type="string">
            <text:p>2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8" calcext:value-type="float">
            <text:p>48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0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0]" office:value-type="float" office:value="32" calcext:value-type="float">
            <text:p>32</text:p>
          </table:table-cell>
          <table:table-cell table:formula="of:=[.H480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152.50</text:p>
          </table:table-cell>
          <table:table-cell office:value-type="string" calcext:value-type="string">
            <text:p>5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29" calcext:value-type="float">
            <text:p>48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1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1]" office:value-type="float" office:value="32" calcext:value-type="float">
            <text:p>32</text:p>
          </table:table-cell>
          <table:table-cell table:formula="of:=[.H481]" office:value-type="float" office:value="33" calcext:value-type="float">
            <text:p>33</text:p>
          </table:table-cell>
          <table:table-cell/>
          <table:table-cell office:value-type="string" calcext:value-type="string">
            <text:p>0.34</text:p>
          </table:table-cell>
          <table:table-cell office:value-type="string" calcext:value-type="string">
            <text:p>180.40</text:p>
          </table:table-cell>
          <table:table-cell office:value-type="string" calcext:value-type="string">
            <text:p>-3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0" calcext:value-type="float">
            <text:p>48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2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2]" office:value-type="float" office:value="32" calcext:value-type="float">
            <text:p>32</text:p>
          </table:table-cell>
          <table:table-cell table:formula="of:=[.H482]" office:value-type="float" office:value="33" calcext:value-type="float">
            <text:p>33</text:p>
          </table:table-cell>
          <table:table-cell/>
          <table:table-cell office:value-type="string" calcext:value-type="string">
            <text:p>0.61</text:p>
          </table:table-cell>
          <table:table-cell office:value-type="string" calcext:value-type="string">
            <text:p>180.70</text:p>
          </table:table-cell>
          <table:table-cell office:value-type="string" calcext:value-type="string">
            <text:p>-25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1" calcext:value-type="float">
            <text:p>4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3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3]" office:value-type="float" office:value="32" calcext:value-type="float">
            <text:p>32</text:p>
          </table:table-cell>
          <table:table-cell table:formula="of:=[.H483]" office:value-type="float" office:value="33" calcext:value-type="float">
            <text:p>33</text:p>
          </table:table-cell>
          <table:table-cell/>
          <table:table-cell office:value-type="string" calcext:value-type="string">
            <text:p>1.19</text:p>
          </table:table-cell>
          <table:table-cell office:value-type="string" calcext:value-type="string">
            <text:p>179.60</text:p>
          </table:table-cell>
          <table:table-cell office:value-type="string" calcext:value-type="string">
            <text:p>-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2" calcext:value-type="float">
            <text:p>48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4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4]" office:value-type="float" office:value="32" calcext:value-type="float">
            <text:p>32</text:p>
          </table:table-cell>
          <table:table-cell table:formula="of:=[.H484]" office:value-type="float" office:value="33" calcext:value-type="float">
            <text:p>33</text:p>
          </table:table-cell>
          <table:table-cell/>
          <table:table-cell office:value-type="string" calcext:value-type="string">
            <text:p>1.35</text:p>
          </table:table-cell>
          <table:table-cell office:value-type="string" calcext:value-type="string">
            <text:p>177.90</text:p>
          </table:table-cell>
          <table:table-cell office:value-type="string" calcext:value-type="string">
            <text:p>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3" calcext:value-type="float">
            <text:p>48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5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5]" office:value-type="float" office:value="32" calcext:value-type="float">
            <text:p>32</text:p>
          </table:table-cell>
          <table:table-cell table:formula="of:=[.H485]" office:value-type="float" office:value="33" calcext:value-type="float">
            <text:p>33</text:p>
          </table:table-cell>
          <table:table-cell/>
          <table:table-cell office:value-type="string" calcext:value-type="string">
            <text:p>2.03</text:p>
          </table:table-cell>
          <table:table-cell office:value-type="string" calcext:value-type="string">
            <text:p>175.40</text:p>
          </table:table-cell>
          <table:table-cell office:value-type="string" calcext:value-type="string">
            <text:p>2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4" calcext:value-type="float">
            <text:p>4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6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6]" office:value-type="float" office:value="32" calcext:value-type="float">
            <text:p>32</text:p>
          </table:table-cell>
          <table:table-cell table:formula="of:=[.H486]" office:value-type="float" office:value="33" calcext:value-type="float">
            <text:p>33</text:p>
          </table:table-cell>
          <table:table-cell/>
          <table:table-cell office:value-type="string" calcext:value-type="string">
            <text:p>2.30</text:p>
          </table:table-cell>
          <table:table-cell office:value-type="string" calcext:value-type="string">
            <text:p>176.30</text:p>
          </table:table-cell>
          <table:table-cell office:value-type="string" calcext:value-type="string">
            <text:p>31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5" calcext:value-type="float">
            <text:p>48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7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7]" office:value-type="float" office:value="32" calcext:value-type="float">
            <text:p>32</text:p>
          </table:table-cell>
          <table:table-cell table:formula="of:=[.H487]" office:value-type="float" office:value="33" calcext:value-type="float">
            <text:p>33</text:p>
          </table:table-cell>
          <table:table-cell/>
          <table:table-cell office:value-type="string" calcext:value-type="string">
            <text:p>2.11</text:p>
          </table:table-cell>
          <table:table-cell office:value-type="string" calcext:value-type="string">
            <text:p>178.70</text:p>
          </table:table-cell>
          <table:table-cell office:value-type="string" calcext:value-type="string">
            <text:p>4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6" calcext:value-type="float">
            <text:p>48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8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8]" office:value-type="float" office:value="32" calcext:value-type="float">
            <text:p>32</text:p>
          </table:table-cell>
          <table:table-cell table:formula="of:=[.H488]" office:value-type="float" office:value="33" calcext:value-type="float">
            <text:p>33</text:p>
          </table:table-cell>
          <table:table-cell/>
          <table:table-cell office:value-type="string" calcext:value-type="string">
            <text:p>2.37</text:p>
          </table:table-cell>
          <table:table-cell office:value-type="string" calcext:value-type="string">
            <text:p>178.00</text:p>
          </table:table-cell>
          <table:table-cell office:value-type="string" calcext:value-type="string">
            <text:p>55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7" calcext:value-type="float">
            <text:p>48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89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89]" office:value-type="float" office:value="32" calcext:value-type="float">
            <text:p>32</text:p>
          </table:table-cell>
          <table:table-cell table:formula="of:=[.H489]" office:value-type="float" office:value="33" calcext:value-type="float">
            <text:p>33</text:p>
          </table:table-cell>
          <table:table-cell/>
          <table:table-cell office:value-type="string" calcext:value-type="string">
            <text:p>1.49</text:p>
          </table:table-cell>
          <table:table-cell office:value-type="string" calcext:value-type="string">
            <text:p>324.60</text:p>
          </table:table-cell>
          <table:table-cell office:value-type="string" calcext:value-type="string">
            <text:p>47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8" calcext:value-type="float">
            <text:p>48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0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0]" office:value-type="float" office:value="32" calcext:value-type="float">
            <text:p>32</text:p>
          </table:table-cell>
          <table:table-cell table:formula="of:=[.H490]" office:value-type="float" office:value="33" calcext:value-type="float">
            <text:p>33</text:p>
          </table:table-cell>
          <table:table-cell/>
          <table:table-cell office:value-type="string" calcext:value-type="string">
            <text:p>1.15</text:p>
          </table:table-cell>
          <table:table-cell office:value-type="string" calcext:value-type="string">
            <text:p>346.60</text:p>
          </table:table-cell>
          <table:table-cell office:value-type="string" calcext:value-type="string">
            <text:p>3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39" calcext:value-type="float">
            <text:p>48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1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1]" office:value-type="float" office:value="32" calcext:value-type="float">
            <text:p>32</text:p>
          </table:table-cell>
          <table:table-cell table:formula="of:=[.H491]" office:value-type="float" office:value="33" calcext:value-type="float">
            <text:p>33</text:p>
          </table:table-cell>
          <table:table-cell/>
          <table:table-cell office:value-type="string" calcext:value-type="string">
            <text:p>1.21</text:p>
          </table:table-cell>
          <table:table-cell office:value-type="string" calcext:value-type="string">
            <text:p>12.60</text:p>
          </table:table-cell>
          <table:table-cell office:value-type="string" calcext:value-type="string">
            <text:p>3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0" calcext:value-type="float">
            <text:p>48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2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2]" office:value-type="float" office:value="32" calcext:value-type="float">
            <text:p>32</text:p>
          </table:table-cell>
          <table:table-cell table:formula="of:=[.H492]" office:value-type="float" office:value="33" calcext:value-type="float">
            <text:p>33</text:p>
          </table:table-cell>
          <table:table-cell/>
          <table:table-cell office:value-type="string" calcext:value-type="string">
            <text:p>1.86</text:p>
          </table:table-cell>
          <table:table-cell office:value-type="string" calcext:value-type="string">
            <text:p>24.30</text:p>
          </table:table-cell>
          <table:table-cell office:value-type="string" calcext:value-type="string">
            <text:p>2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1" calcext:value-type="float">
            <text:p>48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3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3]" office:value-type="float" office:value="32" calcext:value-type="float">
            <text:p>32</text:p>
          </table:table-cell>
          <table:table-cell table:formula="of:=[.H493]" office:value-type="float" office:value="33" calcext:value-type="float">
            <text:p>33</text:p>
          </table:table-cell>
          <table:table-cell/>
          <table:table-cell office:value-type="string" calcext:value-type="string">
            <text:p>1.95</text:p>
          </table:table-cell>
          <table:table-cell office:value-type="string" calcext:value-type="string">
            <text:p>44.30</text:p>
          </table:table-cell>
          <table:table-cell office:value-type="string" calcext:value-type="string">
            <text:p>1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2" calcext:value-type="float">
            <text:p>48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4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4]" office:value-type="float" office:value="32" calcext:value-type="float">
            <text:p>32</text:p>
          </table:table-cell>
          <table:table-cell table:formula="of:=[.H494]" office:value-type="float" office:value="33" calcext:value-type="float">
            <text:p>33</text:p>
          </table:table-cell>
          <table:table-cell/>
          <table:table-cell office:value-type="string" calcext:value-type="string">
            <text:p>3.48</text:p>
          </table:table-cell>
          <table:table-cell office:value-type="string" calcext:value-type="string">
            <text:p>250.60</text:p>
          </table:table-cell>
          <table:table-cell office:value-type="string" calcext:value-type="string">
            <text:p>2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3" calcext:value-type="float">
            <text:p>48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5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5]" office:value-type="float" office:value="32" calcext:value-type="float">
            <text:p>32</text:p>
          </table:table-cell>
          <table:table-cell table:formula="of:=[.H495]" office:value-type="float" office:value="33" calcext:value-type="float">
            <text:p>33</text:p>
          </table:table-cell>
          <table:table-cell/>
          <table:table-cell office:value-type="string" calcext:value-type="string">
            <text:p>5.44</text:p>
          </table:table-cell>
          <table:table-cell office:value-type="string" calcext:value-type="string">
            <text:p>257.80</text:p>
          </table:table-cell>
          <table:table-cell office:value-type="string" calcext:value-type="string">
            <text:p>2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4" calcext:value-type="float">
            <text:p>48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6]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G496]" office:value-type="float" office:value="32" calcext:value-type="float">
            <text:p>32</text:p>
          </table:table-cell>
          <table:table-cell table:formula="of:=[.H496]" office:value-type="float" office:value="33" calcext:value-type="float">
            <text:p>33</text:p>
          </table:table-cell>
          <table:table-cell/>
          <table:table-cell office:value-type="string" calcext:value-type="string">
            <text:p>5.82</text:p>
          </table:table-cell>
          <table:table-cell office:value-type="string" calcext:value-type="string">
            <text:p>266.60</text:p>
          </table:table-cell>
          <table:table-cell office:value-type="string" calcext:value-type="string">
            <text:p>19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5" calcext:value-type="float">
            <text:p>48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7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497]" office:value-type="float" office:value="32" calcext:value-type="float">
            <text:p>32</text:p>
          </table:table-cell>
          <table:table-cell table:formula="of:=[.H497]" office:value-type="float" office:value="33" calcext:value-type="float">
            <text:p>33</text:p>
          </table:table-cell>
          <table:table-cell/>
          <table:table-cell office:value-type="string" calcext:value-type="string">
            <text:p>2.58</text:p>
          </table:table-cell>
          <table:table-cell office:value-type="string" calcext:value-type="string">
            <text:p>170.70</text:p>
          </table:table-cell>
          <table:table-cell office:value-type="string" calcext:value-type="string">
            <text:p>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6" calcext:value-type="float">
            <text:p>48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8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498]" office:value-type="float" office:value="32" calcext:value-type="float">
            <text:p>32</text:p>
          </table:table-cell>
          <table:table-cell table:formula="of:=[.H498]" office:value-type="float" office:value="33" calcext:value-type="float">
            <text:p>33</text:p>
          </table:table-cell>
          <table:table-cell/>
          <table:table-cell office:value-type="string" calcext:value-type="string">
            <text:p>2.92</text:p>
          </table:table-cell>
          <table:table-cell office:value-type="string" calcext:value-type="string">
            <text:p>195.10</text:p>
          </table:table-cell>
          <table:table-cell office:value-type="string" calcext:value-type="string">
            <text:p>5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7" calcext:value-type="float">
            <text:p>48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499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499]" office:value-type="float" office:value="32" calcext:value-type="float">
            <text:p>32</text:p>
          </table:table-cell>
          <table:table-cell table:formula="of:=[.H499]" office:value-type="float" office:value="33" calcext:value-type="float">
            <text:p>33</text:p>
          </table:table-cell>
          <table:table-cell/>
          <table:table-cell office:value-type="string" calcext:value-type="string">
            <text:p>3.16</text:p>
          </table:table-cell>
          <table:table-cell office:value-type="string" calcext:value-type="string">
            <text:p>213.80</text:p>
          </table:table-cell>
          <table:table-cell office:value-type="string" calcext:value-type="string">
            <text:p>5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8" calcext:value-type="float">
            <text:p>48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0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0]" office:value-type="float" office:value="32" calcext:value-type="float">
            <text:p>32</text:p>
          </table:table-cell>
          <table:table-cell table:formula="of:=[.H500]" office:value-type="float" office:value="33" calcext:value-type="float">
            <text:p>33</text:p>
          </table:table-cell>
          <table:table-cell/>
          <table:table-cell office:value-type="string" calcext:value-type="string">
            <text:p>3.52</text:p>
          </table:table-cell>
          <table:table-cell office:value-type="string" calcext:value-type="string">
            <text:p>229.40</text:p>
          </table:table-cell>
          <table:table-cell office:value-type="string" calcext:value-type="string">
            <text:p>4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49" calcext:value-type="float">
            <text:p>48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1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1]" office:value-type="float" office:value="32" calcext:value-type="float">
            <text:p>32</text:p>
          </table:table-cell>
          <table:table-cell table:formula="of:=[.H501]" office:value-type="float" office:value="33" calcext:value-type="float">
            <text:p>33</text:p>
          </table:table-cell>
          <table:table-cell/>
          <table:table-cell office:value-type="string" calcext:value-type="string">
            <text:p>1.49</text:p>
          </table:table-cell>
          <table:table-cell office:value-type="string" calcext:value-type="string">
            <text:p>198.20</text:p>
          </table:table-cell>
          <table:table-cell office:value-type="string" calcext:value-type="string">
            <text:p>69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0" calcext:value-type="float">
            <text:p>48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2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2]" office:value-type="float" office:value="32" calcext:value-type="float">
            <text:p>32</text:p>
          </table:table-cell>
          <table:table-cell table:formula="of:=[.H502]" office:value-type="float" office:value="33" calcext:value-type="float">
            <text:p>33</text:p>
          </table:table-cell>
          <table:table-cell/>
          <table:table-cell office:value-type="string" calcext:value-type="string">
            <text:p>0.99</text:p>
          </table:table-cell>
          <table:table-cell office:value-type="string" calcext:value-type="string">
            <text:p>37.80</text:p>
          </table:table-cell>
          <table:table-cell office:value-type="string" calcext:value-type="string">
            <text:p>7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1" calcext:value-type="float">
            <text:p>48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3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3]" office:value-type="float" office:value="32" calcext:value-type="float">
            <text:p>32</text:p>
          </table:table-cell>
          <table:table-cell table:formula="of:=[.H503]" office:value-type="float" office:value="33" calcext:value-type="float">
            <text:p>33</text:p>
          </table:table-cell>
          <table:table-cell/>
          <table:table-cell office:value-type="string" calcext:value-type="string">
            <text:p>1.27</text:p>
          </table:table-cell>
          <table:table-cell office:value-type="string" calcext:value-type="string">
            <text:p>58.90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2" calcext:value-type="float">
            <text:p>48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4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4]" office:value-type="float" office:value="32" calcext:value-type="float">
            <text:p>32</text:p>
          </table:table-cell>
          <table:table-cell table:formula="of:=[.H504]" office:value-type="float" office:value="33" calcext:value-type="float">
            <text:p>33</text:p>
          </table:table-cell>
          <table:table-cell/>
          <table:table-cell office:value-type="string" calcext:value-type="string">
            <text:p>3.05</text:p>
          </table:table-cell>
          <table:table-cell office:value-type="string" calcext:value-type="string">
            <text:p>80.10</text:p>
          </table:table-cell>
          <table:table-cell office:value-type="string" calcext:value-type="string">
            <text:p>3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3" calcext:value-type="float">
            <text:p>48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5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5]" office:value-type="float" office:value="32" calcext:value-type="float">
            <text:p>32</text:p>
          </table:table-cell>
          <table:table-cell table:formula="of:=[.H505]" office:value-type="float" office:value="33" calcext:value-type="float">
            <text:p>33</text:p>
          </table:table-cell>
          <table:table-cell/>
          <table:table-cell office:value-type="string" calcext:value-type="string">
            <text:p>2.61</text:p>
          </table:table-cell>
          <table:table-cell office:value-type="string" calcext:value-type="string">
            <text:p>123.90</text:p>
          </table:table-cell>
          <table:table-cell office:value-type="string" calcext:value-type="string">
            <text:p>1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4" calcext:value-type="float">
            <text:p>48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6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6]" office:value-type="float" office:value="32" calcext:value-type="float">
            <text:p>32</text:p>
          </table:table-cell>
          <table:table-cell table:formula="of:=[.H506]" office:value-type="float" office:value="33" calcext:value-type="float">
            <text:p>33</text:p>
          </table:table-cell>
          <table:table-cell/>
          <table:table-cell office:value-type="string" calcext:value-type="string">
            <text:p>2.38</text:p>
          </table:table-cell>
          <table:table-cell office:value-type="string" calcext:value-type="string">
            <text:p>136.50</text:p>
          </table:table-cell>
          <table:table-cell office:value-type="string" calcext:value-type="string">
            <text:p>2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5" calcext:value-type="float">
            <text:p>48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7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7]" office:value-type="float" office:value="32" calcext:value-type="float">
            <text:p>32</text:p>
          </table:table-cell>
          <table:table-cell table:formula="of:=[.H507]" office:value-type="float" office:value="33" calcext:value-type="float">
            <text:p>33</text:p>
          </table:table-cell>
          <table:table-cell/>
          <table:table-cell office:value-type="string" calcext:value-type="string">
            <text:p>2.09</text:p>
          </table:table-cell>
          <table:table-cell office:value-type="string" calcext:value-type="string">
            <text:p>150.50</text:p>
          </table:table-cell>
          <table:table-cell office:value-type="string" calcext:value-type="string">
            <text:p>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6" calcext:value-type="float">
            <text:p>48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8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8]" office:value-type="float" office:value="32" calcext:value-type="float">
            <text:p>32</text:p>
          </table:table-cell>
          <table:table-cell table:formula="of:=[.H508]" office:value-type="float" office:value="33" calcext:value-type="float">
            <text:p>33</text:p>
          </table:table-cell>
          <table:table-cell/>
          <table:table-cell office:value-type="string" calcext:value-type="string">
            <text:p>2.82</text:p>
          </table:table-cell>
          <table:table-cell office:value-type="string" calcext:value-type="string">
            <text:p>154.20</text:p>
          </table:table-cell>
          <table:table-cell office:value-type="string" calcext:value-type="string">
            <text:p>6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7" calcext:value-type="float">
            <text:p>48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09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09]" office:value-type="float" office:value="32" calcext:value-type="float">
            <text:p>32</text:p>
          </table:table-cell>
          <table:table-cell table:formula="of:=[.H509]" office:value-type="float" office:value="33" calcext:value-type="float">
            <text:p>33</text:p>
          </table:table-cell>
          <table:table-cell/>
          <table:table-cell office:value-type="string" calcext:value-type="string">
            <text:p>3.04</text:p>
          </table:table-cell>
          <table:table-cell office:value-type="string" calcext:value-type="string">
            <text:p>211.00</text:p>
          </table:table-cell>
          <table:table-cell office:value-type="string" calcext:value-type="string">
            <text:p>6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8" calcext:value-type="float">
            <text:p>48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0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10]" office:value-type="float" office:value="32" calcext:value-type="float">
            <text:p>32</text:p>
          </table:table-cell>
          <table:table-cell table:formula="of:=[.H510]" office:value-type="float" office:value="33" calcext:value-type="float">
            <text:p>33</text:p>
          </table:table-cell>
          <table:table-cell/>
          <table:table-cell office:value-type="string" calcext:value-type="string">
            <text:p>3.85</text:p>
          </table:table-cell>
          <table:table-cell office:value-type="string" calcext:value-type="string">
            <text:p>232.30</text:p>
          </table:table-cell>
          <table:table-cell office:value-type="string" calcext:value-type="string">
            <text:p>1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59" calcext:value-type="float">
            <text:p>48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1]"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G511]" office:value-type="float" office:value="32" calcext:value-type="float">
            <text:p>32</text:p>
          </table:table-cell>
          <table:table-cell table:formula="of:=[.H511]" office:value-type="float" office:value="33" calcext:value-type="float">
            <text:p>33</text:p>
          </table:table-cell>
          <table:table-cell/>
          <table:table-cell office:value-type="string" calcext:value-type="string">
            <text:p>5.57</text:p>
          </table:table-cell>
          <table:table-cell office:value-type="string" calcext:value-type="string">
            <text:p>253.70</text:p>
          </table:table-cell>
          <table:table-cell office:value-type="string" calcext:value-type="string">
            <text:p>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0" calcext:value-type="float">
            <text:p>48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2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2]" office:value-type="float" office:value="32" calcext:value-type="float">
            <text:p>32</text:p>
          </table:table-cell>
          <table:table-cell table:formula="of:=[.H512]" office:value-type="float" office:value="33" calcext:value-type="float">
            <text:p>33</text:p>
          </table:table-cell>
          <table:table-cell/>
          <table:table-cell office:value-type="string" calcext:value-type="string">
            <text:p>0.24</text:p>
          </table:table-cell>
          <table:table-cell office:value-type="string" calcext:value-type="string">
            <text:p>142.10</text:p>
          </table:table-cell>
          <table:table-cell office:value-type="string" calcext:value-type="string">
            <text:p>26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1" calcext:value-type="float">
            <text:p>48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3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3]" office:value-type="float" office:value="32" calcext:value-type="float">
            <text:p>32</text:p>
          </table:table-cell>
          <table:table-cell table:formula="of:=[.H513]" office:value-type="float" office:value="33" calcext:value-type="float">
            <text:p>33</text:p>
          </table:table-cell>
          <table:table-cell/>
          <table:table-cell office:value-type="string" calcext:value-type="string">
            <text:p>0.25</text:p>
          </table:table-cell>
          <table:table-cell office:value-type="string" calcext:value-type="string">
            <text:p>196.80</text:p>
          </table:table-cell>
          <table:table-cell office:value-type="string" calcext:value-type="string">
            <text:p>25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2" calcext:value-type="float">
            <text:p>48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4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4]" office:value-type="float" office:value="32" calcext:value-type="float">
            <text:p>32</text:p>
          </table:table-cell>
          <table:table-cell table:formula="of:=[.H514]" office:value-type="float" office:value="33" calcext:value-type="float">
            <text:p>33</text:p>
          </table:table-cell>
          <table:table-cell/>
          <table:table-cell office:value-type="string" calcext:value-type="string">
            <text:p>0.41</text:p>
          </table:table-cell>
          <table:table-cell office:value-type="string" calcext:value-type="string">
            <text:p>237.80</text:p>
          </table:table-cell>
          <table:table-cell office:value-type="string" calcext:value-type="string">
            <text:p>2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3" calcext:value-type="float">
            <text:p>48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5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5]" office:value-type="float" office:value="32" calcext:value-type="float">
            <text:p>32</text:p>
          </table:table-cell>
          <table:table-cell table:formula="of:=[.H515]" office:value-type="float" office:value="33" calcext:value-type="float">
            <text:p>33</text:p>
          </table:table-cell>
          <table:table-cell/>
          <table:table-cell office:value-type="string" calcext:value-type="string">
            <text:p>2.83</text:p>
          </table:table-cell>
          <table:table-cell office:value-type="string" calcext:value-type="string">
            <text:p>327.70</text:p>
          </table:table-cell>
          <table:table-cell office:value-type="string" calcext:value-type="string">
            <text:p>18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4" calcext:value-type="float">
            <text:p>48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6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6]" office:value-type="float" office:value="32" calcext:value-type="float">
            <text:p>32</text:p>
          </table:table-cell>
          <table:table-cell table:formula="of:=[.H516]" office:value-type="float" office:value="33" calcext:value-type="float">
            <text:p>33</text:p>
          </table:table-cell>
          <table:table-cell/>
          <table:table-cell office:value-type="string" calcext:value-type="string">
            <text:p>2.35</text:p>
          </table:table-cell>
          <table:table-cell office:value-type="string" calcext:value-type="string">
            <text:p>342.20</text:p>
          </table:table-cell>
          <table:table-cell office:value-type="string" calcext:value-type="string">
            <text:p>14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5" calcext:value-type="float">
            <text:p>48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7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7]" office:value-type="float" office:value="32" calcext:value-type="float">
            <text:p>32</text:p>
          </table:table-cell>
          <table:table-cell table:formula="of:=[.H517]" office:value-type="float" office:value="33" calcext:value-type="float">
            <text:p>33</text:p>
          </table:table-cell>
          <table:table-cell/>
          <table:table-cell office:value-type="string" calcext:value-type="string">
            <text:p>3.20</text:p>
          </table:table-cell>
          <table:table-cell office:value-type="string" calcext:value-type="string">
            <text:p>359.10</text:p>
          </table:table-cell>
          <table:table-cell office:value-type="string" calcext:value-type="string">
            <text:p>2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6" calcext:value-type="float">
            <text:p>48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8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8]" office:value-type="float" office:value="32" calcext:value-type="float">
            <text:p>32</text:p>
          </table:table-cell>
          <table:table-cell table:formula="of:=[.H518]" office:value-type="float" office:value="33" calcext:value-type="float">
            <text:p>33</text:p>
          </table:table-cell>
          <table:table-cell/>
          <table:table-cell office:value-type="string" calcext:value-type="string">
            <text:p>3.06</text:p>
          </table:table-cell>
          <table:table-cell office:value-type="string" calcext:value-type="string">
            <text:p>13.80</text:p>
          </table:table-cell>
          <table:table-cell office:value-type="string" calcext:value-type="string">
            <text:p>2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7" calcext:value-type="float">
            <text:p>48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19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19]" office:value-type="float" office:value="32" calcext:value-type="float">
            <text:p>32</text:p>
          </table:table-cell>
          <table:table-cell table:formula="of:=[.H519]" office:value-type="float" office:value="33" calcext:value-type="float">
            <text:p>33</text:p>
          </table:table-cell>
          <table:table-cell/>
          <table:table-cell office:value-type="string" calcext:value-type="string">
            <text:p>2.97</text:p>
          </table:table-cell>
          <table:table-cell office:value-type="string" calcext:value-type="string">
            <text:p>28.60</text:p>
          </table:table-cell>
          <table:table-cell office:value-type="string" calcext:value-type="string">
            <text:p>19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8" calcext:value-type="float">
            <text:p>48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0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0]" office:value-type="float" office:value="32" calcext:value-type="float">
            <text:p>32</text:p>
          </table:table-cell>
          <table:table-cell table:formula="of:=[.H520]" office:value-type="float" office:value="33" calcext:value-type="float">
            <text:p>33</text:p>
          </table:table-cell>
          <table:table-cell/>
          <table:table-cell office:value-type="string" calcext:value-type="string">
            <text:p>3.23</text:p>
          </table:table-cell>
          <table:table-cell office:value-type="string" calcext:value-type="string">
            <text:p>50.70</text:p>
          </table:table-cell>
          <table:table-cell office:value-type="string" calcext:value-type="string">
            <text:p>2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69" calcext:value-type="float">
            <text:p>48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1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1]" office:value-type="float" office:value="32" calcext:value-type="float">
            <text:p>32</text:p>
          </table:table-cell>
          <table:table-cell table:formula="of:=[.H521]" office:value-type="float" office:value="33" calcext:value-type="float">
            <text:p>33</text:p>
          </table:table-cell>
          <table:table-cell/>
          <table:table-cell office:value-type="string" calcext:value-type="string">
            <text:p>4.87</text:p>
          </table:table-cell>
          <table:table-cell office:value-type="string" calcext:value-type="string">
            <text:p>63.10</text:p>
          </table:table-cell>
          <table:table-cell office:value-type="string" calcext:value-type="string">
            <text:p>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0" calcext:value-type="float">
            <text:p>48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2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2]" office:value-type="float" office:value="32" calcext:value-type="float">
            <text:p>32</text:p>
          </table:table-cell>
          <table:table-cell table:formula="of:=[.H522]" office:value-type="float" office:value="33" calcext:value-type="float">
            <text:p>33</text:p>
          </table:table-cell>
          <table:table-cell/>
          <table:table-cell office:value-type="string" calcext:value-type="string">
            <text:p>9.10</text:p>
          </table:table-cell>
          <table:table-cell office:value-type="string" calcext:value-type="string">
            <text:p>77.40</text:p>
          </table:table-cell>
          <table:table-cell office:value-type="string" calcext:value-type="string">
            <text:p>-1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1" calcext:value-type="float">
            <text:p>4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3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3]" office:value-type="float" office:value="32" calcext:value-type="float">
            <text:p>32</text:p>
          </table:table-cell>
          <table:table-cell table:formula="of:=[.H523]" office:value-type="float" office:value="33" calcext:value-type="float">
            <text:p>33</text:p>
          </table:table-cell>
          <table:table-cell/>
          <table:table-cell office:value-type="string" calcext:value-type="string">
            <text:p>7.34</text:p>
          </table:table-cell>
          <table:table-cell office:value-type="string" calcext:value-type="string">
            <text:p>89.60</text:p>
          </table:table-cell>
          <table:table-cell office:value-type="string" calcext:value-type="string">
            <text:p>-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2" calcext:value-type="float">
            <text:p>48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4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4]" office:value-type="float" office:value="32" calcext:value-type="float">
            <text:p>32</text:p>
          </table:table-cell>
          <table:table-cell table:formula="of:=[.H524]" office:value-type="float" office:value="33" calcext:value-type="float">
            <text:p>33</text:p>
          </table:table-cell>
          <table:table-cell/>
          <table:table-cell office:value-type="string" calcext:value-type="string">
            <text:p>4.31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-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3" calcext:value-type="float">
            <text:p>48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5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5]" office:value-type="float" office:value="32" calcext:value-type="float">
            <text:p>32</text:p>
          </table:table-cell>
          <table:table-cell table:formula="of:=[.H525]" office:value-type="float" office:value="33" calcext:value-type="float">
            <text:p>33</text:p>
          </table:table-cell>
          <table:table-cell/>
          <table:table-cell office:value-type="string" calcext:value-type="string">
            <text:p>2.46</text:p>
          </table:table-cell>
          <table:table-cell office:value-type="string" calcext:value-type="string">
            <text:p>43.00</text:p>
          </table:table-cell>
          <table:table-cell office:value-type="string" calcext:value-type="string">
            <text:p>35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4" calcext:value-type="float">
            <text:p>48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6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6]" office:value-type="float" office:value="32" calcext:value-type="float">
            <text:p>32</text:p>
          </table:table-cell>
          <table:table-cell table:formula="of:=[.H526]" office:value-type="float" office:value="33" calcext:value-type="float">
            <text:p>33</text:p>
          </table:table-cell>
          <table:table-cell/>
          <table:table-cell office:value-type="string" calcext:value-type="string">
            <text:p>1.51</text:p>
          </table:table-cell>
          <table:table-cell office:value-type="string" calcext:value-type="string">
            <text:p>40.30</text:p>
          </table:table-cell>
          <table:table-cell office:value-type="string" calcext:value-type="string">
            <text:p>-52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5" calcext:value-type="float">
            <text:p>48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7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7]" office:value-type="float" office:value="32" calcext:value-type="float">
            <text:p>32</text:p>
          </table:table-cell>
          <table:table-cell table:formula="of:=[.H527]" office:value-type="float" office:value="33" calcext:value-type="float">
            <text:p>33</text:p>
          </table:table-cell>
          <table:table-cell/>
          <table:table-cell office:value-type="string" calcext:value-type="string">
            <text:p>2.25</text:p>
          </table:table-cell>
          <table:table-cell office:value-type="string" calcext:value-type="string">
            <text:p>243.20</text:p>
          </table:table-cell>
          <table:table-cell office:value-type="string" calcext:value-type="string">
            <text:p>13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6" calcext:value-type="float">
            <text:p>48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8]"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G528]" office:value-type="float" office:value="32" calcext:value-type="float">
            <text:p>32</text:p>
          </table:table-cell>
          <table:table-cell table:formula="of:=[.H528]" office:value-type="float" office:value="33" calcext:value-type="float">
            <text:p>33</text:p>
          </table:table-cell>
          <table:table-cell/>
          <table:table-cell office:value-type="string" calcext:value-type="string">
            <text:p>4.07</text:p>
          </table:table-cell>
          <table:table-cell office:value-type="string" calcext:value-type="string">
            <text:p>273.20</text:p>
          </table:table-cell>
          <table:table-cell office:value-type="string" calcext:value-type="string">
            <text:p>8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7" calcext:value-type="float">
            <text:p>48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29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29]" office:value-type="float" office:value="32" calcext:value-type="float">
            <text:p>32</text:p>
          </table:table-cell>
          <table:table-cell table:formula="of:=[.H529]" office:value-type="float" office:value="33" calcext:value-type="float">
            <text:p>33</text:p>
          </table:table-cell>
          <table:table-cell/>
          <table:table-cell office:value-type="string" calcext:value-type="string">
            <text:p>3.35</text:p>
          </table:table-cell>
          <table:table-cell office:value-type="string" calcext:value-type="string">
            <text:p>4.70</text:p>
          </table:table-cell>
          <table:table-cell office:value-type="string" calcext:value-type="string">
            <text:p>39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8" calcext:value-type="float">
            <text:p>48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0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0]" office:value-type="float" office:value="32" calcext:value-type="float">
            <text:p>32</text:p>
          </table:table-cell>
          <table:table-cell table:formula="of:=[.H530]" office:value-type="float" office:value="33" calcext:value-type="float">
            <text:p>33</text:p>
          </table:table-cell>
          <table:table-cell/>
          <table:table-cell office:value-type="string" calcext:value-type="string">
            <text:p>2.67</text:p>
          </table:table-cell>
          <table:table-cell office:value-type="string" calcext:value-type="string">
            <text:p>21.90</text:p>
          </table:table-cell>
          <table:table-cell office:value-type="string" calcext:value-type="string">
            <text:p>40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79" calcext:value-type="float">
            <text:p>48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1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1]" office:value-type="float" office:value="32" calcext:value-type="float">
            <text:p>32</text:p>
          </table:table-cell>
          <table:table-cell table:formula="of:=[.H531]" office:value-type="float" office:value="33" calcext:value-type="float">
            <text:p>33</text:p>
          </table:table-cell>
          <table:table-cell/>
          <table:table-cell office:value-type="string" calcext:value-type="string">
            <text:p>2.41</text:p>
          </table:table-cell>
          <table:table-cell office:value-type="string" calcext:value-type="string">
            <text:p>39.00</text:p>
          </table:table-cell>
          <table:table-cell office:value-type="string" calcext:value-type="string">
            <text:p>37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0" calcext:value-type="float">
            <text:p>48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2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2]" office:value-type="float" office:value="32" calcext:value-type="float">
            <text:p>32</text:p>
          </table:table-cell>
          <table:table-cell table:formula="of:=[.H532]" office:value-type="float" office:value="33" calcext:value-type="float">
            <text:p>33</text:p>
          </table:table-cell>
          <table:table-cell/>
          <table:table-cell office:value-type="string" calcext:value-type="string">
            <text:p>2.72</text:p>
          </table:table-cell>
          <table:table-cell office:value-type="string" calcext:value-type="string">
            <text:p>62.20</text:p>
          </table:table-cell>
          <table:table-cell office:value-type="string" calcext:value-type="string">
            <text:p>52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1" calcext:value-type="float">
            <text:p>48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3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3]" office:value-type="float" office:value="32" calcext:value-type="float">
            <text:p>32</text:p>
          </table:table-cell>
          <table:table-cell table:formula="of:=[.H533]" office:value-type="float" office:value="33" calcext:value-type="float">
            <text:p>33</text:p>
          </table:table-cell>
          <table:table-cell/>
          <table:table-cell office:value-type="string" calcext:value-type="string">
            <text:p>2.49</text:p>
          </table:table-cell>
          <table:table-cell office:value-type="string" calcext:value-type="string">
            <text:p>88.10</text:p>
          </table:table-cell>
          <table:table-cell office:value-type="string" calcext:value-type="string">
            <text:p>48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2" calcext:value-type="float">
            <text:p>48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4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4]" office:value-type="float" office:value="32" calcext:value-type="float">
            <text:p>32</text:p>
          </table:table-cell>
          <table:table-cell table:formula="of:=[.H534]" office:value-type="float" office:value="33" calcext:value-type="float">
            <text:p>33</text:p>
          </table:table-cell>
          <table:table-cell/>
          <table:table-cell office:value-type="string" calcext:value-type="string">
            <text:p>2.06</text:p>
          </table:table-cell>
          <table:table-cell office:value-type="string" calcext:value-type="string">
            <text:p>292.10</text:p>
          </table:table-cell>
          <table:table-cell office:value-type="string" calcext:value-type="string">
            <text:p>6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3" calcext:value-type="float">
            <text:p>4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5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5]" office:value-type="float" office:value="32" calcext:value-type="float">
            <text:p>32</text:p>
          </table:table-cell>
          <table:table-cell table:formula="of:=[.H535]" office:value-type="float" office:value="33" calcext:value-type="float">
            <text:p>33</text:p>
          </table:table-cell>
          <table:table-cell/>
          <table:table-cell office:value-type="string" calcext:value-type="string">
            <text:p>2.29</text:p>
          </table:table-cell>
          <table:table-cell office:value-type="string" calcext:value-type="string">
            <text:p>239.40</text:p>
          </table:table-cell>
          <table:table-cell office:value-type="string" calcext:value-type="string">
            <text:p>4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4" calcext:value-type="float">
            <text:p>48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6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6]" office:value-type="float" office:value="32" calcext:value-type="float">
            <text:p>32</text:p>
          </table:table-cell>
          <table:table-cell table:formula="of:=[.H536]" office:value-type="float" office:value="33" calcext:value-type="float">
            <text:p>33</text:p>
          </table:table-cell>
          <table:table-cell/>
          <table:table-cell office:value-type="string" calcext:value-type="string">
            <text:p>2.31</text:p>
          </table:table-cell>
          <table:table-cell office:value-type="string" calcext:value-type="string">
            <text:p>208.00</text:p>
          </table:table-cell>
          <table:table-cell office:value-type="string" calcext:value-type="string">
            <text:p>39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5" calcext:value-type="float">
            <text:p>48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7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7]" office:value-type="float" office:value="32" calcext:value-type="float">
            <text:p>32</text:p>
          </table:table-cell>
          <table:table-cell table:formula="of:=[.H537]" office:value-type="float" office:value="33" calcext:value-type="float">
            <text:p>33</text:p>
          </table:table-cell>
          <table:table-cell/>
          <table:table-cell office:value-type="string" calcext:value-type="string">
            <text:p>2.13</text:p>
          </table:table-cell>
          <table:table-cell office:value-type="string" calcext:value-type="string">
            <text:p>191.10</text:p>
          </table:table-cell>
          <table:table-cell office:value-type="string" calcext:value-type="string">
            <text:p>36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6" calcext:value-type="float">
            <text:p>48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8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8]" office:value-type="float" office:value="32" calcext:value-type="float">
            <text:p>32</text:p>
          </table:table-cell>
          <table:table-cell table:formula="of:=[.H538]" office:value-type="float" office:value="33" calcext:value-type="float">
            <text:p>33</text:p>
          </table:table-cell>
          <table:table-cell/>
          <table:table-cell office:value-type="string" calcext:value-type="string">
            <text:p>3.37</text:p>
          </table:table-cell>
          <table:table-cell office:value-type="string" calcext:value-type="string">
            <text:p>310.90</text:p>
          </table:table-cell>
          <table:table-cell office:value-type="string" calcext:value-type="string">
            <text:p>78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7" calcext:value-type="float">
            <text:p>48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39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39]" office:value-type="float" office:value="32" calcext:value-type="float">
            <text:p>32</text:p>
          </table:table-cell>
          <table:table-cell table:formula="of:=[.H539]" office:value-type="float" office:value="33" calcext:value-type="float">
            <text:p>33</text:p>
          </table:table-cell>
          <table:table-cell/>
          <table:table-cell office:value-type="string" calcext:value-type="string">
            <text:p>3.91</text:p>
          </table:table-cell>
          <table:table-cell office:value-type="string" calcext:value-type="string">
            <text:p>14.40</text:p>
          </table:table-cell>
          <table:table-cell office:value-type="string" calcext:value-type="string">
            <text:p>8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8" calcext:value-type="float">
            <text:p>48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0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40]" office:value-type="float" office:value="32" calcext:value-type="float">
            <text:p>32</text:p>
          </table:table-cell>
          <table:table-cell table:formula="of:=[.H540]" office:value-type="float" office:value="33" calcext:value-type="float">
            <text:p>33</text:p>
          </table:table-cell>
          <table:table-cell/>
          <table:table-cell office:value-type="string" calcext:value-type="string">
            <text:p>3.93</text:p>
          </table:table-cell>
          <table:table-cell office:value-type="string" calcext:value-type="string">
            <text:p>336.40</text:p>
          </table:table-cell>
          <table:table-cell office:value-type="string" calcext:value-type="string">
            <text:p>4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89" calcext:value-type="float">
            <text:p>48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1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41]" office:value-type="float" office:value="32" calcext:value-type="float">
            <text:p>32</text:p>
          </table:table-cell>
          <table:table-cell table:formula="of:=[.H541]" office:value-type="float" office:value="33" calcext:value-type="float">
            <text:p>33</text:p>
          </table:table-cell>
          <table:table-cell/>
          <table:table-cell office:value-type="string" calcext:value-type="string">
            <text:p>3.99</text:p>
          </table:table-cell>
          <table:table-cell office:value-type="string" calcext:value-type="string">
            <text:p>336.90</text:p>
          </table:table-cell>
          <table:table-cell office:value-type="string" calcext:value-type="string">
            <text:p>39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0" calcext:value-type="float">
            <text:p>48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2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42]" office:value-type="float" office:value="32" calcext:value-type="float">
            <text:p>32</text:p>
          </table:table-cell>
          <table:table-cell table:formula="of:=[.H542]" office:value-type="float" office:value="33" calcext:value-type="float">
            <text:p>33</text:p>
          </table:table-cell>
          <table:table-cell/>
          <table:table-cell office:value-type="string" calcext:value-type="string">
            <text:p>3.94</text:p>
          </table:table-cell>
          <table:table-cell office:value-type="string" calcext:value-type="string">
            <text:p>337.00</text:p>
          </table:table-cell>
          <table:table-cell office:value-type="string" calcext:value-type="string">
            <text:p>4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1" calcext:value-type="float">
            <text:p>48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3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43]" office:value-type="float" office:value="32" calcext:value-type="float">
            <text:p>32</text:p>
          </table:table-cell>
          <table:table-cell table:formula="of:=[.H543]" office:value-type="float" office:value="33" calcext:value-type="float">
            <text:p>33</text:p>
          </table:table-cell>
          <table:table-cell/>
          <table:table-cell office:value-type="string" calcext:value-type="string">
            <text:p>3.99</text:p>
          </table:table-cell>
          <table:table-cell office:value-type="string" calcext:value-type="string">
            <text:p>336.80</text:p>
          </table:table-cell>
          <table:table-cell office:value-type="string" calcext:value-type="string">
            <text:p>40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2" calcext:value-type="float">
            <text:p>48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4]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G544]" office:value-type="float" office:value="32" calcext:value-type="float">
            <text:p>32</text:p>
          </table:table-cell>
          <table:table-cell table:formula="of:=[.H544]" office:value-type="float" office:value="33" calcext:value-type="float">
            <text:p>33</text:p>
          </table:table-cell>
          <table:table-cell/>
          <table:table-cell office:value-type="string" calcext:value-type="string">
            <text:p>4.21</text:p>
          </table:table-cell>
          <table:table-cell office:value-type="string" calcext:value-type="string">
            <text:p>337.50</text:p>
          </table:table-cell>
          <table:table-cell office:value-type="string" calcext:value-type="string">
            <text:p>4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3" calcext:value-type="float">
            <text:p>48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5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45]" office:value-type="float" office:value="32" calcext:value-type="float">
            <text:p>32</text:p>
          </table:table-cell>
          <table:table-cell table:formula="of:=[.H545]" office:value-type="float" office:value="33" calcext:value-type="float">
            <text:p>33</text:p>
          </table:table-cell>
          <table:table-cell/>
          <table:table-cell office:value-type="string" calcext:value-type="string">
            <text:p>0.92</text:p>
          </table:table-cell>
          <table:table-cell office:value-type="string" calcext:value-type="string">
            <text:p>273.60</text:p>
          </table:table-cell>
          <table:table-cell office:value-type="string" calcext:value-type="string">
            <text:p>5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4" calcext:value-type="float">
            <text:p>48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6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46]" office:value-type="float" office:value="32" calcext:value-type="float">
            <text:p>32</text:p>
          </table:table-cell>
          <table:table-cell table:formula="of:=[.H546]" office:value-type="float" office:value="33" calcext:value-type="float">
            <text:p>33</text:p>
          </table:table-cell>
          <table:table-cell/>
          <table:table-cell office:value-type="string" calcext:value-type="string">
            <text:p>0.87</text:p>
          </table:table-cell>
          <table:table-cell office:value-type="string" calcext:value-type="string">
            <text:p>76.50</text:p>
          </table:table-cell>
          <table:table-cell office:value-type="string" calcext:value-type="string">
            <text:p>1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5" calcext:value-type="float">
            <text:p>48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7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47]" office:value-type="float" office:value="32" calcext:value-type="float">
            <text:p>32</text:p>
          </table:table-cell>
          <table:table-cell table:formula="of:=[.H547]" office:value-type="float" office:value="33" calcext:value-type="float">
            <text:p>33</text:p>
          </table:table-cell>
          <table:table-cell/>
          <table:table-cell office:value-type="string" calcext:value-type="string">
            <text:p>3.41</text:p>
          </table:table-cell>
          <table:table-cell office:value-type="string" calcext:value-type="string">
            <text:p>91.60</text:p>
          </table:table-cell>
          <table:table-cell office:value-type="string" calcext:value-type="string">
            <text:p>67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6" calcext:value-type="float">
            <text:p>48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8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48]" office:value-type="float" office:value="32" calcext:value-type="float">
            <text:p>32</text:p>
          </table:table-cell>
          <table:table-cell table:formula="of:=[.H548]" office:value-type="float" office:value="33" calcext:value-type="float">
            <text:p>33</text:p>
          </table:table-cell>
          <table:table-cell/>
          <table:table-cell office:value-type="string" calcext:value-type="string">
            <text:p>1.23</text:p>
          </table:table-cell>
          <table:table-cell office:value-type="string" calcext:value-type="string">
            <text:p>2.70</text:p>
          </table:table-cell>
          <table:table-cell office:value-type="string" calcext:value-type="string">
            <text:p>-66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7" calcext:value-type="float">
            <text:p>48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49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49]" office:value-type="float" office:value="32" calcext:value-type="float">
            <text:p>32</text:p>
          </table:table-cell>
          <table:table-cell table:formula="of:=[.H549]" office:value-type="float" office:value="33" calcext:value-type="float">
            <text:p>33</text:p>
          </table:table-cell>
          <table:table-cell/>
          <table:table-cell office:value-type="string" calcext:value-type="string">
            <text:p>1.60</text:p>
          </table:table-cell>
          <table:table-cell office:value-type="string" calcext:value-type="string">
            <text:p>26.40</text:p>
          </table:table-cell>
          <table:table-cell office:value-type="string" calcext:value-type="string">
            <text:p>7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8" calcext:value-type="float">
            <text:p>48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0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0]" office:value-type="float" office:value="32" calcext:value-type="float">
            <text:p>32</text:p>
          </table:table-cell>
          <table:table-cell table:formula="of:=[.H550]" office:value-type="float" office:value="33" calcext:value-type="float">
            <text:p>33</text:p>
          </table:table-cell>
          <table:table-cell/>
          <table:table-cell office:value-type="string" calcext:value-type="string">
            <text:p>1.17</text:p>
          </table:table-cell>
          <table:table-cell office:value-type="string" calcext:value-type="string">
            <text:p>46.60</text:p>
          </table:table-cell>
          <table:table-cell office:value-type="string" calcext:value-type="string">
            <text:p>5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899" calcext:value-type="float">
            <text:p>48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1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1]" office:value-type="float" office:value="32" calcext:value-type="float">
            <text:p>32</text:p>
          </table:table-cell>
          <table:table-cell table:formula="of:=[.H551]" office:value-type="float" office:value="33" calcext:value-type="float">
            <text:p>33</text:p>
          </table:table-cell>
          <table:table-cell/>
          <table:table-cell office:value-type="string" calcext:value-type="string">
            <text:p>0.91</text:p>
          </table:table-cell>
          <table:table-cell office:value-type="string" calcext:value-type="string">
            <text:p>65.10</text:p>
          </table:table-cell>
          <table:table-cell office:value-type="string" calcext:value-type="string">
            <text:p>3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0" calcext:value-type="float">
            <text:p>4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2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2]" office:value-type="float" office:value="32" calcext:value-type="float">
            <text:p>32</text:p>
          </table:table-cell>
          <table:table-cell table:formula="of:=[.H552]" office:value-type="float" office:value="33" calcext:value-type="float">
            <text:p>33</text:p>
          </table:table-cell>
          <table:table-cell/>
          <table:table-cell office:value-type="string" calcext:value-type="string">
            <text:p>0.90</text:p>
          </table:table-cell>
          <table:table-cell office:value-type="string" calcext:value-type="string">
            <text:p>91.60</text:p>
          </table:table-cell>
          <table:table-cell office:value-type="string" calcext:value-type="string">
            <text:p>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1" calcext:value-type="float">
            <text:p>49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3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3]" office:value-type="float" office:value="32" calcext:value-type="float">
            <text:p>32</text:p>
          </table:table-cell>
          <table:table-cell table:formula="of:=[.H553]" office:value-type="float" office:value="33" calcext:value-type="float">
            <text:p>33</text:p>
          </table:table-cell>
          <table:table-cell/>
          <table:table-cell office:value-type="string" calcext:value-type="string">
            <text:p>1.21</text:p>
          </table:table-cell>
          <table:table-cell office:value-type="string" calcext:value-type="string">
            <text:p>125.80</text:p>
          </table:table-cell>
          <table:table-cell office:value-type="string" calcext:value-type="string">
            <text:p>-0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2" calcext:value-type="float">
            <text:p>49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4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4]" office:value-type="float" office:value="32" calcext:value-type="float">
            <text:p>32</text:p>
          </table:table-cell>
          <table:table-cell table:formula="of:=[.H554]" office:value-type="float" office:value="33" calcext:value-type="float">
            <text:p>33</text:p>
          </table:table-cell>
          <table:table-cell/>
          <table:table-cell office:value-type="string" calcext:value-type="string">
            <text:p>2.98</text:p>
          </table:table-cell>
          <table:table-cell office:value-type="string" calcext:value-type="string">
            <text:p>152.30</text:p>
          </table:table-cell>
          <table:table-cell office:value-type="string" calcext:value-type="string">
            <text:p>2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3" calcext:value-type="float">
            <text:p>49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5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5]" office:value-type="float" office:value="32" calcext:value-type="float">
            <text:p>32</text:p>
          </table:table-cell>
          <table:table-cell table:formula="of:=[.H555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168.20</text:p>
          </table:table-cell>
          <table:table-cell office:value-type="string" calcext:value-type="string">
            <text:p>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4" calcext:value-type="float">
            <text:p>49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6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6]" office:value-type="float" office:value="32" calcext:value-type="float">
            <text:p>32</text:p>
          </table:table-cell>
          <table:table-cell table:formula="of:=[.H556]" office:value-type="float" office:value="33" calcext:value-type="float">
            <text:p>33</text:p>
          </table:table-cell>
          <table:table-cell/>
          <table:table-cell office:value-type="string" calcext:value-type="string">
            <text:p>1.43</text:p>
          </table:table-cell>
          <table:table-cell office:value-type="string" calcext:value-type="string">
            <text:p>323.30</text:p>
          </table:table-cell>
          <table:table-cell office:value-type="string" calcext:value-type="string">
            <text:p>52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5" calcext:value-type="float">
            <text:p>4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7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7]" office:value-type="float" office:value="32" calcext:value-type="float">
            <text:p>32</text:p>
          </table:table-cell>
          <table:table-cell table:formula="of:=[.H557]" office:value-type="float" office:value="33" calcext:value-type="float">
            <text:p>33</text:p>
          </table:table-cell>
          <table:table-cell/>
          <table:table-cell office:value-type="string" calcext:value-type="string">
            <text:p>2.50</text:p>
          </table:table-cell>
          <table:table-cell office:value-type="string" calcext:value-type="string">
            <text:p>351.00</text:p>
          </table:table-cell>
          <table:table-cell office:value-type="string" calcext:value-type="string">
            <text:p>32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6" calcext:value-type="float">
            <text:p>49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8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8]" office:value-type="float" office:value="32" calcext:value-type="float">
            <text:p>32</text:p>
          </table:table-cell>
          <table:table-cell table:formula="of:=[.H558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27.40</text:p>
          </table:table-cell>
          <table:table-cell office:value-type="string" calcext:value-type="string">
            <text:p>14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7" calcext:value-type="float">
            <text:p>49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59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59]" office:value-type="float" office:value="32" calcext:value-type="float">
            <text:p>32</text:p>
          </table:table-cell>
          <table:table-cell table:formula="of:=[.H559]" office:value-type="float" office:value="33" calcext:value-type="float">
            <text:p>33</text:p>
          </table:table-cell>
          <table:table-cell/>
          <table:table-cell office:value-type="string" calcext:value-type="string">
            <text:p>0.91</text:p>
          </table:table-cell>
          <table:table-cell office:value-type="string" calcext:value-type="string">
            <text:p>71.80</text:p>
          </table:table-cell>
          <table:table-cell office:value-type="string" calcext:value-type="string">
            <text:p>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8" calcext:value-type="float">
            <text:p>49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0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60]" office:value-type="float" office:value="32" calcext:value-type="float">
            <text:p>32</text:p>
          </table:table-cell>
          <table:table-cell table:formula="of:=[.H560]" office:value-type="float" office:value="33" calcext:value-type="float">
            <text:p>33</text:p>
          </table:table-cell>
          <table:table-cell/>
          <table:table-cell office:value-type="string" calcext:value-type="string">
            <text:p>0.88</text:p>
          </table:table-cell>
          <table:table-cell office:value-type="string" calcext:value-type="string">
            <text:p>83.20</text:p>
          </table:table-cell>
          <table:table-cell office:value-type="string" calcext:value-type="string">
            <text:p>4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09" calcext:value-type="float">
            <text:p>49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1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61]" office:value-type="float" office:value="32" calcext:value-type="float">
            <text:p>32</text:p>
          </table:table-cell>
          <table:table-cell table:formula="of:=[.H561]" office:value-type="float" office:value="33" calcext:value-type="float">
            <text:p>33</text:p>
          </table:table-cell>
          <table:table-cell/>
          <table:table-cell office:value-type="string" calcext:value-type="string">
            <text:p>1.01</text:p>
          </table:table-cell>
          <table:table-cell office:value-type="string" calcext:value-type="string">
            <text:p>103.70</text:p>
          </table:table-cell>
          <table:table-cell office:value-type="string" calcext:value-type="string">
            <text:p>4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0" calcext:value-type="float">
            <text:p>49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2]"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G562]" office:value-type="float" office:value="32" calcext:value-type="float">
            <text:p>32</text:p>
          </table:table-cell>
          <table:table-cell table:formula="of:=[.H562]" office:value-type="float" office:value="33" calcext:value-type="float">
            <text:p>33</text:p>
          </table:table-cell>
          <table:table-cell/>
          <table:table-cell office:value-type="string" calcext:value-type="string">
            <text:p>2.10</text:p>
          </table:table-cell>
          <table:table-cell office:value-type="string" calcext:value-type="string">
            <text:p>359.70</text:p>
          </table:table-cell>
          <table:table-cell office:value-type="string" calcext:value-type="string">
            <text:p>23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1" calcext:value-type="float">
            <text:p>49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3]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G563]" office:value-type="float" office:value="32" calcext:value-type="float">
            <text:p>32</text:p>
          </table:table-cell>
          <table:table-cell table:formula="of:=[.H563]" office:value-type="float" office:value="33" calcext:value-type="float">
            <text:p>33</text:p>
          </table:table-cell>
          <table:table-cell/>
          <table:table-cell office:value-type="string" calcext:value-type="string">
            <text:p>0.98</text:p>
          </table:table-cell>
          <table:table-cell office:value-type="string" calcext:value-type="string">
            <text:p>289.50</text:p>
          </table:table-cell>
          <table:table-cell office:value-type="string" calcext:value-type="string">
            <text:p>-1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2" calcext:value-type="float">
            <text:p>49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4]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G564]" office:value-type="float" office:value="32" calcext:value-type="float">
            <text:p>32</text:p>
          </table:table-cell>
          <table:table-cell table:formula="of:=[.H564]" office:value-type="float" office:value="33" calcext:value-type="float">
            <text:p>33</text:p>
          </table:table-cell>
          <table:table-cell/>
          <table:table-cell office:value-type="string" calcext:value-type="string">
            <text:p>0.82</text:p>
          </table:table-cell>
          <table:table-cell office:value-type="string" calcext:value-type="string">
            <text:p>263.10</text:p>
          </table:table-cell>
          <table:table-cell office:value-type="string" calcext:value-type="string">
            <text:p>4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3" calcext:value-type="float">
            <text:p>49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5]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G565]" office:value-type="float" office:value="32" calcext:value-type="float">
            <text:p>32</text:p>
          </table:table-cell>
          <table:table-cell table:formula="of:=[.H565]" office:value-type="float" office:value="33" calcext:value-type="float">
            <text:p>33</text:p>
          </table:table-cell>
          <table:table-cell/>
          <table:table-cell office:value-type="string" calcext:value-type="string">
            <text:p>1.87</text:p>
          </table:table-cell>
          <table:table-cell office:value-type="string" calcext:value-type="string">
            <text:p>238.60</text:p>
          </table:table-cell>
          <table:table-cell office:value-type="string" calcext:value-type="string">
            <text:p>7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4" calcext:value-type="float">
            <text:p>49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6]"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G566]" office:value-type="float" office:value="32" calcext:value-type="float">
            <text:p>32</text:p>
          </table:table-cell>
          <table:table-cell table:formula="of:=[.H566]" office:value-type="float" office:value="33" calcext:value-type="float">
            <text:p>33</text:p>
          </table:table-cell>
          <table:table-cell/>
          <table:table-cell office:value-type="string" calcext:value-type="string">
            <text:p>1.08</text:p>
          </table:table-cell>
          <table:table-cell office:value-type="string" calcext:value-type="string">
            <text:p>339.50</text:p>
          </table:table-cell>
          <table:table-cell office:value-type="string" calcext:value-type="string">
            <text:p>-6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5" calcext:value-type="float">
            <text:p>49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7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67]" office:value-type="float" office:value="32" calcext:value-type="float">
            <text:p>32</text:p>
          </table:table-cell>
          <table:table-cell table:formula="of:=[.H567]" office:value-type="float" office:value="33" calcext:value-type="float">
            <text:p>33</text:p>
          </table:table-cell>
          <table:table-cell/>
          <table:table-cell office:value-type="string" calcext:value-type="string">
            <text:p>2.21</text:p>
          </table:table-cell>
          <table:table-cell office:value-type="string" calcext:value-type="string">
            <text:p>205.30</text:p>
          </table:table-cell>
          <table:table-cell office:value-type="string" calcext:value-type="string">
            <text:p>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6" calcext:value-type="float">
            <text:p>49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8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68]" office:value-type="float" office:value="32" calcext:value-type="float">
            <text:p>32</text:p>
          </table:table-cell>
          <table:table-cell table:formula="of:=[.H568]" office:value-type="float" office:value="33" calcext:value-type="float">
            <text:p>33</text:p>
          </table:table-cell>
          <table:table-cell/>
          <table:table-cell office:value-type="string" calcext:value-type="string">
            <text:p>2.55</text:p>
          </table:table-cell>
          <table:table-cell office:value-type="string" calcext:value-type="string">
            <text:p>213.40</text:p>
          </table:table-cell>
          <table:table-cell office:value-type="string" calcext:value-type="string">
            <text:p>2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7" calcext:value-type="float">
            <text:p>49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69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69]" office:value-type="float" office:value="32" calcext:value-type="float">
            <text:p>32</text:p>
          </table:table-cell>
          <table:table-cell table:formula="of:=[.H569]" office:value-type="float" office:value="33" calcext:value-type="float">
            <text:p>33</text:p>
          </table:table-cell>
          <table:table-cell/>
          <table:table-cell office:value-type="string" calcext:value-type="string">
            <text:p>3.37</text:p>
          </table:table-cell>
          <table:table-cell office:value-type="string" calcext:value-type="string">
            <text:p>228.30</text:p>
          </table:table-cell>
          <table:table-cell office:value-type="string" calcext:value-type="string">
            <text:p>10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8" calcext:value-type="float">
            <text:p>49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0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0]" office:value-type="float" office:value="32" calcext:value-type="float">
            <text:p>32</text:p>
          </table:table-cell>
          <table:table-cell table:formula="of:=[.H570]" office:value-type="float" office:value="33" calcext:value-type="float">
            <text:p>33</text:p>
          </table:table-cell>
          <table:table-cell/>
          <table:table-cell office:value-type="string" calcext:value-type="string">
            <text:p>3.86</text:p>
          </table:table-cell>
          <table:table-cell office:value-type="string" calcext:value-type="string">
            <text:p>237.90</text:p>
          </table:table-cell>
          <table:table-cell office:value-type="string" calcext:value-type="string">
            <text:p>10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19" calcext:value-type="float">
            <text:p>49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1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1]" office:value-type="float" office:value="32" calcext:value-type="float">
            <text:p>32</text:p>
          </table:table-cell>
          <table:table-cell table:formula="of:=[.H571]" office:value-type="float" office:value="33" calcext:value-type="float">
            <text:p>33</text:p>
          </table:table-cell>
          <table:table-cell/>
          <table:table-cell office:value-type="string" calcext:value-type="string">
            <text:p>3.96</text:p>
          </table:table-cell>
          <table:table-cell office:value-type="string" calcext:value-type="string">
            <text:p>241.90</text:p>
          </table:table-cell>
          <table:table-cell office:value-type="string" calcext:value-type="string">
            <text:p>12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0" calcext:value-type="float">
            <text:p>49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2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2]" office:value-type="float" office:value="32" calcext:value-type="float">
            <text:p>32</text:p>
          </table:table-cell>
          <table:table-cell table:formula="of:=[.H572]" office:value-type="float" office:value="33" calcext:value-type="float">
            <text:p>33</text:p>
          </table:table-cell>
          <table:table-cell/>
          <table:table-cell office:value-type="string" calcext:value-type="string">
            <text:p>3.83</text:p>
          </table:table-cell>
          <table:table-cell office:value-type="string" calcext:value-type="string">
            <text:p>245.00</text:p>
          </table:table-cell>
          <table:table-cell office:value-type="string" calcext:value-type="string">
            <text:p>14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1" calcext:value-type="float">
            <text:p>49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3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3]" office:value-type="float" office:value="32" calcext:value-type="float">
            <text:p>32</text:p>
          </table:table-cell>
          <table:table-cell table:formula="of:=[.H573]" office:value-type="float" office:value="33" calcext:value-type="float">
            <text:p>33</text:p>
          </table:table-cell>
          <table:table-cell/>
          <table:table-cell office:value-type="string" calcext:value-type="string">
            <text:p>2.20</text:p>
          </table:table-cell>
          <table:table-cell office:value-type="string" calcext:value-type="string">
            <text:p>262.00</text:p>
          </table:table-cell>
          <table:table-cell office:value-type="string" calcext:value-type="string">
            <text:p>1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2" calcext:value-type="float">
            <text:p>49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4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4]" office:value-type="float" office:value="32" calcext:value-type="float">
            <text:p>32</text:p>
          </table:table-cell>
          <table:table-cell table:formula="of:=[.H574]" office:value-type="float" office:value="33" calcext:value-type="float">
            <text:p>33</text:p>
          </table:table-cell>
          <table:table-cell/>
          <table:table-cell office:value-type="string" calcext:value-type="string">
            <text:p>2.01</text:p>
          </table:table-cell>
          <table:table-cell office:value-type="string" calcext:value-type="string">
            <text:p>270.70</text:p>
          </table:table-cell>
          <table:table-cell office:value-type="string" calcext:value-type="string">
            <text:p>1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3" calcext:value-type="float">
            <text:p>49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5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5]" office:value-type="float" office:value="32" calcext:value-type="float">
            <text:p>32</text:p>
          </table:table-cell>
          <table:table-cell table:formula="of:=[.H575]" office:value-type="float" office:value="33" calcext:value-type="float">
            <text:p>33</text:p>
          </table:table-cell>
          <table:table-cell/>
          <table:table-cell office:value-type="string" calcext:value-type="string">
            <text:p>0.56</text:p>
          </table:table-cell>
          <table:table-cell office:value-type="string" calcext:value-type="string">
            <text:p>281.90</text:p>
          </table:table-cell>
          <table:table-cell office:value-type="string" calcext:value-type="string">
            <text:p>2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4" calcext:value-type="float">
            <text:p>49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6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6]" office:value-type="float" office:value="32" calcext:value-type="float">
            <text:p>32</text:p>
          </table:table-cell>
          <table:table-cell table:formula="of:=[.H576]" office:value-type="float" office:value="33" calcext:value-type="float">
            <text:p>33</text:p>
          </table:table-cell>
          <table:table-cell/>
          <table:table-cell office:value-type="string" calcext:value-type="string">
            <text:p>1.74</text:p>
          </table:table-cell>
          <table:table-cell office:value-type="string" calcext:value-type="string">
            <text:p>281.80</text:p>
          </table:table-cell>
          <table:table-cell office:value-type="string" calcext:value-type="string">
            <text:p>23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5" calcext:value-type="float">
            <text:p>49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7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7]" office:value-type="float" office:value="32" calcext:value-type="float">
            <text:p>32</text:p>
          </table:table-cell>
          <table:table-cell table:formula="of:=[.H577]" office:value-type="float" office:value="33" calcext:value-type="float">
            <text:p>33</text:p>
          </table:table-cell>
          <table:table-cell/>
          <table:table-cell office:value-type="string" calcext:value-type="string">
            <text:p>0.89</text:p>
          </table:table-cell>
          <table:table-cell office:value-type="string" calcext:value-type="string">
            <text:p>300.90</text:p>
          </table:table-cell>
          <table:table-cell office:value-type="string" calcext:value-type="string">
            <text:p>42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6" calcext:value-type="float">
            <text:p>49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8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8]" office:value-type="float" office:value="32" calcext:value-type="float">
            <text:p>32</text:p>
          </table:table-cell>
          <table:table-cell table:formula="of:=[.H578]" office:value-type="float" office:value="33" calcext:value-type="float">
            <text:p>33</text:p>
          </table:table-cell>
          <table:table-cell/>
          <table:table-cell office:value-type="string" calcext:value-type="string">
            <text:p>0.89</text:p>
          </table:table-cell>
          <table:table-cell office:value-type="string" calcext:value-type="string">
            <text:p>348.80</text:p>
          </table:table-cell>
          <table:table-cell office:value-type="string" calcext:value-type="string">
            <text:p>50.9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7" calcext:value-type="float">
            <text:p>49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79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79]" office:value-type="float" office:value="32" calcext:value-type="float">
            <text:p>32</text:p>
          </table:table-cell>
          <table:table-cell table:formula="of:=[.H579]" office:value-type="float" office:value="33" calcext:value-type="float">
            <text:p>33</text:p>
          </table:table-cell>
          <table:table-cell/>
          <table:table-cell office:value-type="string" calcext:value-type="string">
            <text:p>4.24</text:p>
          </table:table-cell>
          <table:table-cell office:value-type="string" calcext:value-type="string">
            <text:p>62.10</text:p>
          </table:table-cell>
          <table:table-cell office:value-type="string" calcext:value-type="string">
            <text:p>68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8" calcext:value-type="float">
            <text:p>49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0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80]" office:value-type="float" office:value="32" calcext:value-type="float">
            <text:p>32</text:p>
          </table:table-cell>
          <table:table-cell table:formula="of:=[.H580]" office:value-type="float" office:value="33" calcext:value-type="float">
            <text:p>33</text:p>
          </table:table-cell>
          <table:table-cell/>
          <table:table-cell office:value-type="string" calcext:value-type="string">
            <text:p>4.37</text:p>
          </table:table-cell>
          <table:table-cell office:value-type="string" calcext:value-type="string">
            <text:p>66.30</text:p>
          </table:table-cell>
          <table:table-cell office:value-type="string" calcext:value-type="string">
            <text:p>67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29" calcext:value-type="float">
            <text:p>49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1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81]" office:value-type="float" office:value="32" calcext:value-type="float">
            <text:p>32</text:p>
          </table:table-cell>
          <table:table-cell table:formula="of:=[.H581]" office:value-type="float" office:value="33" calcext:value-type="float">
            <text:p>33</text:p>
          </table:table-cell>
          <table:table-cell/>
          <table:table-cell office:value-type="string" calcext:value-type="string">
            <text:p>2.45</text:p>
          </table:table-cell>
          <table:table-cell office:value-type="string" calcext:value-type="string">
            <text:p>90.80</text:p>
          </table:table-cell>
          <table:table-cell office:value-type="string" calcext:value-type="string">
            <text:p>53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0" calcext:value-type="float">
            <text:p>49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2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82]" office:value-type="float" office:value="32" calcext:value-type="float">
            <text:p>32</text:p>
          </table:table-cell>
          <table:table-cell table:formula="of:=[.H582]" office:value-type="float" office:value="33" calcext:value-type="float">
            <text:p>33</text:p>
          </table:table-cell>
          <table:table-cell/>
          <table:table-cell office:value-type="string" calcext:value-type="string">
            <text:p>2.28</text:p>
          </table:table-cell>
          <table:table-cell office:value-type="string" calcext:value-type="string">
            <text:p>111.30</text:p>
          </table:table-cell>
          <table:table-cell office:value-type="string" calcext:value-type="string">
            <text:p>43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1" calcext:value-type="float">
            <text:p>49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3]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G583]" office:value-type="float" office:value="32" calcext:value-type="float">
            <text:p>32</text:p>
          </table:table-cell>
          <table:table-cell table:formula="of:=[.H583]" office:value-type="float" office:value="33" calcext:value-type="float">
            <text:p>33</text:p>
          </table:table-cell>
          <table:table-cell/>
          <table:table-cell office:value-type="string" calcext:value-type="string">
            <text:p>2.73</text:p>
          </table:table-cell>
          <table:table-cell office:value-type="string" calcext:value-type="string">
            <text:p>127.30</text:p>
          </table:table-cell>
          <table:table-cell office:value-type="string" calcext:value-type="string">
            <text:p>3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2" calcext:value-type="float">
            <text:p>49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4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4]" office:value-type="float" office:value="32" calcext:value-type="float">
            <text:p>32</text:p>
          </table:table-cell>
          <table:table-cell table:formula="of:=[.H584]" office:value-type="float" office:value="33" calcext:value-type="float">
            <text:p>33</text:p>
          </table:table-cell>
          <table:table-cell/>
          <table:table-cell office:value-type="string" calcext:value-type="string">
            <text:p>1.49</text:p>
          </table:table-cell>
          <table:table-cell office:value-type="string" calcext:value-type="string">
            <text:p>291.60</text:p>
          </table:table-cell>
          <table:table-cell office:value-type="string" calcext:value-type="string">
            <text:p>16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3" calcext:value-type="float">
            <text:p>49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5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5]" office:value-type="float" office:value="32" calcext:value-type="float">
            <text:p>32</text:p>
          </table:table-cell>
          <table:table-cell table:formula="of:=[.H585]" office:value-type="float" office:value="33" calcext:value-type="float">
            <text:p>33</text:p>
          </table:table-cell>
          <table:table-cell/>
          <table:table-cell office:value-type="string" calcext:value-type="string">
            <text:p>1.56</text:p>
          </table:table-cell>
          <table:table-cell office:value-type="string" calcext:value-type="string">
            <text:p>301.30</text:p>
          </table:table-cell>
          <table:table-cell office:value-type="string" calcext:value-type="string">
            <text:p>15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4" calcext:value-type="float">
            <text:p>49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6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6]" office:value-type="float" office:value="32" calcext:value-type="float">
            <text:p>32</text:p>
          </table:table-cell>
          <table:table-cell table:formula="of:=[.H586]" office:value-type="float" office:value="33" calcext:value-type="float">
            <text:p>33</text:p>
          </table:table-cell>
          <table:table-cell/>
          <table:table-cell office:value-type="string" calcext:value-type="string">
            <text:p>1.40</text:p>
          </table:table-cell>
          <table:table-cell office:value-type="string" calcext:value-type="string">
            <text:p>334.60</text:p>
          </table:table-cell>
          <table:table-cell office:value-type="string" calcext:value-type="string">
            <text:p>10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5" calcext:value-type="float">
            <text:p>49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7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7]" office:value-type="float" office:value="32" calcext:value-type="float">
            <text:p>32</text:p>
          </table:table-cell>
          <table:table-cell table:formula="of:=[.H587]" office:value-type="float" office:value="33" calcext:value-type="float">
            <text:p>33</text:p>
          </table:table-cell>
          <table:table-cell/>
          <table:table-cell office:value-type="string" calcext:value-type="string">
            <text:p>1.37</text:p>
          </table:table-cell>
          <table:table-cell office:value-type="string" calcext:value-type="string">
            <text:p>353.90</text:p>
          </table:table-cell>
          <table:table-cell office:value-type="string" calcext:value-type="string">
            <text:p>8.1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6" calcext:value-type="float">
            <text:p>49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8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8]" office:value-type="float" office:value="32" calcext:value-type="float">
            <text:p>32</text:p>
          </table:table-cell>
          <table:table-cell table:formula="of:=[.H588]" office:value-type="float" office:value="33" calcext:value-type="float">
            <text:p>33</text:p>
          </table:table-cell>
          <table:table-cell/>
          <table:table-cell office:value-type="string" calcext:value-type="string">
            <text:p>2.49</text:p>
          </table:table-cell>
          <table:table-cell office:value-type="string" calcext:value-type="string">
            <text:p>22.10</text:p>
          </table:table-cell>
          <table:table-cell office:value-type="string" calcext:value-type="string">
            <text:p>5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7" calcext:value-type="float">
            <text:p>49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89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89]" office:value-type="float" office:value="32" calcext:value-type="float">
            <text:p>32</text:p>
          </table:table-cell>
          <table:table-cell table:formula="of:=[.H589]" office:value-type="float" office:value="33" calcext:value-type="float">
            <text:p>33</text:p>
          </table:table-cell>
          <table:table-cell/>
          <table:table-cell office:value-type="string" calcext:value-type="string">
            <text:p>1.57</text:p>
          </table:table-cell>
          <table:table-cell office:value-type="string" calcext:value-type="string">
            <text:p>225.30</text:p>
          </table:table-cell>
          <table:table-cell office:value-type="string" calcext:value-type="string">
            <text:p>-35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8" calcext:value-type="float">
            <text:p>4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0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90]" office:value-type="float" office:value="32" calcext:value-type="float">
            <text:p>32</text:p>
          </table:table-cell>
          <table:table-cell table:formula="of:=[.H590]" office:value-type="float" office:value="33" calcext:value-type="float">
            <text:p>33</text:p>
          </table:table-cell>
          <table:table-cell/>
          <table:table-cell office:value-type="string" calcext:value-type="string">
            <text:p>1.33</text:p>
          </table:table-cell>
          <table:table-cell office:value-type="string" calcext:value-type="string">
            <text:p>200.30</text:p>
          </table:table-cell>
          <table:table-cell office:value-type="string" calcext:value-type="string">
            <text:p>-66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39" calcext:value-type="float">
            <text:p>49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1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91]" office:value-type="float" office:value="32" calcext:value-type="float">
            <text:p>32</text:p>
          </table:table-cell>
          <table:table-cell table:formula="of:=[.H591]" office:value-type="float" office:value="33" calcext:value-type="float">
            <text:p>33</text:p>
          </table:table-cell>
          <table:table-cell/>
          <table:table-cell office:value-type="string" calcext:value-type="string">
            <text:p>1.29</text:p>
          </table:table-cell>
          <table:table-cell office:value-type="string" calcext:value-type="string">
            <text:p>152.70</text:p>
          </table:table-cell>
          <table:table-cell office:value-type="string" calcext:value-type="string">
            <text:p>-3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0" calcext:value-type="float">
            <text:p>49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2]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G592]" office:value-type="float" office:value="32" calcext:value-type="float">
            <text:p>32</text:p>
          </table:table-cell>
          <table:table-cell table:formula="of:=[.H592]" office:value-type="float" office:value="33" calcext:value-type="float">
            <text:p>33</text:p>
          </table:table-cell>
          <table:table-cell/>
          <table:table-cell office:value-type="string" calcext:value-type="string">
            <text:p>1.35</text:p>
          </table:table-cell>
          <table:table-cell office:value-type="string" calcext:value-type="string">
            <text:p>326.40</text:p>
          </table:table-cell>
          <table:table-cell office:value-type="string" calcext:value-type="string">
            <text:p>11.4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1" calcext:value-type="float">
            <text:p>49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3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3]" office:value-type="float" office:value="32" calcext:value-type="float">
            <text:p>32</text:p>
          </table:table-cell>
          <table:table-cell table:formula="of:=[.H593]" office:value-type="float" office:value="33" calcext:value-type="float">
            <text:p>33</text:p>
          </table:table-cell>
          <table:table-cell/>
          <table:table-cell office:value-type="string" calcext:value-type="string">
            <text:p>1.36</text:p>
          </table:table-cell>
          <table:table-cell office:value-type="string" calcext:value-type="string">
            <text:p>159.30</text:p>
          </table:table-cell>
          <table:table-cell office:value-type="string" calcext:value-type="string">
            <text:p>-2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2" calcext:value-type="float">
            <text:p>49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4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4]" office:value-type="float" office:value="32" calcext:value-type="float">
            <text:p>32</text:p>
          </table:table-cell>
          <table:table-cell table:formula="of:=[.H594]" office:value-type="float" office:value="33" calcext:value-type="float">
            <text:p>33</text:p>
          </table:table-cell>
          <table:table-cell/>
          <table:table-cell office:value-type="string" calcext:value-type="string">
            <text:p>1.48</text:p>
          </table:table-cell>
          <table:table-cell office:value-type="string" calcext:value-type="string">
            <text:p>184.70</text:p>
          </table:table-cell>
          <table:table-cell office:value-type="string" calcext:value-type="string">
            <text:p>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3" calcext:value-type="float">
            <text:p>49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5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5]" office:value-type="float" office:value="32" calcext:value-type="float">
            <text:p>32</text:p>
          </table:table-cell>
          <table:table-cell table:formula="of:=[.H595]" office:value-type="float" office:value="33" calcext:value-type="float">
            <text:p>33</text:p>
          </table:table-cell>
          <table:table-cell/>
          <table:table-cell office:value-type="string" calcext:value-type="string">
            <text:p>1.93</text:p>
          </table:table-cell>
          <table:table-cell office:value-type="string" calcext:value-type="string">
            <text:p>202.50</text:p>
          </table:table-cell>
          <table:table-cell office:value-type="string" calcext:value-type="string">
            <text:p>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4" calcext:value-type="float">
            <text:p>49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6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6]" office:value-type="float" office:value="32" calcext:value-type="float">
            <text:p>32</text:p>
          </table:table-cell>
          <table:table-cell table:formula="of:=[.H596]" office:value-type="float" office:value="33" calcext:value-type="float">
            <text:p>33</text:p>
          </table:table-cell>
          <table:table-cell/>
          <table:table-cell office:value-type="string" calcext:value-type="string">
            <text:p>4.40</text:p>
          </table:table-cell>
          <table:table-cell office:value-type="string" calcext:value-type="string">
            <text:p>240.30</text:p>
          </table:table-cell>
          <table:table-cell office:value-type="string" calcext:value-type="string">
            <text:p>6.8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5" calcext:value-type="float">
            <text:p>49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7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7]" office:value-type="float" office:value="32" calcext:value-type="float">
            <text:p>32</text:p>
          </table:table-cell>
          <table:table-cell table:formula="of:=[.H597]" office:value-type="float" office:value="33" calcext:value-type="float">
            <text:p>33</text:p>
          </table:table-cell>
          <table:table-cell/>
          <table:table-cell office:value-type="string" calcext:value-type="string">
            <text:p>1.92</text:p>
          </table:table-cell>
          <table:table-cell office:value-type="string" calcext:value-type="string">
            <text:p>254.10</text:p>
          </table:table-cell>
          <table:table-cell office:value-type="string" calcext:value-type="string">
            <text:p>12.3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6" calcext:value-type="float">
            <text:p>49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8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8]" office:value-type="float" office:value="32" calcext:value-type="float">
            <text:p>32</text:p>
          </table:table-cell>
          <table:table-cell table:formula="of:=[.H598]" office:value-type="float" office:value="33" calcext:value-type="float">
            <text:p>33</text:p>
          </table:table-cell>
          <table:table-cell/>
          <table:table-cell office:value-type="string" calcext:value-type="string">
            <text:p>2.53</text:p>
          </table:table-cell>
          <table:table-cell office:value-type="string" calcext:value-type="string">
            <text:p>269.30</text:p>
          </table:table-cell>
          <table:table-cell office:value-type="string" calcext:value-type="string">
            <text:p>10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7" calcext:value-type="float">
            <text:p>49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599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599]" office:value-type="float" office:value="32" calcext:value-type="float">
            <text:p>32</text:p>
          </table:table-cell>
          <table:table-cell table:formula="of:=[.H599]" office:value-type="float" office:value="33" calcext:value-type="float">
            <text:p>33</text:p>
          </table:table-cell>
          <table:table-cell/>
          <table:table-cell office:value-type="string" calcext:value-type="string">
            <text:p>3.18</text:p>
          </table:table-cell>
          <table:table-cell office:value-type="string" calcext:value-type="string">
            <text:p>286.00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8" calcext:value-type="float">
            <text:p>49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0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600]" office:value-type="float" office:value="32" calcext:value-type="float">
            <text:p>32</text:p>
          </table:table-cell>
          <table:table-cell table:formula="of:=[.H600]" office:value-type="float" office:value="33" calcext:value-type="float">
            <text:p>33</text:p>
          </table:table-cell>
          <table:table-cell/>
          <table:table-cell office:value-type="string" calcext:value-type="string">
            <text:p>2.24</text:p>
          </table:table-cell>
          <table:table-cell office:value-type="string" calcext:value-type="string">
            <text:p>321.70</text:p>
          </table:table-cell>
          <table:table-cell office:value-type="string" calcext:value-type="string">
            <text:p>18.6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49" calcext:value-type="float">
            <text:p>49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1]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G601]" office:value-type="float" office:value="32" calcext:value-type="float">
            <text:p>32</text:p>
          </table:table-cell>
          <table:table-cell table:formula="of:=[.H601]" office:value-type="float" office:value="33" calcext:value-type="float">
            <text:p>33</text:p>
          </table:table-cell>
          <table:table-cell/>
          <table:table-cell office:value-type="string" calcext:value-type="string">
            <text:p>1.92</text:p>
          </table:table-cell>
          <table:table-cell office:value-type="string" calcext:value-type="string">
            <text:p>341.70</text:p>
          </table:table-cell>
          <table:table-cell office:value-type="string" calcext:value-type="string">
            <text:p>2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0" calcext:value-type="float">
            <text:p>49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2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2]" office:value-type="float" office:value="32" calcext:value-type="float">
            <text:p>32</text:p>
          </table:table-cell>
          <table:table-cell table:formula="of:=[.H602]" office:value-type="float" office:value="33" calcext:value-type="float">
            <text:p>33</text:p>
          </table:table-cell>
          <table:table-cell/>
          <table:table-cell office:value-type="string" calcext:value-type="string">
            <text:p>1.79</text:p>
          </table:table-cell>
          <table:table-cell office:value-type="string" calcext:value-type="string">
            <text:p>249.30</text:p>
          </table:table-cell>
          <table:table-cell office:value-type="string" calcext:value-type="string">
            <text:p>11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1" calcext:value-type="float">
            <text:p>49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3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3]" office:value-type="float" office:value="32" calcext:value-type="float">
            <text:p>32</text:p>
          </table:table-cell>
          <table:table-cell table:formula="of:=[.H603]" office:value-type="float" office:value="33" calcext:value-type="float">
            <text:p>33</text:p>
          </table:table-cell>
          <table:table-cell/>
          <table:table-cell office:value-type="string" calcext:value-type="string">
            <text:p>2.58</text:p>
          </table:table-cell>
          <table:table-cell office:value-type="string" calcext:value-type="string">
            <text:p>268.80</text:p>
          </table:table-cell>
          <table:table-cell office:value-type="string" calcext:value-type="string">
            <text:p>18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2" calcext:value-type="float">
            <text:p>49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4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4]" office:value-type="float" office:value="32" calcext:value-type="float">
            <text:p>32</text:p>
          </table:table-cell>
          <table:table-cell table:formula="of:=[.H604]" office:value-type="float" office:value="33" calcext:value-type="float">
            <text:p>33</text:p>
          </table:table-cell>
          <table:table-cell/>
          <table:table-cell office:value-type="string" calcext:value-type="string">
            <text:p>3.55</text:p>
          </table:table-cell>
          <table:table-cell office:value-type="string" calcext:value-type="string">
            <text:p>284.30</text:p>
          </table:table-cell>
          <table:table-cell office:value-type="string" calcext:value-type="string">
            <text:p>20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3" calcext:value-type="float">
            <text:p>49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5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5]" office:value-type="float" office:value="32" calcext:value-type="float">
            <text:p>32</text:p>
          </table:table-cell>
          <table:table-cell table:formula="of:=[.H605]" office:value-type="float" office:value="33" calcext:value-type="float">
            <text:p>33</text:p>
          </table:table-cell>
          <table:table-cell/>
          <table:table-cell office:value-type="string" calcext:value-type="string">
            <text:p>3.46</text:p>
          </table:table-cell>
          <table:table-cell office:value-type="string" calcext:value-type="string">
            <text:p>75.60</text:p>
          </table:table-cell>
          <table:table-cell office:value-type="string" calcext:value-type="string">
            <text:p>32.7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4" calcext:value-type="float">
            <text:p>49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6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6]" office:value-type="float" office:value="32" calcext:value-type="float">
            <text:p>32</text:p>
          </table:table-cell>
          <table:table-cell table:formula="of:=[.H606]" office:value-type="float" office:value="33" calcext:value-type="float">
            <text:p>33</text:p>
          </table:table-cell>
          <table:table-cell/>
          <table:table-cell office:value-type="string" calcext:value-type="string">
            <text:p>3.40</text:p>
          </table:table-cell>
          <table:table-cell office:value-type="string" calcext:value-type="string">
            <text:p>100.30</text:p>
          </table:table-cell>
          <table:table-cell office:value-type="string" calcext:value-type="string">
            <text:p>15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5" calcext:value-type="float">
            <text:p>49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7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7]" office:value-type="float" office:value="32" calcext:value-type="float">
            <text:p>32</text:p>
          </table:table-cell>
          <table:table-cell table:formula="of:=[.H607]" office:value-type="float" office:value="33" calcext:value-type="float">
            <text:p>33</text:p>
          </table:table-cell>
          <table:table-cell/>
          <table:table-cell office:value-type="string" calcext:value-type="string">
            <text:p>3.35</text:p>
          </table:table-cell>
          <table:table-cell office:value-type="string" calcext:value-type="string">
            <text:p>114.50</text:p>
          </table:table-cell>
          <table:table-cell office:value-type="string" calcext:value-type="string">
            <text:p>7.5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6" calcext:value-type="float">
            <text:p>49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8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8]" office:value-type="float" office:value="32" calcext:value-type="float">
            <text:p>32</text:p>
          </table:table-cell>
          <table:table-cell table:formula="of:=[.H608]" office:value-type="float" office:value="33" calcext:value-type="float">
            <text:p>33</text:p>
          </table:table-cell>
          <table:table-cell/>
          <table:table-cell office:value-type="string" calcext:value-type="string">
            <text:p>1.93</text:p>
          </table:table-cell>
          <table:table-cell office:value-type="string" calcext:value-type="string">
            <text:p>127.50</text:p>
          </table:table-cell>
          <table:table-cell office:value-type="string" calcext:value-type="string">
            <text:p>7.0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7" calcext:value-type="float">
            <text:p>49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09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09]" office:value-type="float" office:value="32" calcext:value-type="float">
            <text:p>32</text:p>
          </table:table-cell>
          <table:table-cell table:formula="of:=[.H609]" office:value-type="float" office:value="33" calcext:value-type="float">
            <text:p>33</text:p>
          </table:table-cell>
          <table:table-cell/>
          <table:table-cell office:value-type="string" calcext:value-type="string">
            <text:p>1.74</text:p>
          </table:table-cell>
          <table:table-cell office:value-type="string" calcext:value-type="string">
            <text:p>140.20</text:p>
          </table:table-cell>
          <table:table-cell office:value-type="string" calcext:value-type="string">
            <text:p>8.20</text:p>
          </table:table-cell>
          <table:table-cell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4958" calcext:value-type="float">
            <text:p>4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610]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G610]" office:value-type="float" office:value="32" calcext:value-type="float">
            <text:p>32</text:p>
          </table:table-cell>
          <table:table-cell table:formula="of:=[.H610]" office:value-type="float" office:value="33" calcext:value-type="float">
            <text:p>33</text:p>
          </table:table-cell>
          <table:table-cell/>
          <table:table-cell office:value-type="string" calcext:value-type="string">
            <text:p>1.92</text:p>
          </table:table-cell>
          <table:table-cell office:value-type="string" calcext:value-type="string">
            <text:p>152.00</text:p>
          </table:table-cell>
          <table:table-cell office:value-type="string" calcext:value-type="string">
            <text:p>9.10</text:p>
          </table:table-cell>
          <table:table-cell/>
        </table:table-row>
        <table:table-row table:style-name="ro1" table:number-rows-repeated="27">
          <table:table-cell table:number-columns-repeated="13"/>
        </table:table-row>
        <table:table-row table:style-name="ro1">
          <table:table-cell table:number-columns-repeated="4"/>
          <table:table-cell table:formula="of:=[.E638]" office:value-type="float" office:value="0" calcext:value-type="float">
            <text:p>0</text:p>
          </table:table-cell>
          <table:table-cell/>
          <table:table-cell table:formula="of:=[.G638]" office:value-type="float" office:value="0" calcext:value-type="float">
            <text:p>0</text:p>
          </table:table-cell>
          <table:table-cell table:formula="of:=[.H63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39]" office:value-type="float" office:value="0" calcext:value-type="float">
            <text:p>0</text:p>
          </table:table-cell>
          <table:table-cell/>
          <table:table-cell table:formula="of:=[.G639]" office:value-type="float" office:value="0" calcext:value-type="float">
            <text:p>0</text:p>
          </table:table-cell>
          <table:table-cell table:formula="of:=[.H63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0]" office:value-type="float" office:value="0" calcext:value-type="float">
            <text:p>0</text:p>
          </table:table-cell>
          <table:table-cell/>
          <table:table-cell table:formula="of:=[.G640]" office:value-type="float" office:value="0" calcext:value-type="float">
            <text:p>0</text:p>
          </table:table-cell>
          <table:table-cell table:formula="of:=[.H64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1]" office:value-type="float" office:value="0" calcext:value-type="float">
            <text:p>0</text:p>
          </table:table-cell>
          <table:table-cell/>
          <table:table-cell table:formula="of:=[.G641]" office:value-type="float" office:value="0" calcext:value-type="float">
            <text:p>0</text:p>
          </table:table-cell>
          <table:table-cell table:formula="of:=[.H64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2]" office:value-type="float" office:value="0" calcext:value-type="float">
            <text:p>0</text:p>
          </table:table-cell>
          <table:table-cell/>
          <table:table-cell table:formula="of:=[.G642]" office:value-type="float" office:value="0" calcext:value-type="float">
            <text:p>0</text:p>
          </table:table-cell>
          <table:table-cell table:formula="of:=[.H64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3]" office:value-type="float" office:value="0" calcext:value-type="float">
            <text:p>0</text:p>
          </table:table-cell>
          <table:table-cell/>
          <table:table-cell table:formula="of:=[.G643]" office:value-type="float" office:value="0" calcext:value-type="float">
            <text:p>0</text:p>
          </table:table-cell>
          <table:table-cell table:formula="of:=[.H64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4]" office:value-type="float" office:value="0" calcext:value-type="float">
            <text:p>0</text:p>
          </table:table-cell>
          <table:table-cell/>
          <table:table-cell table:formula="of:=[.G644]" office:value-type="float" office:value="0" calcext:value-type="float">
            <text:p>0</text:p>
          </table:table-cell>
          <table:table-cell table:formula="of:=[.H64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5]" office:value-type="float" office:value="0" calcext:value-type="float">
            <text:p>0</text:p>
          </table:table-cell>
          <table:table-cell/>
          <table:table-cell table:formula="of:=[.G645]" office:value-type="float" office:value="0" calcext:value-type="float">
            <text:p>0</text:p>
          </table:table-cell>
          <table:table-cell table:formula="of:=[.H64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6]" office:value-type="float" office:value="0" calcext:value-type="float">
            <text:p>0</text:p>
          </table:table-cell>
          <table:table-cell/>
          <table:table-cell table:formula="of:=[.G646]" office:value-type="float" office:value="0" calcext:value-type="float">
            <text:p>0</text:p>
          </table:table-cell>
          <table:table-cell table:formula="of:=[.H64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7]" office:value-type="float" office:value="0" calcext:value-type="float">
            <text:p>0</text:p>
          </table:table-cell>
          <table:table-cell/>
          <table:table-cell table:formula="of:=[.G647]" office:value-type="float" office:value="0" calcext:value-type="float">
            <text:p>0</text:p>
          </table:table-cell>
          <table:table-cell table:formula="of:=[.H64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8]" office:value-type="float" office:value="0" calcext:value-type="float">
            <text:p>0</text:p>
          </table:table-cell>
          <table:table-cell/>
          <table:table-cell table:formula="of:=[.G648]" office:value-type="float" office:value="0" calcext:value-type="float">
            <text:p>0</text:p>
          </table:table-cell>
          <table:table-cell table:formula="of:=[.H64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49]" office:value-type="float" office:value="0" calcext:value-type="float">
            <text:p>0</text:p>
          </table:table-cell>
          <table:table-cell/>
          <table:table-cell table:formula="of:=[.G649]" office:value-type="float" office:value="0" calcext:value-type="float">
            <text:p>0</text:p>
          </table:table-cell>
          <table:table-cell table:formula="of:=[.H64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0]" office:value-type="float" office:value="0" calcext:value-type="float">
            <text:p>0</text:p>
          </table:table-cell>
          <table:table-cell/>
          <table:table-cell table:formula="of:=[.G650]" office:value-type="float" office:value="0" calcext:value-type="float">
            <text:p>0</text:p>
          </table:table-cell>
          <table:table-cell table:formula="of:=[.H65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1]" office:value-type="float" office:value="0" calcext:value-type="float">
            <text:p>0</text:p>
          </table:table-cell>
          <table:table-cell/>
          <table:table-cell table:formula="of:=[.G651]" office:value-type="float" office:value="0" calcext:value-type="float">
            <text:p>0</text:p>
          </table:table-cell>
          <table:table-cell table:formula="of:=[.H65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2]" office:value-type="float" office:value="0" calcext:value-type="float">
            <text:p>0</text:p>
          </table:table-cell>
          <table:table-cell/>
          <table:table-cell table:formula="of:=[.G652]" office:value-type="float" office:value="0" calcext:value-type="float">
            <text:p>0</text:p>
          </table:table-cell>
          <table:table-cell table:formula="of:=[.H652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3]" office:value-type="float" office:value="0" calcext:value-type="float">
            <text:p>0</text:p>
          </table:table-cell>
          <table:table-cell/>
          <table:table-cell table:formula="of:=[.G653]" office:value-type="float" office:value="0" calcext:value-type="float">
            <text:p>0</text:p>
          </table:table-cell>
          <table:table-cell table:formula="of:=[.H653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4]" office:value-type="float" office:value="0" calcext:value-type="float">
            <text:p>0</text:p>
          </table:table-cell>
          <table:table-cell/>
          <table:table-cell table:formula="of:=[.G654]" office:value-type="float" office:value="0" calcext:value-type="float">
            <text:p>0</text:p>
          </table:table-cell>
          <table:table-cell table:formula="of:=[.H65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5]" office:value-type="float" office:value="0" calcext:value-type="float">
            <text:p>0</text:p>
          </table:table-cell>
          <table:table-cell/>
          <table:table-cell table:formula="of:=[.G655]" office:value-type="float" office:value="0" calcext:value-type="float">
            <text:p>0</text:p>
          </table:table-cell>
          <table:table-cell table:formula="of:=[.H655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6]" office:value-type="float" office:value="0" calcext:value-type="float">
            <text:p>0</text:p>
          </table:table-cell>
          <table:table-cell/>
          <table:table-cell table:formula="of:=[.G656]" office:value-type="float" office:value="0" calcext:value-type="float">
            <text:p>0</text:p>
          </table:table-cell>
          <table:table-cell table:formula="of:=[.H656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7]" office:value-type="float" office:value="0" calcext:value-type="float">
            <text:p>0</text:p>
          </table:table-cell>
          <table:table-cell/>
          <table:table-cell table:formula="of:=[.G657]" office:value-type="float" office:value="0" calcext:value-type="float">
            <text:p>0</text:p>
          </table:table-cell>
          <table:table-cell table:formula="of:=[.H657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8]" office:value-type="float" office:value="0" calcext:value-type="float">
            <text:p>0</text:p>
          </table:table-cell>
          <table:table-cell/>
          <table:table-cell table:formula="of:=[.G658]" office:value-type="float" office:value="0" calcext:value-type="float">
            <text:p>0</text:p>
          </table:table-cell>
          <table:table-cell table:formula="of:=[.H65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59]" office:value-type="float" office:value="0" calcext:value-type="float">
            <text:p>0</text:p>
          </table:table-cell>
          <table:table-cell/>
          <table:table-cell table:formula="of:=[.G659]" office:value-type="float" office:value="0" calcext:value-type="float">
            <text:p>0</text:p>
          </table:table-cell>
          <table:table-cell table:formula="of:=[.H659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60]" office:value-type="float" office:value="0" calcext:value-type="float">
            <text:p>0</text:p>
          </table:table-cell>
          <table:table-cell/>
          <table:table-cell table:formula="of:=[.G660]" office:value-type="float" office:value="0" calcext:value-type="float">
            <text:p>0</text:p>
          </table:table-cell>
          <table:table-cell table:formula="of:=[.H660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61]" office:value-type="float" office:value="0" calcext:value-type="float">
            <text:p>0</text:p>
          </table:table-cell>
          <table:table-cell/>
          <table:table-cell table:formula="of:=[.G661]" office:value-type="float" office:value="0" calcext:value-type="float">
            <text:p>0</text:p>
          </table:table-cell>
          <table:table-cell table:formula="of:=[.H661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E662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3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5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6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7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8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69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0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1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2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3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5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6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7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8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79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0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1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2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3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4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685]" office:value-type="float" office:value="0" calcext:value-type="float">
            <text:p>0</text:p>
          </table:table-cell>
          <table:table-cell table:number-columns-repeated="8"/>
        </table:table-row>
      </table:table>
      <table:table table:name="Feuille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number-columns-repeated="4" table:default-cell-style-name="ce5"/>
        <table:table-column table:style-name="co9" table:number-columns-repeated="4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10"/>
        <table:table-column table:style-name="co8" table:number-columns-repeated="4" table:default-cell-style-name="ce5"/>
        <table:table-column table:style-name="co9" table:number-columns-repeated="2" table:default-cell-style-name="Default"/>
        <table:table-column table:style-name="co12" table:default-cell-style-name="ce6"/>
        <table:table-column table:style-name="co1" table:number-columns-repeated="990" table:default-cell-style-name="ce1"/>
        <table:table-row table:style-name="ro1">
          <table:table-cell office:value-type="string" calcext:value-type="string">
            <text:p>#### Series and stations</text:p>
          </table:table-cell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Correction sur pentes</text:p>
          </table:table-cell>
          <table:table-cell table:style-name="Default"/>
          <table:table-cell/>
          <table:table-cell table:style-name="ce4" office:value-type="float" office:value="-0.3375" calcext:value-type="float">
            <text:p>-0,34</text:p>
          </table:table-cell>
          <table:table-cell office:value-type="string" calcext:value-type="string">
            <text:p>degrés</text:p>
          </table:table-cell>
          <table:table-cell table:number-columns-repeated="1017"/>
        </table:table-row>
        <table:table-row table:style-name="ro1">
          <table:table-cell table:style-name="Default"/>
          <table:table-cell/>
          <table:table-cell table:style-name="ce3" office:value-type="string" calcext:value-type="string">
            <text:p>Correction sur azimuts</text:p>
          </table:table-cell>
          <table:table-cell table:style-name="Default"/>
          <table:table-cell/>
          <table:table-cell table:style-name="ce4" office:value-type="float" office:value="0" calcext:value-type="float">
            <text:p>0,00</text:p>
          </table:table-cell>
          <table:table-cell office:value-type="string" calcext:value-type="string">
            <text:p>degrés</text:p>
          </table:table-cell>
          <table:table-cell office:value-type="string" calcext:value-type="string">
            <text:p>Terme de correction</text:p>
          </table:table-cell>
          <table:table-cell table:number-columns-repeated="3"/>
          <table:table-cell table:style-name="ce3" office:value-type="float" office:value="1.58" calcext:value-type="float">
            <text:p>1,58</text:p>
          </table:table-cell>
          <table:table-cell/>
          <table:table-cell office:value-type="string" calcext:value-type="string">
            <text:p>Azimut origine</text:p>
          </table:table-cell>
          <table:table-cell table:number-columns-repeated="2"/>
          <table:table-cell table:style-name="ce6" office:value-type="float" office:value="0" calcext:value-type="float">
            <text:p>0,00</text:p>
          </table:table-cell>
          <table:table-cell table:number-columns-repeated="10"/>
          <table:table-cell table:style-name="ce6" office:value-type="float" office:value="0" calcext:value-type="float">
            <text:p>0,00</text:p>
          </table:table-cell>
          <table:table-cell table:number-columns-repeated="996"/>
        </table:table-row>
        <table:table-row table:style-name="ro1">
          <table:table-cell table:number-columns-repeated="20"/>
          <table:table-cell office:value-type="string" calcext:value-type="string">
            <text:p>Après corrections</text:p>
          </table:table-cell>
          <table:table-cell/>
          <table:table-cell office:value-type="string" calcext:value-type="string">
            <text:p>Brutes</text:p>
          </table:table-cell>
          <table:table-cell table:number-columns-repeated="100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65" calcext:value-type="float">
            <text:p>65,00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Galerie principal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LP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LP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dz</text:p>
          </table:table-cell>
          <table:table-cell table:number-columns-repeated="2"/>
          <table:table-cell office:value-type="string" calcext:value-type="string">
            <text:p>Z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.61" calcext:value-type="float">
            <text:p>1,6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403553" calcext:value-type="float">
            <text:p>403 553,00</text:p>
          </table:table-cell>
          <table:table-cell office:value-type="float" office:value="3091111" calcext:value-type="float">
            <text:p>3 091 111,00</text:p>
          </table:table-cell>
          <table:table-cell table:formula="of:=[.U6]" office:value-type="float" office:value="403553" calcext:value-type="float">
            <text:p>403 553,00</text:p>
          </table:table-cell>
          <table:table-cell office:value-type="float" office:value="3091111" calcext:value-type="float">
            <text:p>3 091 111,00</text:p>
          </table:table-cell>
          <table:table-cell/>
          <table:table-cell office:value-type="float" office:value="420" calcext:value-type="float">
            <text:p>420,00</text:p>
          </table:table-cell>
          <table:table-cell table:number-columns-repeated="7"/>
          <table:table-cell office:value-type="float" office:value="420" calcext:value-type="float">
            <text:p>420,00</text:p>
          </table:table-cell>
          <table:table-cell table:number-columns-repeated="99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C6]" office:value-type="float" office:value="32" calcext:value-type="float">
            <text:p>32</text:p>
          </table:table-cell>
          <table:table-cell table:formula="of:=[.D6]" office:value-type="float" office:value="33" calcext:value-type="float">
            <text:p>33</text:p>
          </table:table-cell>
          <table:table-cell office:value-type="float" office:value="9.37" calcext:value-type="float">
            <text:p>9,37</text:p>
          </table:table-cell>
          <table:table-cell office:value-type="float" office:value="273.44" calcext:value-type="float">
            <text:p>273,44</text:p>
          </table:table-cell>
          <table:table-cell office:value-type="float" office:value="-1.56" calcext:value-type="float">
            <text:p>-1,56</text:p>
          </table:table-cell>
          <table:table-cell office:value-type="float" office:value="1.19" calcext:value-type="float">
            <text:p>1,19</text:p>
          </table:table-cell>
          <table:table-cell office:value-type="float" office:value="0.48" calcext:value-type="float">
            <text:p>0,48</text:p>
          </table:table-cell>
          <table:table-cell office:value-type="float" office:value="2.64" calcext:value-type="float">
            <text:p>2,64</text:p>
          </table:table-cell>
          <table:table-cell office:value-type="float" office:value="0.37" calcext:value-type="float">
            <text:p>0,3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7]+[.$L$3]*COS(RADIANS(90-([.$Q$3]+[.$F7]+[.$F$3])))" office:value-type="float" office:value="271.862846874016" calcext:value-type="float">
            <text:p>271,862846874</text:p>
          </table:table-cell>
          <table:table-cell table:formula="of:=[.$E7]*COS(RADIANS([.$G7]+[.$F$2]))" office:value-type="float" office:value="9.36486206973469" calcext:value-type="float">
            <text:p>9,36</text:p>
          </table:table-cell>
          <table:table-cell table:formula="of:=[.$Q7]*COS(RADIANS(90-[.$P7]))" office:value-type="float" office:value="-9.35991278793608" calcext:value-type="float">
            <text:p>-9,36</text:p>
          </table:table-cell>
          <table:table-cell table:formula="of:=[.$Q7]*SIN(RADIANS(90-[.$P7]))" office:value-type="float" office:value="0.304424354127902" calcext:value-type="float">
            <text:p>0,30</text:p>
          </table:table-cell>
          <table:table-cell table:formula="of:=[.$E7]*SIN(RADIANS([.$G7]+[.$F$2]))" office:value-type="float" office:value="-0.310255402603182" calcext:value-type="float">
            <text:p>-0,31</text:p>
          </table:table-cell>
          <table:table-cell table:formula="of:=[.U6]+[.R7]" office:value-type="float" office:value="403543.640087212" calcext:value-type="float">
            <text:p>403 543,64</text:p>
          </table:table-cell>
          <table:table-cell table:formula="of:=[.V6]+[.S7]" office:value-type="float" office:value="3091111.30442435" calcext:value-type="float">
            <text:p>3 091 111,30</text:p>
          </table:table-cell>
          <table:table-cell table:formula="of:=[.W6]+[.AC7]" office:value-type="float" office:value="403543.650349642" calcext:value-type="float">
            <text:p>403 543,65</text:p>
          </table:table-cell>
          <table:table-cell table:formula="of:=[.X6]+[.AD7]" office:value-type="float" office:value="3091111.56202218" calcext:value-type="float">
            <text:p>3 091 111,56</text:p>
          </table:table-cell>
          <table:table-cell/>
          <table:table-cell table:formula="of:=[.Z6]+[.T7]" office:value-type="float" office:value="419.689744597397" calcext:value-type="float">
            <text:p>419,69</text:p>
          </table:table-cell>
          <table:table-cell/>
          <table:table-cell table:formula="of:=[.$E7]*COS(RADIANS([.$G7]))" office:value-type="float" office:value="9.36652714462466" calcext:value-type="float">
            <text:p>9,37</text:p>
          </table:table-cell>
          <table:table-cell table:formula="of:=[.$AB7]*COS(RADIANS(90-[.$F7]))" office:value-type="float" office:value="-9.34965035807669" calcext:value-type="float">
            <text:p>-9,35</text:p>
          </table:table-cell>
          <table:table-cell table:formula="of:=[.$AB7]*SIN(RADIANS(90-[.$F7]))" office:value-type="float" office:value="0.562022181686013" calcext:value-type="float">
            <text:p>0,56</text:p>
          </table:table-cell>
          <table:table-cell table:formula="of:=[.$E7]*SIN(RADIANS([.$G7]))" office:value-type="float" office:value="-0.255086748008064" calcext:value-type="float">
            <text:p>-0,26</text:p>
          </table:table-cell>
          <table:table-cell table:number-columns-repeated="2"/>
          <table:table-cell table:formula="of:=[.AH6]+[.AE7]" office:value-type="float" office:value="419.744913251992" calcext:value-type="float">
            <text:p>419,7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7]" office:value-type="float" office:value="32" calcext:value-type="float">
            <text:p>32</text:p>
          </table:table-cell>
          <table:table-cell table:formula="of:=[.D7]" office:value-type="float" office:value="33" calcext:value-type="float">
            <text:p>33</text:p>
          </table:table-cell>
          <table:table-cell office:value-type="float" office:value="5.27" calcext:value-type="float">
            <text:p>5,27</text:p>
          </table:table-cell>
          <table:table-cell office:value-type="float" office:value="264.24" calcext:value-type="float">
            <text:p>264,24</text:p>
          </table:table-cell>
          <table:table-cell office:value-type="float" office:value="4.4" calcext:value-type="float">
            <text:p>4,40</text:p>
          </table:table-cell>
          <table:table-cell office:value-type="float" office:value="0.59" calcext:value-type="float">
            <text:p>0,59</text:p>
          </table:table-cell>
          <table:table-cell office:value-type="float" office:value="0.83" calcext:value-type="float">
            <text:p>0,83</text:p>
          </table:table-cell>
          <table:table-cell office:value-type="float" office:value="2.58" calcext:value-type="float">
            <text:p>2,58</text:p>
          </table:table-cell>
          <table:table-cell office:value-type="float" office:value="0.44" calcext:value-type="float">
            <text:p>0,4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8]+[.$L$3]*COS(RADIANS(90-([.$Q$3]+[.$F8]+[.$F$3])))" office:value-type="float" office:value="262.66797739317" calcext:value-type="float">
            <text:p>262,6679773932</text:p>
          </table:table-cell>
          <table:table-cell table:formula="of:=[.$E8]*COS(RADIANS([.$G8]+[.$F$2]))" office:value-type="float" office:value="5.25675840964767" calcext:value-type="float">
            <text:p>5,26</text:p>
          </table:table-cell>
          <table:table-cell table:formula="of:=[.$Q8]*COS(RADIANS(90-[.$P8]))" office:value-type="float" office:value="-5.21377532215916" calcext:value-type="float">
            <text:p>-5,21</text:p>
          </table:table-cell>
          <table:table-cell table:formula="of:=[.$Q8]*SIN(RADIANS(90-[.$P8]))" office:value-type="float" office:value="-0.670862033093001" calcext:value-type="float">
            <text:p>-0,67</text:p>
          </table:table-cell>
          <table:table-cell table:formula="of:=[.$E8]*SIN(RADIANS([.$G8]+[.$F$2]))" office:value-type="float" office:value="0.373351071511126" calcext:value-type="float">
            <text:p>0,37</text:p>
          </table:table-cell>
          <table:table-cell table:formula="of:=[.U7]+[.R8]" office:value-type="float" office:value="403538.42631189" calcext:value-type="float">
            <text:p>403 538,43</text:p>
          </table:table-cell>
          <table:table-cell table:formula="of:=[.V7]+[.S8]" office:value-type="float" office:value="3091110.63356232" calcext:value-type="float">
            <text:p>3 091 110,63</text:p>
          </table:table-cell>
          <table:table-cell table:formula="of:=[.W7]+[.AC8]" office:value-type="float" office:value="403538.422411357" calcext:value-type="float">
            <text:p>403 538,42</text:p>
          </table:table-cell>
          <table:table-cell table:formula="of:=[.X7]+[.AD8]" office:value-type="float" office:value="3091111.03467476" calcext:value-type="float">
            <text:p>3 091 111,03</text:p>
          </table:table-cell>
          <table:table-cell/>
          <table:table-cell table:formula="of:=[.Z7]+[.T8]" office:value-type="float" office:value="420.063095668908" calcext:value-type="float">
            <text:p>420,06</text:p>
          </table:table-cell>
          <table:table-cell/>
          <table:table-cell table:formula="of:=[.$E8]*COS(RADIANS([.$G8]))" office:value-type="float" office:value="5.25446800423587" calcext:value-type="float">
            <text:p>5,25</text:p>
          </table:table-cell>
          <table:table-cell table:formula="of:=[.$AB8]*COS(RADIANS(90-[.$F8]))" office:value-type="float" office:value="-5.22793828451018" calcext:value-type="float">
            <text:p>-5,23</text:p>
          </table:table-cell>
          <table:table-cell table:formula="of:=[.$AB8]*SIN(RADIANS(90-[.$F8]))" office:value-type="float" office:value="-0.527347419535953" calcext:value-type="float">
            <text:p>-0,53</text:p>
          </table:table-cell>
          <table:table-cell table:formula="of:=[.$E8]*SIN(RADIANS([.$G8]))" office:value-type="float" office:value="0.404309278228334" calcext:value-type="float">
            <text:p>0,40</text:p>
          </table:table-cell>
          <table:table-cell table:number-columns-repeated="2"/>
          <table:table-cell table:formula="of:=[.AH7]+[.AE8]" office:value-type="float" office:value="420.14922253022" calcext:value-type="float">
            <text:p>420,1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8]" office:value-type="float" office:value="32" calcext:value-type="float">
            <text:p>32</text:p>
          </table:table-cell>
          <table:table-cell table:formula="of:=[.D8]" office:value-type="float" office:value="33" calcext:value-type="float">
            <text:p>33</text:p>
          </table:table-cell>
          <table:table-cell office:value-type="float" office:value="4.18" calcext:value-type="float">
            <text:p>4,18</text:p>
          </table:table-cell>
          <table:table-cell office:value-type="float" office:value="273.13" calcext:value-type="float">
            <text:p>273,13</text:p>
          </table:table-cell>
          <table:table-cell office:value-type="float" office:value="3.99" calcext:value-type="float">
            <text:p>3,99</text:p>
          </table:table-cell>
          <table:table-cell office:value-type="float" office:value="1.35" calcext:value-type="float">
            <text:p>1,35</text:p>
          </table:table-cell>
          <table:table-cell office:value-type="float" office:value="0.62" calcext:value-type="float">
            <text:p>0,62</text:p>
          </table:table-cell>
          <table:table-cell office:value-type="float" office:value="0.29" calcext:value-type="float">
            <text:p>0,29</text:p>
          </table:table-cell>
          <table:table-cell office:value-type="float" office:value="1" calcext:value-type="float">
            <text:p>1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9]+[.$L$3]*COS(RADIANS(90-([.$Q$3]+[.$F9]+[.$F$3])))" office:value-type="float" office:value="271.552357015797" calcext:value-type="float">
            <text:p>271,5523570158</text:p>
          </table:table-cell>
          <table:table-cell table:formula="of:=[.$E9]*COS(RADIANS([.$G9]+[.$F$2]))" office:value-type="float" office:value="4.17150947801756" calcext:value-type="float">
            <text:p>4,17</text:p>
          </table:table-cell>
          <table:table-cell table:formula="of:=[.$Q9]*COS(RADIANS(90-[.$P9]))" office:value-type="float" office:value="-4.16997848001293" calcext:value-type="float">
            <text:p>-4,17</text:p>
          </table:table-cell>
          <table:table-cell table:formula="of:=[.$Q9]*SIN(RADIANS(90-[.$P9]))" office:value-type="float" office:value="0.11300797060109" calcext:value-type="float">
            <text:p>0,11</text:p>
          </table:table-cell>
          <table:table-cell table:formula="of:=[.$E9]*SIN(RADIANS([.$G9]+[.$F$2]))" office:value-type="float" office:value="0.266286828081494" calcext:value-type="float">
            <text:p>0,27</text:p>
          </table:table-cell>
          <table:table-cell table:formula="of:=[.U8]+[.R9]" office:value-type="float" office:value="403534.25633341" calcext:value-type="float">
            <text:p>403 534,26</text:p>
          </table:table-cell>
          <table:table-cell table:formula="of:=[.V8]+[.S9]" office:value-type="float" office:value="3091110.74657029" calcext:value-type="float">
            <text:p>3 091 110,75</text:p>
          </table:table-cell>
          <table:table-cell table:formula="of:=[.W8]+[.AC9]" office:value-type="float" office:value="403534.258763336" calcext:value-type="float">
            <text:p>403 534,26</text:p>
          </table:table-cell>
          <table:table-cell table:formula="of:=[.X8]+[.AD9]" office:value-type="float" office:value="3091111.26235642" calcext:value-type="float">
            <text:p>3 091 111,26</text:p>
          </table:table-cell>
          <table:table-cell/>
          <table:table-cell table:formula="of:=[.Z8]+[.T9]" office:value-type="float" office:value="420.329382496989" calcext:value-type="float">
            <text:p>420,33</text:p>
          </table:table-cell>
          <table:table-cell/>
          <table:table-cell table:formula="of:=[.$E9]*COS(RADIANS([.$G9]))" office:value-type="float" office:value="4.16986855724576" calcext:value-type="float">
            <text:p>4,17</text:p>
          </table:table-cell>
          <table:table-cell table:formula="of:=[.$AB9]*COS(RADIANS(90-[.$F9]))" office:value-type="float" office:value="-4.1636480217642" calcext:value-type="float">
            <text:p>-4,16</text:p>
          </table:table-cell>
          <table:table-cell table:formula="of:=[.$AB9]*SIN(RADIANS(90-[.$F9]))" office:value-type="float" office:value="0.227681653995101" calcext:value-type="float">
            <text:p>0,23</text:p>
          </table:table-cell>
          <table:table-cell table:formula="of:=[.$E9]*SIN(RADIANS([.$G9]))" office:value-type="float" office:value="0.290854285327109" calcext:value-type="float">
            <text:p>0,29</text:p>
          </table:table-cell>
          <table:table-cell table:number-columns-repeated="2"/>
          <table:table-cell table:formula="of:=[.AH8]+[.AE9]" office:value-type="float" office:value="420.440076815547" calcext:value-type="float">
            <text:p>420,4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9]" office:value-type="float" office:value="32" calcext:value-type="float">
            <text:p>32</text:p>
          </table:table-cell>
          <table:table-cell table:formula="of:=[.D9]" office:value-type="float" office:value="33" calcext:value-type="float">
            <text:p>33</text:p>
          </table:table-cell>
          <table:table-cell office:value-type="float" office:value="7.52" calcext:value-type="float">
            <text:p>7,52</text:p>
          </table:table-cell>
          <table:table-cell office:value-type="float" office:value="261.94" calcext:value-type="float">
            <text:p>261,94</text:p>
          </table:table-cell>
          <table:table-cell office:value-type="float" office:value="-4.25" calcext:value-type="float">
            <text:p>-4,25</text:p>
          </table:table-cell>
          <table:table-cell office:value-type="float" office:value="2.38" calcext:value-type="float">
            <text:p>2,38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@obxxQb</text:p>
          </table:table-cell>
          <table:table-cell office:value-type="string" calcext:value-type="string">
            <text:p>OBXXQB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0]+[.$L$3]*COS(RADIANS(90-([.$Q$3]+[.$F10]+[.$F$3])))" office:value-type="float" office:value="260.375607581181" calcext:value-type="float">
            <text:p>260,3756075812</text:p>
          </table:table-cell>
          <table:table-cell table:formula="of:=[.$E10]*COS(RADIANS([.$G10]+[.$F$2]))" office:value-type="float" office:value="7.49590856272055" calcext:value-type="float">
            <text:p>7,50</text:p>
          </table:table-cell>
          <table:table-cell table:formula="of:=[.$Q10]*COS(RADIANS(90-[.$P10]))" office:value-type="float" office:value="-7.39040327183944" calcext:value-type="float">
            <text:p>-7,39</text:p>
          </table:table-cell>
          <table:table-cell table:formula="of:=[.$Q10]*SIN(RADIANS(90-[.$P10]))" office:value-type="float" office:value="-1.25322969173743" calcext:value-type="float">
            <text:p>-1,25</text:p>
          </table:table-cell>
          <table:table-cell table:formula="of:=[.$E10]*SIN(RADIANS([.$G10]+[.$F$2]))" office:value-type="float" office:value="-0.601460571719093" calcext:value-type="float">
            <text:p>-0,60</text:p>
          </table:table-cell>
          <table:table-cell table:formula="of:=[.U9]+[.R10]" office:value-type="float" office:value="403526.865930138" calcext:value-type="float">
            <text:p>403 526,87</text:p>
          </table:table-cell>
          <table:table-cell table:formula="of:=[.V9]+[.S10]" office:value-type="float" office:value="3091109.4933406" calcext:value-type="float">
            <text:p>3 091 109,49</text:p>
          </table:table-cell>
          <table:table-cell table:formula="of:=[.W9]+[.AC10]" office:value-type="float" office:value="403526.83352186" calcext:value-type="float">
            <text:p>403 526,83</text:p>
          </table:table-cell>
          <table:table-cell table:formula="of:=[.X9]+[.AD10]" office:value-type="float" office:value="3091110.21087633" calcext:value-type="float">
            <text:p>3 091 110,21</text:p>
          </table:table-cell>
          <table:table-cell/>
          <table:table-cell table:formula="of:=[.Z9]+[.T10]" office:value-type="float" office:value="419.72792192527" calcext:value-type="float">
            <text:p>419,73</text:p>
          </table:table-cell>
          <table:table-cell/>
          <table:table-cell table:formula="of:=[.$E10]*COS(RADIANS([.$G10]))" office:value-type="float" office:value="7.49932139194813" calcext:value-type="float">
            <text:p>7,50</text:p>
          </table:table-cell>
          <table:table-cell table:formula="of:=[.$AB10]*COS(RADIANS(90-[.$F10]))" office:value-type="float" office:value="-7.42524147585385" calcext:value-type="float">
            <text:p>-7,43</text:p>
          </table:table-cell>
          <table:table-cell table:formula="of:=[.$AB10]*SIN(RADIANS(90-[.$F10]))" office:value-type="float" office:value="-1.05148008302139" calcext:value-type="float">
            <text:p>-1,05</text:p>
          </table:table-cell>
          <table:table-cell table:formula="of:=[.$E10]*SIN(RADIANS([.$G10]))" office:value-type="float" office:value="-0.557295846269402" calcext:value-type="float">
            <text:p>-0,56</text:p>
          </table:table-cell>
          <table:table-cell table:number-columns-repeated="2"/>
          <table:table-cell table:formula="of:=[.AH9]+[.AE10]" office:value-type="float" office:value="419.882780969278" calcext:value-type="float">
            <text:p>419,8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C10]" office:value-type="float" office:value="32" calcext:value-type="float">
            <text:p>32</text:p>
          </table:table-cell>
          <table:table-cell table:formula="of:=[.D10]" office:value-type="float" office:value="33" calcext:value-type="float">
            <text:p>33</text:p>
          </table:table-cell>
          <table:table-cell office:value-type="float" office:value="4.46" calcext:value-type="float">
            <text:p>4,46</text:p>
          </table:table-cell>
          <table:table-cell office:value-type="float" office:value="228.5" calcext:value-type="float">
            <text:p>228,50</text:p>
          </table:table-cell>
          <table:table-cell office:value-type="float" office:value="3.55" calcext:value-type="float">
            <text:p>3,55</text:p>
          </table:table-cell>
          <table:table-cell office:value-type="float" office:value="1.49" calcext:value-type="float">
            <text:p>1,49</text:p>
          </table:table-cell>
          <table:table-cell office:value-type="float" office:value="1.43" calcext:value-type="float">
            <text:p>1,43</text:p>
          </table:table-cell>
          <table:table-cell office:value-type="float" office:value="1.04" calcext:value-type="float">
            <text:p>1,0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erasfs</text:p>
          </table:table-cell>
          <table:table-cell office:value-type="string" calcext:value-type="string">
            <text:p>ERASF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1]+[.$L$3]*COS(RADIANS(90-([.$Q$3]+[.$F11]+[.$F$3])))" office:value-type="float" office:value="227.316649961153" calcext:value-type="float">
            <text:p>227,3166499612</text:p>
          </table:table-cell>
          <table:table-cell table:formula="of:=[.$E11]*COS(RADIANS([.$G11]+[.$F$2]))" office:value-type="float" office:value="4.45299138677759" calcext:value-type="float">
            <text:p>4,45</text:p>
          </table:table-cell>
          <table:table-cell table:formula="of:=[.$Q11]*COS(RADIANS(90-[.$P11]))" office:value-type="float" office:value="-3.27344577915244" calcext:value-type="float">
            <text:p>-3,27</text:p>
          </table:table-cell>
          <table:table-cell table:formula="of:=[.$Q11]*SIN(RADIANS(90-[.$P11]))" office:value-type="float" office:value="-3.01888804391028" calcext:value-type="float">
            <text:p>-3,02</text:p>
          </table:table-cell>
          <table:table-cell table:formula="of:=[.$E11]*SIN(RADIANS([.$G11]+[.$F$2]))" office:value-type="float" office:value="0.249935410225603" calcext:value-type="float">
            <text:p>0,25</text:p>
          </table:table-cell>
          <table:table-cell table:formula="of:=[.U10]+[.R11]" office:value-type="float" office:value="403523.592484359" calcext:value-type="float">
            <text:p>403 523,59</text:p>
          </table:table-cell>
          <table:table-cell table:formula="of:=[.V10]+[.S11]" office:value-type="float" office:value="3091106.47445256" calcext:value-type="float">
            <text:p>3 091 106,47</text:p>
          </table:table-cell>
          <table:table-cell table:formula="of:=[.W10]+[.AC11]" office:value-type="float" office:value="403523.499588983" calcext:value-type="float">
            <text:p>403 523,50</text:p>
          </table:table-cell>
          <table:table-cell table:formula="of:=[.X10]+[.AD11]" office:value-type="float" office:value="3091107.26126169" calcext:value-type="float">
            <text:p>3 091 107,26</text:p>
          </table:table-cell>
          <table:table-cell/>
          <table:table-cell table:formula="of:=[.Z10]+[.T11]" office:value-type="float" office:value="419.977857335496" calcext:value-type="float">
            <text:p>419,98</text:p>
          </table:table-cell>
          <table:table-cell/>
          <table:table-cell table:formula="of:=[.$E11]*COS(RADIANS([.$G11]))" office:value-type="float" office:value="4.45144189985913" calcext:value-type="float">
            <text:p>4,45</text:p>
          </table:table-cell>
          <table:table-cell table:formula="of:=[.$AB11]*COS(RADIANS(90-[.$F11]))" office:value-type="float" office:value="-3.33393287665936" calcext:value-type="float">
            <text:p>-3,33</text:p>
          </table:table-cell>
          <table:table-cell table:formula="of:=[.$AB11]*SIN(RADIANS(90-[.$F11]))" office:value-type="float" office:value="-2.94961464631421" calcext:value-type="float">
            <text:p>-2,95</text:p>
          </table:table-cell>
          <table:table-cell table:formula="of:=[.$E11]*SIN(RADIANS([.$G11]))" office:value-type="float" office:value="0.276161206867486" calcext:value-type="float">
            <text:p>0,28</text:p>
          </table:table-cell>
          <table:table-cell table:number-columns-repeated="2"/>
          <table:table-cell table:formula="of:=[.AH10]+[.AE11]" office:value-type="float" office:value="420.158942176145" calcext:value-type="float">
            <text:p>420,1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C11]" office:value-type="float" office:value="32" calcext:value-type="float">
            <text:p>32</text:p>
          </table:table-cell>
          <table:table-cell table:formula="of:=[.D11]" office:value-type="float" office:value="33" calcext:value-type="float">
            <text:p>33</text:p>
          </table:table-cell>
          <table:table-cell office:value-type="float" office:value="6.6" calcext:value-type="float">
            <text:p>6,60</text:p>
          </table:table-cell>
          <table:table-cell office:value-type="float" office:value="241.15" calcext:value-type="float">
            <text:p>241,15</text:p>
          </table:table-cell>
          <table:table-cell office:value-type="float" office:value="0.3" calcext:value-type="float">
            <text:p>0,30</text:p>
          </table:table-cell>
          <table:table-cell office:value-type="float" office:value="0.19" calcext:value-type="float">
            <text:p>0,19</text:p>
          </table:table-cell>
          <table:table-cell office:value-type="float" office:value="1.34" calcext:value-type="float">
            <text:p>1,34</text:p>
          </table:table-cell>
          <table:table-cell office:value-type="float" office:value="0.68" calcext:value-type="float">
            <text:p>0,68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@qwiill</text:p>
          </table:table-cell>
          <table:table-cell office:value-type="string" calcext:value-type="string">
            <text:p>QWIIL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2]+[.$L$3]*COS(RADIANS(90-([.$Q$3]+[.$F12]+[.$F$3])))" office:value-type="float" office:value="239.766100219485" calcext:value-type="float">
            <text:p>239,7661002195</text:p>
          </table:table-cell>
          <table:table-cell table:formula="of:=[.$E12]*COS(RADIANS([.$G12]+[.$F$2]))" office:value-type="float" office:value="6.59999858638484" calcext:value-type="float">
            <text:p>6,60</text:p>
          </table:table-cell>
          <table:table-cell table:formula="of:=[.$Q12]*COS(RADIANS(90-[.$P12]))" office:value-type="float" office:value="-5.7022471932487" calcext:value-type="float">
            <text:p>-5,70</text:p>
          </table:table-cell>
          <table:table-cell table:formula="of:=[.$Q12]*SIN(RADIANS(90-[.$P12]))" office:value-type="float" office:value="-3.32330532563127" calcext:value-type="float">
            <text:p>-3,32</text:p>
          </table:table-cell>
          <table:table-cell table:formula="of:=[.$E12]*SIN(RADIANS([.$G12]+[.$F$2]))" office:value-type="float" office:value="-0.00431968959028297" calcext:value-type="float">
            <text:p>0,00</text:p>
          </table:table-cell>
          <table:table-cell table:formula="of:=[.U11]+[.R12]" office:value-type="float" office:value="403517.890237166" calcext:value-type="float">
            <text:p>403 517,89</text:p>
          </table:table-cell>
          <table:table-cell table:formula="of:=[.V11]+[.S12]" office:value-type="float" office:value="3091103.15114723" calcext:value-type="float">
            <text:p>3 091 103,15</text:p>
          </table:table-cell>
          <table:table-cell table:formula="of:=[.W11]+[.AC12]" office:value-type="float" office:value="403517.718821041" calcext:value-type="float">
            <text:p>403 517,72</text:p>
          </table:table-cell>
          <table:table-cell table:formula="of:=[.X11]+[.AD12]" office:value-type="float" office:value="3091104.07668514" calcext:value-type="float">
            <text:p>3 091 104,08</text:p>
          </table:table-cell>
          <table:table-cell/>
          <table:table-cell table:formula="of:=[.Z11]+[.T12]" office:value-type="float" office:value="419.973537645906" calcext:value-type="float">
            <text:p>419,97</text:p>
          </table:table-cell>
          <table:table-cell/>
          <table:table-cell table:formula="of:=[.$E12]*COS(RADIANS([.$G12]))" office:value-type="float" office:value="6.59990952883302" calcext:value-type="float">
            <text:p>6,60</text:p>
          </table:table-cell>
          <table:table-cell table:formula="of:=[.$AB12]*COS(RADIANS(90-[.$F12]))" office:value-type="float" office:value="-5.78076794200524" calcext:value-type="float">
            <text:p>-5,78</text:p>
          </table:table-cell>
          <table:table-cell table:formula="of:=[.$AB12]*SIN(RADIANS(90-[.$F12]))" office:value-type="float" office:value="-3.18457654790481" calcext:value-type="float">
            <text:p>-3,18</text:p>
          </table:table-cell>
          <table:table-cell table:formula="of:=[.$E12]*SIN(RADIANS([.$G12]))" office:value-type="float" office:value="0.0345573612873692" calcext:value-type="float">
            <text:p>0,03</text:p>
          </table:table-cell>
          <table:table-cell table:number-columns-repeated="2"/>
          <table:table-cell table:formula="of:=[.AH11]+[.AE12]" office:value-type="float" office:value="420.193499537433" calcext:value-type="float">
            <text:p>420,1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12]" office:value-type="float" office:value="32" calcext:value-type="float">
            <text:p>32</text:p>
          </table:table-cell>
          <table:table-cell table:formula="of:=[.D12]" office:value-type="float" office:value="33" calcext:value-type="float">
            <text:p>33</text:p>
          </table:table-cell>
          <table:table-cell office:value-type="float" office:value="8.63" calcext:value-type="float">
            <text:p>8,63</text:p>
          </table:table-cell>
          <table:table-cell office:value-type="float" office:value="265.37" calcext:value-type="float">
            <text:p>265,37</text:p>
          </table:table-cell>
          <table:table-cell office:value-type="float" office:value="-0.65" calcext:value-type="float">
            <text:p>-0,6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@jmjgfs</text:p>
          </table:table-cell>
          <table:table-cell office:value-type="string" calcext:value-type="string">
            <text:p>JMJGF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3]+[.$L$3]*COS(RADIANS(90-([.$Q$3]+[.$F13]+[.$F$3])))" office:value-type="float" office:value="263.795155935374" calcext:value-type="float">
            <text:p>263,7951559354</text:p>
          </table:table-cell>
          <table:table-cell table:formula="of:=[.$E13]*COS(RADIANS([.$G13]+[.$F$2]))" office:value-type="float" office:value="8.62871826278777" calcext:value-type="float">
            <text:p>8,63</text:p>
          </table:table-cell>
          <table:table-cell table:formula="of:=[.$Q13]*COS(RADIANS(90-[.$P13]))" office:value-type="float" office:value="-8.57816976110442" calcext:value-type="float">
            <text:p>-8,58</text:p>
          </table:table-cell>
          <table:table-cell table:formula="of:=[.$Q13]*SIN(RADIANS(90-[.$P13]))" office:value-type="float" office:value="-0.932621256588625" calcext:value-type="float">
            <text:p>-0,93</text:p>
          </table:table-cell>
          <table:table-cell table:formula="of:=[.$E13]*SIN(RADIANS([.$G13]+[.$F$2]))" office:value-type="float" office:value="-0.148731776809336" calcext:value-type="float">
            <text:p>-0,15</text:p>
          </table:table-cell>
          <table:table-cell table:formula="of:=[.U12]+[.R13]" office:value-type="float" office:value="403509.312067405" calcext:value-type="float">
            <text:p>403 509,31</text:p>
          </table:table-cell>
          <table:table-cell table:formula="of:=[.V12]+[.S13]" office:value-type="float" office:value="3091102.21852597" calcext:value-type="float">
            <text:p>3 091 102,22</text:p>
          </table:table-cell>
          <table:table-cell table:formula="of:=[.W12]+[.AC13]" office:value-type="float" office:value="403509.117536417" calcext:value-type="float">
            <text:p>403 509,12</text:p>
          </table:table-cell>
          <table:table-cell table:formula="of:=[.X12]+[.AD13]" office:value-type="float" office:value="3091103.38010924" calcext:value-type="float">
            <text:p>3 091 103,38</text:p>
          </table:table-cell>
          <table:table-cell/>
          <table:table-cell table:formula="of:=[.Z12]+[.T13]" office:value-type="float" office:value="419.824805869096" calcext:value-type="float">
            <text:p>419,82</text:p>
          </table:table-cell>
          <table:table-cell/>
          <table:table-cell table:formula="of:=[.$E13]*COS(RADIANS([.$G13]))" office:value-type="float" office:value="8.62944466174579" calcext:value-type="float">
            <text:p>8,63</text:p>
          </table:table-cell>
          <table:table-cell table:formula="of:=[.$AB13]*COS(RADIANS(90-[.$F13]))" office:value-type="float" office:value="-8.60128462441068" calcext:value-type="float">
            <text:p>-8,60</text:p>
          </table:table-cell>
          <table:table-cell table:formula="of:=[.$AB13]*SIN(RADIANS(90-[.$F13]))" office:value-type="float" office:value="-0.696575896804674" calcext:value-type="float">
            <text:p>-0,70</text:p>
          </table:table-cell>
          <table:table-cell table:formula="of:=[.$E13]*SIN(RADIANS([.$G13]))" office:value-type="float" office:value="-0.097902144344063" calcext:value-type="float">
            <text:p>-0,10</text:p>
          </table:table-cell>
          <table:table-cell table:number-columns-repeated="2"/>
          <table:table-cell table:formula="of:=[.AH12]+[.AE13]" office:value-type="float" office:value="420.095597393089" calcext:value-type="float">
            <text:p>420,1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C13]" office:value-type="float" office:value="32" calcext:value-type="float">
            <text:p>32</text:p>
          </table:table-cell>
          <table:table-cell table:formula="of:=[.D13]" office:value-type="float" office:value="33" calcext:value-type="float">
            <text:p>33</text:p>
          </table:table-cell>
          <table:table-cell office:value-type="float" office:value="19.18" calcext:value-type="float">
            <text:p>19,18</text:p>
          </table:table-cell>
          <table:table-cell office:value-type="float" office:value="260.34" calcext:value-type="float">
            <text:p>260,34</text:p>
          </table:table-cell>
          <table:table-cell office:value-type="float" office:value="-1.42" calcext:value-type="float">
            <text:p>-1,42</text:p>
          </table:table-cell>
          <table:table-cell office:value-type="float" office:value="0.49" calcext:value-type="float">
            <text:p>0,49</text:p>
          </table:table-cell>
          <table:table-cell office:value-type="float" office:value="0.92" calcext:value-type="float">
            <text:p>0,92</text:p>
          </table:table-cell>
          <table:table-cell office:value-type="float" office:value="1.39" calcext:value-type="float">
            <text:p>1,39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@barrage</text:p>
          </table:table-cell>
          <table:table-cell office:value-type="string" calcext:value-type="string">
            <text:p>BARRAG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4]+[.$L$3]*COS(RADIANS(90-([.$Q$3]+[.$F14]+[.$F$3])))" office:value-type="float" office:value="258.782403046498" calcext:value-type="float">
            <text:p>258,7824030465</text:p>
          </table:table-cell>
          <table:table-cell table:formula="of:=[.$E14]*COS(RADIANS([.$G14]+[.$F$2]))" office:value-type="float" office:value="19.1709774362976" calcext:value-type="float">
            <text:p>19,17</text:p>
          </table:table-cell>
          <table:table-cell table:formula="of:=[.$Q14]*COS(RADIANS(90-[.$P14]))" office:value-type="float" office:value="-18.8047246333264" calcext:value-type="float">
            <text:p>-18,80</text:p>
          </table:table-cell>
          <table:table-cell table:formula="of:=[.$Q14]*SIN(RADIANS(90-[.$P14]))" office:value-type="float" office:value="-3.72943793725005" calcext:value-type="float">
            <text:p>-3,73</text:p>
          </table:table-cell>
          <table:table-cell table:formula="of:=[.$E14]*SIN(RADIANS([.$G14]+[.$F$2]))" office:value-type="float" office:value="-0.58823816347505" calcext:value-type="float">
            <text:p>-0,59</text:p>
          </table:table-cell>
          <table:table-cell table:formula="of:=[.U13]+[.R14]" office:value-type="float" office:value="403490.507342771" calcext:value-type="float">
            <text:p>403 490,51</text:p>
          </table:table-cell>
          <table:table-cell table:formula="of:=[.V13]+[.S14]" office:value-type="float" office:value="3091098.48908804" calcext:value-type="float">
            <text:p>3 091 098,49</text:p>
          </table:table-cell>
          <table:table-cell table:formula="of:=[.W13]+[.AC14]" office:value-type="float" office:value="403490.215299038" calcext:value-type="float">
            <text:p>403 490,22</text:p>
          </table:table-cell>
          <table:table-cell table:formula="of:=[.X13]+[.AD14]" office:value-type="float" office:value="3091100.16267084" calcext:value-type="float">
            <text:p>3 091 100,16</text:p>
          </table:table-cell>
          <table:table-cell/>
          <table:table-cell table:formula="of:=[.Z13]+[.T14]" office:value-type="float" office:value="419.236567705621" calcext:value-type="float">
            <text:p>419,24</text:p>
          </table:table-cell>
          <table:table-cell/>
          <table:table-cell table:formula="of:=[.$E14]*COS(RADIANS([.$G14]))" office:value-type="float" office:value="19.174109830382" calcext:value-type="float">
            <text:p>19,17</text:p>
          </table:table-cell>
          <table:table-cell table:formula="of:=[.$AB14]*COS(RADIANS(90-[.$F14]))" office:value-type="float" office:value="-18.9022373784207" calcext:value-type="float">
            <text:p>-18,90</text:p>
          </table:table-cell>
          <table:table-cell table:formula="of:=[.$AB14]*SIN(RADIANS(90-[.$F14]))" office:value-type="float" office:value="-3.21743840304454" calcext:value-type="float">
            <text:p>-3,22</text:p>
          </table:table-cell>
          <table:table-cell table:formula="of:=[.$E14]*SIN(RADIANS([.$G14]))" office:value-type="float" office:value="-0.475302232742618" calcext:value-type="float">
            <text:p>-0,48</text:p>
          </table:table-cell>
          <table:table-cell table:number-columns-repeated="2"/>
          <table:table-cell table:formula="of:=[.AH13]+[.AE14]" office:value-type="float" office:value="419.620295160346" calcext:value-type="float">
            <text:p>419,6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C14]" office:value-type="float" office:value="32" calcext:value-type="float">
            <text:p>32</text:p>
          </table:table-cell>
          <table:table-cell table:formula="of:=[.D14]" office:value-type="float" office:value="33" calcext:value-type="float">
            <text:p>33</text:p>
          </table:table-cell>
          <table:table-cell office:value-type="float" office:value="11.5" calcext:value-type="float">
            <text:p>11,50</text:p>
          </table:table-cell>
          <table:table-cell office:value-type="float" office:value="267.92" calcext:value-type="float">
            <text:p>267,92</text:p>
          </table:table-cell>
          <table:table-cell office:value-type="float" office:value="-1.67" calcext:value-type="float">
            <text:p>-1,67</text:p>
          </table:table-cell>
          <table:table-cell office:value-type="float" office:value="0.47" calcext:value-type="float">
            <text:p>0,47</text:p>
          </table:table-cell>
          <table:table-cell office:value-type="float" office:value="0.94" calcext:value-type="float">
            <text:p>0,94</text:p>
          </table:table-cell>
          <table:table-cell office:value-type="float" office:value="1.71" calcext:value-type="float">
            <text:p>1,71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@pykwwg</text:p>
          </table:table-cell>
          <table:table-cell office:value-type="string" calcext:value-type="string">
            <text:p>PYKWWG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5]+[.$L$3]*COS(RADIANS(90-([.$Q$3]+[.$F15]+[.$F$3])))" office:value-type="float" office:value="266.341041024138" calcext:value-type="float">
            <text:p>266,3410410241</text:p>
          </table:table-cell>
          <table:table-cell table:formula="of:=[.$E15]*COS(RADIANS([.$G15]+[.$F$2]))" office:value-type="float" office:value="11.4929418764206" calcext:value-type="float">
            <text:p>11,49</text:p>
          </table:table-cell>
          <table:table-cell table:formula="of:=[.$Q15]*COS(RADIANS(90-[.$P15]))" office:value-type="float" office:value="-11.4695145121804" calcext:value-type="float">
            <text:p>-11,47</text:p>
          </table:table-cell>
          <table:table-cell table:formula="of:=[.$Q15]*SIN(RADIANS(90-[.$P15]))" office:value-type="float" office:value="-0.733450632057064" calcext:value-type="float">
            <text:p>-0,73</text:p>
          </table:table-cell>
          <table:table-cell table:formula="of:=[.$E15]*SIN(RADIANS([.$G15]+[.$F$2]))" office:value-type="float" office:value="-0.402848638099445" calcext:value-type="float">
            <text:p>-0,40</text:p>
          </table:table-cell>
          <table:table-cell table:formula="of:=[.U14]+[.R15]" office:value-type="float" office:value="403479.037828259" calcext:value-type="float">
            <text:p>403 479,04</text:p>
          </table:table-cell>
          <table:table-cell table:formula="of:=[.V14]+[.S15]" office:value-type="float" office:value="3091097.75563741" calcext:value-type="float">
            <text:p>3 091 097,76</text:p>
          </table:table-cell>
          <table:table-cell table:formula="of:=[.W14]+[.AC15]" office:value-type="float" office:value="403478.727757447" calcext:value-type="float">
            <text:p>403 478,73</text:p>
          </table:table-cell>
          <table:table-cell table:formula="of:=[.X14]+[.AD15]" office:value-type="float" office:value="3091099.74545706" calcext:value-type="float">
            <text:p>3 091 099,75</text:p>
          </table:table-cell>
          <table:table-cell/>
          <table:table-cell table:formula="of:=[.Z14]+[.T15]" office:value-type="float" office:value="418.833719067522" calcext:value-type="float">
            <text:p>418,83</text:p>
          </table:table-cell>
          <table:table-cell/>
          <table:table-cell table:formula="of:=[.$E15]*COS(RADIANS([.$G15]))" office:value-type="float" office:value="11.4951154475679" calcext:value-type="float">
            <text:p>11,50</text:p>
          </table:table-cell>
          <table:table-cell table:formula="of:=[.$AB15]*COS(RADIANS(90-[.$F15]))" office:value-type="float" office:value="-11.4875415914589" calcext:value-type="float">
            <text:p>-11,49</text:p>
          </table:table-cell>
          <table:table-cell table:formula="of:=[.$AB15]*SIN(RADIANS(90-[.$F15]))" office:value-type="float" office:value="-0.417213779033843" calcext:value-type="float">
            <text:p>-0,42</text:p>
          </table:table-cell>
          <table:table-cell table:formula="of:=[.$E15]*SIN(RADIANS([.$G15]))" office:value-type="float" office:value="-0.335143024820763" calcext:value-type="float">
            <text:p>-0,34</text:p>
          </table:table-cell>
          <table:table-cell table:number-columns-repeated="2"/>
          <table:table-cell table:formula="of:=[.AH14]+[.AE15]" office:value-type="float" office:value="419.285152135525" calcext:value-type="float">
            <text:p>419,2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5]" office:value-type="float" office:value="32" calcext:value-type="float">
            <text:p>32</text:p>
          </table:table-cell>
          <table:table-cell table:formula="of:=[.D15]" office:value-type="float" office:value="33" calcext:value-type="float">
            <text:p>33</text:p>
          </table:table-cell>
          <table:table-cell office:value-type="float" office:value="8.55" calcext:value-type="float">
            <text:p>8,55</text:p>
          </table:table-cell>
          <table:table-cell office:value-type="float" office:value="300.98" calcext:value-type="float">
            <text:p>300,98</text:p>
          </table:table-cell>
          <table:table-cell office:value-type="float" office:value="4.43" calcext:value-type="float">
            <text:p>4,43</text:p>
          </table:table-cell>
          <table:table-cell office:value-type="float" office:value="1.57" calcext:value-type="float">
            <text:p>1,57</text:p>
          </table:table-cell>
          <table:table-cell office:value-type="float" office:value="1.74" calcext:value-type="float">
            <text:p>1,74</text:p>
          </table:table-cell>
          <table:table-cell office:value-type="float" office:value="1.17" calcext:value-type="float">
            <text:p>1,17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@ypxfna</text:p>
          </table:table-cell>
          <table:table-cell office:value-type="string" calcext:value-type="string">
            <text:p>YPXFN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6]+[.$L$3]*COS(RADIANS(90-([.$Q$3]+[.$F16]+[.$F$3])))" office:value-type="float" office:value="299.625391691525" calcext:value-type="float">
            <text:p>299,6253916915</text:p>
          </table:table-cell>
          <table:table-cell table:formula="of:=[.$E16]*COS(RADIANS([.$G16]+[.$F$2]))" office:value-type="float" office:value="8.52819864039093" calcext:value-type="float">
            <text:p>8,53</text:p>
          </table:table-cell>
          <table:table-cell table:formula="of:=[.$Q16]*COS(RADIANS(90-[.$P16]))" office:value-type="float" office:value="-7.41335792880608" calcext:value-type="float">
            <text:p>-7,41</text:p>
          </table:table-cell>
          <table:table-cell table:formula="of:=[.$Q16]*SIN(RADIANS(90-[.$P16]))" office:value-type="float" office:value="4.21572013650975" calcext:value-type="float">
            <text:p>4,22</text:p>
          </table:table-cell>
          <table:table-cell table:formula="of:=[.$E16]*SIN(RADIANS([.$G16]+[.$F$2]))" office:value-type="float" office:value="0.610186815683804" calcext:value-type="float">
            <text:p>0,61</text:p>
          </table:table-cell>
          <table:table-cell table:formula="of:=[.U15]+[.R16]" office:value-type="float" office:value="403471.62447033" calcext:value-type="float">
            <text:p>403 471,62</text:p>
          </table:table-cell>
          <table:table-cell table:formula="of:=[.V15]+[.S16]" office:value-type="float" office:value="3091101.97135754" calcext:value-type="float">
            <text:p>3 091 101,97</text:p>
          </table:table-cell>
          <table:table-cell table:formula="of:=[.W15]+[.AC16]" office:value-type="float" office:value="403471.419340056" calcext:value-type="float">
            <text:p>403 471,42</text:p>
          </table:table-cell>
          <table:table-cell table:formula="of:=[.X15]+[.AD16]" office:value-type="float" office:value="3091104.13332583" calcext:value-type="float">
            <text:p>3 091 104,13</text:p>
          </table:table-cell>
          <table:table-cell/>
          <table:table-cell table:formula="of:=[.Z15]+[.T16]" office:value-type="float" office:value="419.443905883206" calcext:value-type="float">
            <text:p>419,44</text:p>
          </table:table-cell>
          <table:table-cell/>
          <table:table-cell table:formula="of:=[.$E16]*COS(RADIANS([.$G16]))" office:value-type="float" office:value="8.52445640958699" calcext:value-type="float">
            <text:p>8,52</text:p>
          </table:table-cell>
          <table:table-cell table:formula="of:=[.$AB16]*COS(RADIANS(90-[.$F16]))" office:value-type="float" office:value="-7.30841739092433" calcext:value-type="float">
            <text:p>-7,31</text:p>
          </table:table-cell>
          <table:table-cell table:formula="of:=[.$AB16]*SIN(RADIANS(90-[.$F16]))" office:value-type="float" office:value="4.38786876729278" calcext:value-type="float">
            <text:p>4,39</text:p>
          </table:table-cell>
          <table:table-cell table:formula="of:=[.$E16]*SIN(RADIANS([.$G16]))" office:value-type="float" office:value="0.660411175746791" calcext:value-type="float">
            <text:p>0,66</text:p>
          </table:table-cell>
          <table:table-cell table:number-columns-repeated="2"/>
          <table:table-cell table:formula="of:=[.AH15]+[.AE16]" office:value-type="float" office:value="419.945563311272" calcext:value-type="float">
            <text:p>419,9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C16]" office:value-type="float" office:value="32" calcext:value-type="float">
            <text:p>32</text:p>
          </table:table-cell>
          <table:table-cell table:formula="of:=[.D16]" office:value-type="float" office:value="33" calcext:value-type="float">
            <text:p>33</text:p>
          </table:table-cell>
          <table:table-cell office:value-type="float" office:value="5.37" calcext:value-type="float">
            <text:p>5,37</text:p>
          </table:table-cell>
          <table:table-cell office:value-type="float" office:value="271.71" calcext:value-type="float">
            <text:p>271,71</text:p>
          </table:table-cell>
          <table:table-cell office:value-type="float" office:value="8.01" calcext:value-type="float">
            <text:p>8,01</text:p>
          </table:table-cell>
          <table:table-cell office:value-type="float" office:value="0" calcext:value-type="float">
            <text:p>0,00</text:p>
          </table:table-cell>
          <table:table-cell office:value-type="float" office:value="2.5" calcext:value-type="float">
            <text:p>2,50</text:p>
          </table:table-cell>
          <table:table-cell office:value-type="float" office:value="1.03" calcext:value-type="float">
            <text:p>1,03</text:p>
          </table:table-cell>
          <table:table-cell office:value-type="float" office:value="1.38" calcext:value-type="float">
            <text:p>1,38</text:p>
          </table:table-cell>
          <table:table-cell office:value-type="string" calcext:value-type="string">
            <text:p>@hiomro=2,1</text:p>
          </table:table-cell>
          <table:table-cell office:value-type="string" calcext:value-type="string">
            <text:p>HIOMRO=2,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7]+[.$L$3]*COS(RADIANS(90-([.$Q$3]+[.$F17]+[.$F$3])))" office:value-type="float" office:value="270.130703625889" calcext:value-type="float">
            <text:p>270,1307036259</text:p>
          </table:table-cell>
          <table:table-cell table:formula="of:=[.$E17]*COS(RADIANS([.$G17]+[.$F$2]))" office:value-type="float" office:value="5.3219245074979" calcext:value-type="float">
            <text:p>5,32</text:p>
          </table:table-cell>
          <table:table-cell table:formula="of:=[.$Q17]*COS(RADIANS(90-[.$P17]))" office:value-type="float" office:value="-5.3219106600885" calcext:value-type="float">
            <text:p>-5,32</text:p>
          </table:table-cell>
          <table:table-cell table:formula="of:=[.$Q17]*SIN(RADIANS(90-[.$P17]))" office:value-type="float" office:value="0.012140409510896" calcext:value-type="float">
            <text:p>0,01</text:p>
          </table:table-cell>
          <table:table-cell table:formula="of:=[.$E17]*SIN(RADIANS([.$G17]+[.$F$2]))" office:value-type="float" office:value="0.716951557982305" calcext:value-type="float">
            <text:p>0,72</text:p>
          </table:table-cell>
          <table:table-cell table:formula="of:=[.U16]+[.R17]" office:value-type="float" office:value="403466.30255967" calcext:value-type="float">
            <text:p>403 466,30</text:p>
          </table:table-cell>
          <table:table-cell table:formula="of:=[.V16]+[.S17]" office:value-type="float" office:value="3091101.98349795" calcext:value-type="float">
            <text:p>3 091 101,98</text:p>
          </table:table-cell>
          <table:table-cell table:formula="of:=[.W16]+[.AC17]" office:value-type="float" office:value="403466.104099153" calcext:value-type="float">
            <text:p>403 466,10</text:p>
          </table:table-cell>
          <table:table-cell table:formula="of:=[.X16]+[.AD17]" office:value-type="float" office:value="3091104.292007" calcext:value-type="float">
            <text:p>3 091 104,29</text:p>
          </table:table-cell>
          <table:table-cell/>
          <table:table-cell table:formula="of:=[.Z16]+[.T17]" office:value-type="float" office:value="420.160857441188" calcext:value-type="float">
            <text:p>420,16</text:p>
          </table:table-cell>
          <table:table-cell/>
          <table:table-cell table:formula="of:=[.$E17]*COS(RADIANS([.$G17]))" office:value-type="float" office:value="5.31760900930028" calcext:value-type="float">
            <text:p>5,32</text:p>
          </table:table-cell>
          <table:table-cell table:formula="of:=[.$AB17]*COS(RADIANS(90-[.$F17]))" office:value-type="float" office:value="-5.31524090337222" calcext:value-type="float">
            <text:p>-5,32</text:p>
          </table:table-cell>
          <table:table-cell table:formula="of:=[.$AB17]*SIN(RADIANS(90-[.$F17]))" office:value-type="float" office:value="0.158681173774233" calcext:value-type="float">
            <text:p>0,16</text:p>
          </table:table-cell>
          <table:table-cell table:formula="of:=[.$E17]*SIN(RADIANS([.$G17]))" office:value-type="float" office:value="0.748287661403372" calcext:value-type="float">
            <text:p>0,75</text:p>
          </table:table-cell>
          <table:table-cell table:number-columns-repeated="2"/>
          <table:table-cell table:formula="of:=[.AH16]+[.AE17]" office:value-type="float" office:value="420.693850972676" calcext:value-type="float">
            <text:p>420,6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C17]" office:value-type="float" office:value="32" calcext:value-type="float">
            <text:p>32</text:p>
          </table:table-cell>
          <table:table-cell table:formula="of:=[.D17]" office:value-type="float" office:value="33" calcext:value-type="float">
            <text:p>33</text:p>
          </table:table-cell>
          <table:table-cell office:value-type="float" office:value="4.71" calcext:value-type="float">
            <text:p>4,71</text:p>
          </table:table-cell>
          <table:table-cell office:value-type="float" office:value="255.64" calcext:value-type="float">
            <text:p>255,64</text:p>
          </table:table-cell>
          <table:table-cell office:value-type="float" office:value="-2.51" calcext:value-type="float">
            <text:p>-2,51</text:p>
          </table:table-cell>
          <table:table-cell office:value-type="float" office:value="0.91" calcext:value-type="float">
            <text:p>0,91</text:p>
          </table:table-cell>
          <table:table-cell office:value-type="float" office:value="2.26" calcext:value-type="float">
            <text:p>2,26</text:p>
          </table:table-cell>
          <table:table-cell office:value-type="float" office:value="1.69" calcext:value-type="float">
            <text:p>1,69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@cufekd</text:p>
          </table:table-cell>
          <table:table-cell office:value-type="string" calcext:value-type="string">
            <text:p>CUFEK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8]+[.$L$3]*COS(RADIANS(90-([.$Q$3]+[.$F18]+[.$F$3])))" office:value-type="float" office:value="254.109364661474" calcext:value-type="float">
            <text:p>254,1093646615</text:p>
          </table:table-cell>
          <table:table-cell table:formula="of:=[.$E18]*COS(RADIANS([.$G18]+[.$F$2]))" office:value-type="float" office:value="4.7041845447113" calcext:value-type="float">
            <text:p>4,70</text:p>
          </table:table-cell>
          <table:table-cell table:formula="of:=[.$Q18]*COS(RADIANS(90-[.$P18]))" office:value-type="float" office:value="-4.52441918341478" calcext:value-type="float">
            <text:p>-4,52</text:p>
          </table:table-cell>
          <table:table-cell table:formula="of:=[.$Q18]*SIN(RADIANS(90-[.$P18]))" office:value-type="float" office:value="-1.28801524969583" calcext:value-type="float">
            <text:p>-1,29</text:p>
          </table:table-cell>
          <table:table-cell table:formula="of:=[.$E18]*SIN(RADIANS([.$G18]+[.$F$2]))" office:value-type="float" office:value="-0.233982412371862" calcext:value-type="float">
            <text:p>-0,23</text:p>
          </table:table-cell>
          <table:table-cell table:formula="of:=[.U17]+[.R18]" office:value-type="float" office:value="403461.778140487" calcext:value-type="float">
            <text:p>403 461,78</text:p>
          </table:table-cell>
          <table:table-cell table:formula="of:=[.V17]+[.S18]" office:value-type="float" office:value="3091100.6954827" calcext:value-type="float">
            <text:p>3 091 100,70</text:p>
          </table:table-cell>
          <table:table-cell table:formula="of:=[.W17]+[.AC18]" office:value-type="float" office:value="403461.545633455" calcext:value-type="float">
            <text:p>403 461,55</text:p>
          </table:table-cell>
          <table:table-cell table:formula="of:=[.X17]+[.AD18]" office:value-type="float" office:value="3091103.12498354" calcext:value-type="float">
            <text:p>3 091 103,12</text:p>
          </table:table-cell>
          <table:table-cell/>
          <table:table-cell table:formula="of:=[.Z17]+[.T18]" office:value-type="float" office:value="419.926875028816" calcext:value-type="float">
            <text:p>419,93</text:p>
          </table:table-cell>
          <table:table-cell/>
          <table:table-cell table:formula="of:=[.$E18]*COS(RADIANS([.$G18]))" office:value-type="float" office:value="4.70548119466084" calcext:value-type="float">
            <text:p>4,71</text:p>
          </table:table-cell>
          <table:table-cell table:formula="of:=[.$AB18]*COS(RADIANS(90-[.$F18]))" office:value-type="float" office:value="-4.55846569703496" calcext:value-type="float">
            <text:p>-4,56</text:p>
          </table:table-cell>
          <table:table-cell table:formula="of:=[.$AB18]*SIN(RADIANS(90-[.$F18]))" office:value-type="float" office:value="-1.16702346260149" calcext:value-type="float">
            <text:p>-1,17</text:p>
          </table:table-cell>
          <table:table-cell table:formula="of:=[.$E18]*SIN(RADIANS([.$G18]))" office:value-type="float" office:value="-0.206268579025588" calcext:value-type="float">
            <text:p>-0,21</text:p>
          </table:table-cell>
          <table:table-cell table:number-columns-repeated="2"/>
          <table:table-cell table:formula="of:=[.AH17]+[.AE18]" office:value-type="float" office:value="420.48758239365" calcext:value-type="float">
            <text:p>420,4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[.C18]" office:value-type="float" office:value="32" calcext:value-type="float">
            <text:p>32</text:p>
          </table:table-cell>
          <table:table-cell table:formula="of:=[.D18]" office:value-type="float" office:value="33" calcext:value-type="float">
            <text:p>33</text:p>
          </table:table-cell>
          <table:table-cell office:value-type="float" office:value="3.95" calcext:value-type="float">
            <text:p>3,95</text:p>
          </table:table-cell>
          <table:table-cell office:value-type="float" office:value="243.26" calcext:value-type="float">
            <text:p>243,26</text:p>
          </table:table-cell>
          <table:table-cell office:value-type="float" office:value="-8.23" calcext:value-type="float">
            <text:p>-8,23</text:p>
          </table:table-cell>
          <table:table-cell office:value-type="float" office:value="0.64" calcext:value-type="float">
            <text:p>0,64</text:p>
          </table:table-cell>
          <table:table-cell office:value-type="float" office:value="1.04" calcext:value-type="float">
            <text:p>1,04</text:p>
          </table:table-cell>
          <table:table-cell office:value-type="float" office:value="1.81" calcext:value-type="float">
            <text:p>1,81</text:p>
          </table:table-cell>
          <table:table-cell office:value-type="float" office:value="0.55" calcext:value-type="float">
            <text:p>0,5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19]+[.$L$3]*COS(RADIANS(90-([.$Q$3]+[.$F19]+[.$F$3])))" office:value-type="float" office:value="241.848969170844" calcext:value-type="float">
            <text:p>241,8489691708</text:p>
          </table:table-cell>
          <table:table-cell table:formula="of:=[.$E19]*COS(RADIANS([.$G19]+[.$F$2]))" office:value-type="float" office:value="3.90592212067231" calcext:value-type="float">
            <text:p>3,91</text:p>
          </table:table-cell>
          <table:table-cell table:formula="of:=[.$Q19]*COS(RADIANS(90-[.$P19]))" office:value-type="float" office:value="-3.44387890118229" calcext:value-type="float">
            <text:p>-3,44</text:p>
          </table:table-cell>
          <table:table-cell table:formula="of:=[.$Q19]*SIN(RADIANS(90-[.$P19]))" office:value-type="float" office:value="-1.84280376783551" calcext:value-type="float">
            <text:p>-1,84</text:p>
          </table:table-cell>
          <table:table-cell table:formula="of:=[.$E19]*SIN(RADIANS([.$G19]+[.$F$2]))" office:value-type="float" office:value="-0.588449137345551" calcext:value-type="float">
            <text:p>-0,59</text:p>
          </table:table-cell>
          <table:table-cell table:formula="of:=[.U18]+[.R19]" office:value-type="float" office:value="403458.334261586" calcext:value-type="float">
            <text:p>403 458,33</text:p>
          </table:table-cell>
          <table:table-cell table:formula="of:=[.V18]+[.S19]" office:value-type="float" office:value="3091098.85267893" calcext:value-type="float">
            <text:p>3 091 098,85</text:p>
          </table:table-cell>
          <table:table-cell table:formula="of:=[.W18]+[.AC19]" office:value-type="float" office:value="403458.054385435" calcext:value-type="float">
            <text:p>403 458,05</text:p>
          </table:table-cell>
          <table:table-cell table:formula="of:=[.X18]+[.AD19]" office:value-type="float" office:value="3091101.36601375" calcext:value-type="float">
            <text:p>3 091 101,37</text:p>
          </table:table-cell>
          <table:table-cell/>
          <table:table-cell table:formula="of:=[.Z18]+[.T19]" office:value-type="float" office:value="419.338425891471" calcext:value-type="float">
            <text:p>419,34</text:p>
          </table:table-cell>
          <table:table-cell/>
          <table:table-cell table:formula="of:=[.$E19]*COS(RADIANS([.$G19]))" office:value-type="float" office:value="3.90932058885407" calcext:value-type="float">
            <text:p>3,91</text:p>
          </table:table-cell>
          <table:table-cell table:formula="of:=[.$AB19]*COS(RADIANS(90-[.$F19]))" office:value-type="float" office:value="-3.49124802020657" calcext:value-type="float">
            <text:p>-3,49</text:p>
          </table:table-cell>
          <table:table-cell table:formula="of:=[.$AB19]*SIN(RADIANS(90-[.$F19]))" office:value-type="float" office:value="-1.75896979162294" calcext:value-type="float">
            <text:p>-1,76</text:p>
          </table:table-cell>
          <table:table-cell table:formula="of:=[.$E19]*SIN(RADIANS([.$G19]))" office:value-type="float" office:value="-0.565431281025084" calcext:value-type="float">
            <text:p>-0,57</text:p>
          </table:table-cell>
          <table:table-cell table:number-columns-repeated="2"/>
          <table:table-cell table:formula="of:=[.AH18]+[.AE19]" office:value-type="float" office:value="419.922151112625" calcext:value-type="float">
            <text:p>419,9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[.C19]" office:value-type="float" office:value="32" calcext:value-type="float">
            <text:p>32</text:p>
          </table:table-cell>
          <table:table-cell table:formula="of:=[.D19]" office:value-type="float" office:value="33" calcext:value-type="float">
            <text:p>33</text:p>
          </table:table-cell>
          <table:table-cell office:value-type="float" office:value="5.65" calcext:value-type="float">
            <text:p>5,65</text:p>
          </table:table-cell>
          <table:table-cell office:value-type="float" office:value="249.76" calcext:value-type="float">
            <text:p>249,76</text:p>
          </table:table-cell>
          <table:table-cell office:value-type="float" office:value="2.85" calcext:value-type="float">
            <text:p>2,85</text:p>
          </table:table-cell>
          <table:table-cell office:value-type="float" office:value="0.7" calcext:value-type="float">
            <text:p>0,70</text:p>
          </table:table-cell>
          <table:table-cell office:value-type="float" office:value="4.06" calcext:value-type="float">
            <text:p>4,06</text:p>
          </table:table-cell>
          <table:table-cell office:value-type="float" office:value="1.97" calcext:value-type="float">
            <text:p>1,97</text:p>
          </table:table-cell>
          <table:table-cell office:value-type="float" office:value="0.77" calcext:value-type="float">
            <text:p>0,77</text:p>
          </table:table-cell>
          <table:table-cell office:value-type="string" calcext:value-type="string">
            <text:p>@fcyvqh</text:p>
          </table:table-cell>
          <table:table-cell office:value-type="string" calcext:value-type="string">
            <text:p>FCYVQH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20]+[.$L$3]*COS(RADIANS(90-([.$Q$3]+[.$F20]+[.$F$3])))" office:value-type="float" office:value="248.277562265881" calcext:value-type="float">
            <text:p>248,2775622659</text:p>
          </table:table-cell>
          <table:table-cell table:formula="of:=[.$E20]*COS(RADIANS([.$G20]+[.$F$2]))" office:value-type="float" office:value="5.64456855065726" calcext:value-type="float">
            <text:p>5,64</text:p>
          </table:table-cell>
          <table:table-cell table:formula="of:=[.$Q20]*COS(RADIANS(90-[.$P20]))" office:value-type="float" office:value="-5.24373477173684" calcext:value-type="float">
            <text:p>-5,24</text:p>
          </table:table-cell>
          <table:table-cell table:formula="of:=[.$Q20]*SIN(RADIANS(90-[.$P20]))" office:value-type="float" office:value="-2.08911458918532" calcext:value-type="float">
            <text:p>-2,09</text:p>
          </table:table-cell>
          <table:table-cell table:formula="of:=[.$E20]*SIN(RADIANS([.$G20]+[.$F$2]))" office:value-type="float" office:value="0.247680998324544" calcext:value-type="float">
            <text:p>0,25</text:p>
          </table:table-cell>
          <table:table-cell table:formula="of:=[.U19]+[.R20]" office:value-type="float" office:value="403453.090526814" calcext:value-type="float">
            <text:p>403 453,09</text:p>
          </table:table-cell>
          <table:table-cell table:formula="of:=[.V19]+[.S20]" office:value-type="float" office:value="3091096.76356434" calcext:value-type="float">
            <text:p>3 091 096,76</text:p>
          </table:table-cell>
          <table:table-cell table:formula="of:=[.W19]+[.AC20]" office:value-type="float" office:value="403452.75981997" calcext:value-type="float">
            <text:p>403 452,76</text:p>
          </table:table-cell>
          <table:table-cell table:formula="of:=[.X19]+[.AD20]" office:value-type="float" office:value="3091099.4137952" calcext:value-type="float">
            <text:p>3 091 099,41</text:p>
          </table:table-cell>
          <table:table-cell/>
          <table:table-cell table:formula="of:=[.Z19]+[.T20]" office:value-type="float" office:value="419.586106889795" calcext:value-type="float">
            <text:p>419,59</text:p>
          </table:table-cell>
          <table:table-cell/>
          <table:table-cell table:formula="of:=[.$E20]*COS(RADIANS([.$G20]))" office:value-type="float" office:value="5.64301167073431" calcext:value-type="float">
            <text:p>5,64</text:p>
          </table:table-cell>
          <table:table-cell table:formula="of:=[.$AB20]*COS(RADIANS(90-[.$F20]))" office:value-type="float" office:value="-5.29456546504501" calcext:value-type="float">
            <text:p>-5,29</text:p>
          </table:table-cell>
          <table:table-cell table:formula="of:=[.$AB20]*SIN(RADIANS(90-[.$F20]))" office:value-type="float" office:value="-1.95221854626891" calcext:value-type="float">
            <text:p>-1,95</text:p>
          </table:table-cell>
          <table:table-cell table:formula="of:=[.$E20]*SIN(RADIANS([.$G20]))" office:value-type="float" office:value="0.280925762357917" calcext:value-type="float">
            <text:p>0,28</text:p>
          </table:table-cell>
          <table:table-cell table:number-columns-repeated="2"/>
          <table:table-cell table:formula="of:=[.AH19]+[.AE20]" office:value-type="float" office:value="420.203076874983" calcext:value-type="float">
            <text:p>420,2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0]" office:value-type="float" office:value="32" calcext:value-type="float">
            <text:p>32</text:p>
          </table:table-cell>
          <table:table-cell table:formula="of:=[.D20]" office:value-type="float" office:value="33" calcext:value-type="float">
            <text:p>33</text:p>
          </table:table-cell>
          <table:table-cell office:value-type="float" office:value="6.46" calcext:value-type="float">
            <text:p>6,46</text:p>
          </table:table-cell>
          <table:table-cell office:value-type="float" office:value="306" calcext:value-type="float">
            <text:p>306,00</text:p>
          </table:table-cell>
          <table:table-cell office:value-type="float" office:value="3.35" calcext:value-type="float">
            <text:p>3,35</text:p>
          </table:table-cell>
          <table:table-cell office:value-type="float" office:value="2.69" calcext:value-type="float">
            <text:p>2,69</text:p>
          </table:table-cell>
          <table:table-cell office:value-type="float" office:value="0.27" calcext:value-type="float">
            <text:p>0,27</text:p>
          </table:table-cell>
          <table:table-cell office:value-type="float" office:value="2.13" calcext:value-type="float">
            <text:p>2,13</text:p>
          </table:table-cell>
          <table:table-cell office:value-type="float" office:value="0.98" calcext:value-type="float">
            <text:p>0,98</text:p>
          </table:table-cell>
          <table:table-cell office:value-type="string" calcext:value-type="string">
            <text:p>@jevncf</text:p>
          </table:table-cell>
          <table:table-cell office:value-type="string" calcext:value-type="string">
            <text:p>JEVNCF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$F21]+[.$L$3]*COS(RADIANS(90-([.$Q$3]+[.$F21]+[.$F$3])))" office:value-type="float" office:value="304.721753148888" calcext:value-type="float">
            <text:p>304,7217531489</text:p>
          </table:table-cell>
          <table:table-cell table:formula="of:=[.$E21]*COS(RADIANS([.$G21]+[.$F$2]))" office:value-type="float" office:value="6.45107288113286" calcext:value-type="float">
            <text:p>6,45</text:p>
          </table:table-cell>
          <table:table-cell table:formula="of:=[.$Q21]*COS(RADIANS(90-[.$P21]))" office:value-type="float" office:value="-5.30231644274434" calcext:value-type="float">
            <text:p>-5,30</text:p>
          </table:table-cell>
          <table:table-cell table:formula="of:=[.$Q21]*SIN(RADIANS(90-[.$P21]))" office:value-type="float" office:value="3.67447705921412" calcext:value-type="float">
            <text:p>3,67</text:p>
          </table:table-cell>
          <table:table-cell table:formula="of:=[.$E21]*SIN(RADIANS([.$G21]+[.$F$2]))" office:value-type="float" office:value="0.339497691173472" calcext:value-type="float">
            <text:p>0,34</text:p>
          </table:table-cell>
          <table:table-cell table:formula="of:=[.U20]+[.R21]" office:value-type="float" office:value="403447.788210371" calcext:value-type="float">
            <text:p>403 447,79</text:p>
          </table:table-cell>
          <table:table-cell table:formula="of:=[.V20]+[.S21]" office:value-type="float" office:value="3091100.4380414" calcext:value-type="float">
            <text:p>3 091 100,44</text:p>
          </table:table-cell>
          <table:table-cell table:formula="of:=[.W20]+[.AC21]" office:value-type="float" office:value="403447.54250079" calcext:value-type="float">
            <text:p>403 447,54</text:p>
          </table:table-cell>
          <table:table-cell table:formula="of:=[.X20]+[.AD21]" office:value-type="float" office:value="3091103.20439947" calcext:value-type="float">
            <text:p>3 091 103,20</text:p>
          </table:table-cell>
          <table:table-cell/>
          <table:table-cell table:formula="of:=[.Z20]+[.T21]" office:value-type="float" office:value="419.925604580969" calcext:value-type="float">
            <text:p>419,93</text:p>
          </table:table-cell>
          <table:table-cell/>
          <table:table-cell table:formula="of:=[.$E21]*COS(RADIANS([.$G21]))" office:value-type="float" office:value="6.44896116743931" calcext:value-type="float">
            <text:p>6,45</text:p>
          </table:table-cell>
          <table:table-cell table:formula="of:=[.$AB21]*COS(RADIANS(90-[.$F21]))" office:value-type="float" office:value="-5.2173191805225" calcext:value-type="float">
            <text:p>-5,22</text:p>
          </table:table-cell>
          <table:table-cell table:formula="of:=[.$AB21]*SIN(RADIANS(90-[.$F21]))" office:value-type="float" office:value="3.79060426682767" calcext:value-type="float">
            <text:p>3,79</text:p>
          </table:table-cell>
          <table:table-cell table:formula="of:=[.$E21]*SIN(RADIANS([.$G21]))" office:value-type="float" office:value="0.377491537467872" calcext:value-type="float">
            <text:p>0,38</text:p>
          </table:table-cell>
          <table:table-cell table:number-columns-repeated="2"/>
          <table:table-cell table:formula="of:=[.AH20]+[.AE21]" office:value-type="float" office:value="420.580568412451" calcext:value-type="float">
            <text:p>420,5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C21]" office:value-type="float" office:value="32" calcext:value-type="float">
            <text:p>32</text:p>
          </table:table-cell>
          <table:table-cell table:formula="of:=[.D21]" office:value-type="float" office:value="33" calcext:value-type="float">
            <text:p>33</text:p>
          </table:table-cell>
          <table:table-cell office:value-type="float" office:value="5.19" calcext:value-type="float">
            <text:p>5,19</text:p>
          </table:table-cell>
          <table:table-cell office:value-type="float" office:value="259.5" calcext:value-type="float">
            <text:p>259,50</text:p>
          </table:table-cell>
          <table:table-cell office:value-type="float" office:value="-7.27" calcext:value-type="float">
            <text:p>-7,27</text:p>
          </table:table-cell>
          <table:table-cell office:value-type="float" office:value="4.62" calcext:value-type="float">
            <text:p>4,6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@oknppx =1,16</text:p>
          </table:table-cell>
          <table:table-cell office:value-type="string" calcext:value-type="string">
            <text:p>OKNPP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2]+[.$L$3]*COS(RADIANS(90-([.$Q$3]+[.$F22]+[.$F$3])))" office:value-type="float" office:value="257.946457246049" calcext:value-type="float">
            <text:p>257,946457246</text:p>
          </table:table-cell>
          <table:table-cell table:formula="of:=[.$E22]*COS(RADIANS([.$G22]+[.$F$2]))" office:value-type="float" office:value="5.14431875888574" calcext:value-type="float">
            <text:p>5,14</text:p>
          </table:table-cell>
          <table:table-cell table:formula="of:=[.$Q22]*COS(RADIANS(90-[.$P22]))" office:value-type="float" office:value="-5.03090134968516" calcext:value-type="float">
            <text:p>-5,03</text:p>
          </table:table-cell>
          <table:table-cell table:formula="of:=[.$Q22]*SIN(RADIANS(90-[.$P22]))" office:value-type="float" office:value="-1.07426584361588" calcext:value-type="float">
            <text:p>-1,07</text:p>
          </table:table-cell>
          <table:table-cell table:formula="of:=[.$E22]*SIN(RADIANS([.$G22]+[.$F$2]))" office:value-type="float" office:value="-0.687084061069902" calcext:value-type="float">
            <text:p>-0,69</text:p>
          </table:table-cell>
          <table:table-cell table:formula="of:=[.U21]+[.R22]" office:value-type="float" office:value="403442.757309021" calcext:value-type="float">
            <text:p>403 442,76</text:p>
          </table:table-cell>
          <table:table-cell table:formula="of:=[.V21]+[.S22]" office:value-type="float" office:value="3091099.36377556" calcext:value-type="float">
            <text:p>3 091 099,36</text:p>
          </table:table-cell>
          <table:table-cell table:formula="of:=[.W21]+[.AC22]" office:value-type="float" office:value="403442.480432413" calcext:value-type="float">
            <text:p>403 442,48</text:p>
          </table:table-cell>
          <table:table-cell table:formula="of:=[.X21]+[.AD22]" office:value-type="float" office:value="3091102.26620055" calcext:value-type="float">
            <text:p>3 091 102,27</text:p>
          </table:table-cell>
          <table:table-cell/>
          <table:table-cell table:formula="of:=[.Z21]+[.T22]" office:value-type="float" office:value="419.238520519899" calcext:value-type="float">
            <text:p>419,24</text:p>
          </table:table-cell>
          <table:table-cell/>
          <table:table-cell table:formula="of:=[.$E22]*COS(RADIANS([.$G22]))" office:value-type="float" office:value="5.14827674659247" calcext:value-type="float">
            <text:p>5,15</text:p>
          </table:table-cell>
          <table:table-cell table:formula="of:=[.$AB22]*COS(RADIANS(90-[.$F22]))" office:value-type="float" office:value="-5.06206837658443" calcext:value-type="float">
            <text:p>-5,06</text:p>
          </table:table-cell>
          <table:table-cell table:formula="of:=[.$AB22]*SIN(RADIANS(90-[.$F22]))" office:value-type="float" office:value="-0.938198918294283" calcext:value-type="float">
            <text:p>-0,94</text:p>
          </table:table-cell>
          <table:table-cell table:formula="of:=[.$E22]*SIN(RADIANS([.$G22]))" office:value-type="float" office:value="-0.656769777391802" calcext:value-type="float">
            <text:p>-0,66</text:p>
          </table:table-cell>
          <table:table-cell table:number-columns-repeated="2"/>
          <table:table-cell table:formula="of:=[.AH21]+[.AE22]" office:value-type="float" office:value="419.923798635059" calcext:value-type="float">
            <text:p>419,9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[.C22]" office:value-type="float" office:value="32" calcext:value-type="float">
            <text:p>32</text:p>
          </table:table-cell>
          <table:table-cell table:formula="of:=[.D22]" office:value-type="float" office:value="33" calcext:value-type="float">
            <text:p>33</text:p>
          </table:table-cell>
          <table:table-cell office:value-type="float" office:value="4.02" calcext:value-type="float">
            <text:p>4,02</text:p>
          </table:table-cell>
          <table:table-cell office:value-type="float" office:value="282.34" calcext:value-type="float">
            <text:p>282,34</text:p>
          </table:table-cell>
          <table:table-cell office:value-type="float" office:value="21.21" calcext:value-type="float">
            <text:p>21,21</text:p>
          </table:table-cell>
          <table:table-cell office:value-type="float" office:value="8.82" calcext:value-type="float">
            <text:p>8,82</text:p>
          </table:table-cell>
          <table:table-cell office:value-type="float" office:value="0" calcext:value-type="float">
            <text:p>0,00</text:p>
          </table:table-cell>
          <table:table-cell office:value-type="float" office:value="1.09" calcext:value-type="float">
            <text:p>1,09</text:p>
          </table:table-cell>
          <table:table-cell office:value-type="float" office:value="0.97" calcext:value-type="float">
            <text:p>0,9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3]+[.$L$3]*COS(RADIANS(90-([.$Q$3]+[.$F23]+[.$F$3])))" office:value-type="float" office:value="280.796503351331" calcext:value-type="float">
            <text:p>280,7965033513</text:p>
          </table:table-cell>
          <table:table-cell table:formula="of:=[.$E23]*COS(RADIANS([.$G23]+[.$F$2]))" office:value-type="float" office:value="3.75618986640342" calcext:value-type="float">
            <text:p>3,76</text:p>
          </table:table-cell>
          <table:table-cell table:formula="of:=[.$Q23]*COS(RADIANS(90-[.$P23]))" office:value-type="float" office:value="-3.689700364171" calcext:value-type="float">
            <text:p>-3,69</text:p>
          </table:table-cell>
          <table:table-cell table:formula="of:=[.$Q23]*SIN(RADIANS(90-[.$P23]))" office:value-type="float" office:value="0.703614621158579" calcext:value-type="float">
            <text:p>0,70</text:p>
          </table:table-cell>
          <table:table-cell table:formula="of:=[.$E23]*SIN(RADIANS([.$G23]+[.$F$2]))" office:value-type="float" office:value="1.43228408059583" calcext:value-type="float">
            <text:p>1,43</text:p>
          </table:table-cell>
          <table:table-cell table:formula="of:=[.U22]+[.R23]" office:value-type="float" office:value="403439.067608657" calcext:value-type="float">
            <text:p>403 439,07</text:p>
          </table:table-cell>
          <table:table-cell table:formula="of:=[.V22]+[.S23]" office:value-type="float" office:value="3091100.06739018" calcext:value-type="float">
            <text:p>3 091 100,07</text:p>
          </table:table-cell>
          <table:table-cell table:formula="of:=[.W22]+[.AC23]" office:value-type="float" office:value="403438.819328797" calcext:value-type="float">
            <text:p>403 438,82</text:p>
          </table:table-cell>
          <table:table-cell table:formula="of:=[.X22]+[.AD23]" office:value-type="float" office:value="3091103.06712808" calcext:value-type="float">
            <text:p>3 091 103,07</text:p>
          </table:table-cell>
          <table:table-cell/>
          <table:table-cell table:formula="of:=[.Z22]+[.T23]" office:value-type="float" office:value="420.670804600494" calcext:value-type="float">
            <text:p>420,67</text:p>
          </table:table-cell>
          <table:table-cell/>
          <table:table-cell table:formula="of:=[.$E23]*COS(RADIANS([.$G23]))" office:value-type="float" office:value="3.74768789991919" calcext:value-type="float">
            <text:p>3,75</text:p>
          </table:table-cell>
          <table:table-cell table:formula="of:=[.$AB23]*COS(RADIANS(90-[.$F23]))" office:value-type="float" office:value="-3.66110361631713" calcext:value-type="float">
            <text:p>-3,66</text:p>
          </table:table-cell>
          <table:table-cell table:formula="of:=[.$AB23]*SIN(RADIANS(90-[.$F23]))" office:value-type="float" office:value="0.800927528425846" calcext:value-type="float">
            <text:p>0,80</text:p>
          </table:table-cell>
          <table:table-cell table:formula="of:=[.$E23]*SIN(RADIANS([.$G23]))" office:value-type="float" office:value="1.45438488881015" calcext:value-type="float">
            <text:p>1,45</text:p>
          </table:table-cell>
          <table:table-cell table:number-columns-repeated="2"/>
          <table:table-cell table:formula="of:=[.AH22]+[.AE23]" office:value-type="float" office:value="421.378183523869" calcext:value-type="float">
            <text:p>421,3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formula="of:=[.C23]" office:value-type="float" office:value="32" calcext:value-type="float">
            <text:p>32</text:p>
          </table:table-cell>
          <table:table-cell table:formula="of:=[.D23]" office:value-type="float" office:value="33" calcext:value-type="float">
            <text:p>33</text:p>
          </table:table-cell>
          <table:table-cell office:value-type="float" office:value="6.87" calcext:value-type="float">
            <text:p>6,87</text:p>
          </table:table-cell>
          <table:table-cell office:value-type="float" office:value="256.1" calcext:value-type="float">
            <text:p>256,10</text:p>
          </table:table-cell>
          <table:table-cell office:value-type="float" office:value="5.91" calcext:value-type="float">
            <text:p>5,91</text:p>
          </table:table-cell>
          <table:table-cell office:value-type="float" office:value="8.63" calcext:value-type="float">
            <text:p>8,6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9" calcext:value-type="float">
            <text:p>0,9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4]+[.$L$3]*COS(RADIANS(90-([.$Q$3]+[.$F24]+[.$F$3])))" office:value-type="float" office:value="254.566267959106" calcext:value-type="float">
            <text:p>254,5662679591</text:p>
          </table:table-cell>
          <table:table-cell table:formula="of:=[.$E24]*COS(RADIANS([.$G24]+[.$F$2]))" office:value-type="float" office:value="6.8375332166004" calcext:value-type="float">
            <text:p>6,84</text:p>
          </table:table-cell>
          <table:table-cell table:formula="of:=[.$Q24]*COS(RADIANS(90-[.$P24]))" office:value-type="float" office:value="-6.59096421287875" calcext:value-type="float">
            <text:p>-6,59</text:p>
          </table:table-cell>
          <table:table-cell table:formula="of:=[.$Q24]*SIN(RADIANS(90-[.$P24]))" office:value-type="float" office:value="-1.81962942179592" calcext:value-type="float">
            <text:p>-1,82</text:p>
          </table:table-cell>
          <table:table-cell table:formula="of:=[.$E24]*SIN(RADIANS([.$G24]+[.$F$2]))" office:value-type="float" office:value="0.667112817959757" calcext:value-type="float">
            <text:p>0,67</text:p>
          </table:table-cell>
          <table:table-cell table:formula="of:=[.U23]+[.R24]" office:value-type="float" office:value="403432.476644444" calcext:value-type="float">
            <text:p>403 432,48</text:p>
          </table:table-cell>
          <table:table-cell table:formula="of:=[.V23]+[.S24]" office:value-type="float" office:value="3091098.24776076" calcext:value-type="float">
            <text:p>3 091 098,25</text:p>
          </table:table-cell>
          <table:table-cell table:formula="of:=[.W23]+[.AC24]" office:value-type="float" office:value="403432.185952284" calcext:value-type="float">
            <text:p>403 432,19</text:p>
          </table:table-cell>
          <table:table-cell table:formula="of:=[.X23]+[.AD24]" office:value-type="float" office:value="3091101.42553335" calcext:value-type="float">
            <text:p>3 091 101,43</text:p>
          </table:table-cell>
          <table:table-cell/>
          <table:table-cell table:formula="of:=[.Z23]+[.T24]" office:value-type="float" office:value="421.337917418454" calcext:value-type="float">
            <text:p>421,34</text:p>
          </table:table-cell>
          <table:table-cell/>
          <table:table-cell table:formula="of:=[.$E24]*COS(RADIANS([.$G24]))" office:value-type="float" office:value="6.83348499702754" calcext:value-type="float">
            <text:p>6,83</text:p>
          </table:table-cell>
          <table:table-cell table:formula="of:=[.$AB24]*COS(RADIANS(90-[.$F24]))" office:value-type="float" office:value="-6.63337651323193" calcext:value-type="float">
            <text:p>-6,63</text:p>
          </table:table-cell>
          <table:table-cell table:formula="of:=[.$AB24]*SIN(RADIANS(90-[.$F24]))" office:value-type="float" office:value="-1.64159472413368" calcext:value-type="float">
            <text:p>-1,64</text:p>
          </table:table-cell>
          <table:table-cell table:formula="of:=[.$E24]*SIN(RADIANS([.$G24]))" office:value-type="float" office:value="0.707377406622142" calcext:value-type="float">
            <text:p>0,71</text:p>
          </table:table-cell>
          <table:table-cell table:number-columns-repeated="2"/>
          <table:table-cell table:formula="of:=[.AH23]+[.AE24]" office:value-type="float" office:value="422.085560930491" calcext:value-type="float">
            <text:p>422,0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[.C24]" office:value-type="float" office:value="32" calcext:value-type="float">
            <text:p>32</text:p>
          </table:table-cell>
          <table:table-cell table:formula="of:=[.D24]" office:value-type="float" office:value="33" calcext:value-type="float">
            <text:p>33</text:p>
          </table:table-cell>
          <table:table-cell office:value-type="float" office:value="0.99" calcext:value-type="float">
            <text:p>0,99</text:p>
          </table:table-cell>
          <table:table-cell office:value-type="float" office:value="254.1" calcext:value-type="float">
            <text:p>254,10</text:p>
          </table:table-cell>
          <table:table-cell office:value-type="float" office:value="12.4" calcext:value-type="float">
            <text:p>12,4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5]+[.$L$3]*COS(RADIANS(90-([.$Q$3]+[.$F25]+[.$F$3])))" office:value-type="float" office:value="252.580448730912" calcext:value-type="float">
            <text:p>252,5804487309</text:p>
          </table:table-cell>
          <table:table-cell table:formula="of:=[.$E25]*COS(RADIANS([.$G25]+[.$F$2]))" office:value-type="float" office:value="0.968141020128254" calcext:value-type="float">
            <text:p>0,97</text:p>
          </table:table-cell>
          <table:table-cell table:formula="of:=[.$Q25]*COS(RADIANS(90-[.$P25]))" office:value-type="float" office:value="-0.923740359404139" calcext:value-type="float">
            <text:p>-0,92</text:p>
          </table:table-cell>
          <table:table-cell table:formula="of:=[.$Q25]*SIN(RADIANS(90-[.$P25]))" office:value-type="float" office:value="-0.289828886177497" calcext:value-type="float">
            <text:p>-0,29</text:p>
          </table:table-cell>
          <table:table-cell table:formula="of:=[.$E25]*SIN(RADIANS([.$G25]+[.$F$2]))" office:value-type="float" office:value="0.20688877481638" calcext:value-type="float">
            <text:p>0,21</text:p>
          </table:table-cell>
          <table:table-cell table:formula="of:=[.U24]+[.R25]" office:value-type="float" office:value="403431.552904085" calcext:value-type="float">
            <text:p>403 431,55</text:p>
          </table:table-cell>
          <table:table-cell table:formula="of:=[.V24]+[.S25]" office:value-type="float" office:value="3091097.95793187" calcext:value-type="float">
            <text:p>3 091 097,96</text:p>
          </table:table-cell>
          <table:table-cell table:formula="of:=[.W24]+[.AC25]" office:value-type="float" office:value="403431.256039268" calcext:value-type="float">
            <text:p>403 431,26</text:p>
          </table:table-cell>
          <table:table-cell table:formula="of:=[.X24]+[.AD25]" office:value-type="float" office:value="3091101.16064066" calcext:value-type="float">
            <text:p>3 091 101,16</text:p>
          </table:table-cell>
          <table:table-cell/>
          <table:table-cell table:formula="of:=[.Z24]+[.T25]" office:value-type="float" office:value="421.544806193271" calcext:value-type="float">
            <text:p>421,54</text:p>
          </table:table-cell>
          <table:table-cell/>
          <table:table-cell table:formula="of:=[.$E25]*COS(RADIANS([.$G25]))" office:value-type="float" office:value="0.966905555550826" calcext:value-type="float">
            <text:p>0,97</text:p>
          </table:table-cell>
          <table:table-cell table:formula="of:=[.$AB25]*COS(RADIANS(90-[.$F25]))" office:value-type="float" office:value="-0.929913015205859" calcext:value-type="float">
            <text:p>-0,93</text:p>
          </table:table-cell>
          <table:table-cell table:formula="of:=[.$AB25]*SIN(RADIANS(90-[.$F25]))" office:value-type="float" office:value="-0.264892690548077" calcext:value-type="float">
            <text:p>-0,26</text:p>
          </table:table-cell>
          <table:table-cell table:formula="of:=[.$E25]*SIN(RADIANS([.$G25]))" office:value-type="float" office:value="0.212587973895393" calcext:value-type="float">
            <text:p>0,21</text:p>
          </table:table-cell>
          <table:table-cell table:number-columns-repeated="2"/>
          <table:table-cell table:formula="of:=[.AH24]+[.AE25]" office:value-type="float" office:value="422.298148904386" calcext:value-type="float">
            <text:p>422,3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5]" office:value-type="float" office:value="32" calcext:value-type="float">
            <text:p>32</text:p>
          </table:table-cell>
          <table:table-cell table:formula="of:=[.D25]" office:value-type="float" office:value="33" calcext:value-type="float">
            <text:p>33</text:p>
          </table:table-cell>
          <table:table-cell office:value-type="float" office:value="9.77" calcext:value-type="float">
            <text:p>9,77</text:p>
          </table:table-cell>
          <table:table-cell office:value-type="float" office:value="258.7" calcext:value-type="float">
            <text:p>258,70</text:p>
          </table:table-cell>
          <table:table-cell office:value-type="float" office:value="1.42" calcext:value-type="float">
            <text:p>1,42</text:p>
          </table:table-cell>
          <table:table-cell office:value-type="float" office:value="7.71" calcext:value-type="float">
            <text:p>7,71</text:p>
          </table:table-cell>
          <table:table-cell office:value-type="float" office:value="1.21" calcext:value-type="float">
            <text:p>1,21</text:p>
          </table:table-cell>
          <table:table-cell office:value-type="float" office:value="2.9" calcext:value-type="float">
            <text:p>2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etcysp nez marche 1</text:p>
          </table:table-cell>
          <table:table-cell office:value-type="string" calcext:value-type="string">
            <text:p>ETCYS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6]+[.$L$3]*COS(RADIANS(90-([.$Q$3]+[.$F26]+[.$F$3])))" office:value-type="float" office:value="257.150628839496" calcext:value-type="float">
            <text:p>257,1506288395</text:p>
          </table:table-cell>
          <table:table-cell table:formula="of:=[.$E26]*COS(RADIANS([.$G26]+[.$F$2]))" office:value-type="float" office:value="9.76825633843473" calcext:value-type="float">
            <text:p>9,77</text:p>
          </table:table-cell>
          <table:table-cell table:formula="of:=[.$Q26]*COS(RADIANS(90-[.$P26]))" office:value-type="float" office:value="-9.52364050649787" calcext:value-type="float">
            <text:p>-9,52</text:p>
          </table:table-cell>
          <table:table-cell table:formula="of:=[.$Q26]*SIN(RADIANS(90-[.$P26]))" office:value-type="float" office:value="-2.17234974080216" calcext:value-type="float">
            <text:p>-2,17</text:p>
          </table:table-cell>
          <table:table-cell table:formula="of:=[.$E26]*SIN(RADIANS([.$G26]+[.$F$2]))" office:value-type="float" office:value="0.184575476783317" calcext:value-type="float">
            <text:p>0,18</text:p>
          </table:table-cell>
          <table:table-cell table:formula="of:=[.U25]+[.R26]" office:value-type="float" office:value="403422.029263578" calcext:value-type="float">
            <text:p>403 422,03</text:p>
          </table:table-cell>
          <table:table-cell table:formula="of:=[.V25]+[.S26]" office:value-type="float" office:value="3091095.78558213" calcext:value-type="float">
            <text:p>3 091 095,79</text:p>
          </table:table-cell>
          <table:table-cell table:formula="of:=[.W25]+[.AC26]" office:value-type="float" office:value="403421.678376254" calcext:value-type="float">
            <text:p>403 421,68</text:p>
          </table:table-cell>
          <table:table-cell table:formula="of:=[.X25]+[.AD26]" office:value-type="float" office:value="3091099.24683474" calcext:value-type="float">
            <text:p>3 091 099,25</text:p>
          </table:table-cell>
          <table:table-cell/>
          <table:table-cell table:formula="of:=[.Z25]+[.T26]" office:value-type="float" office:value="421.729381670054" calcext:value-type="float">
            <text:p>421,73</text:p>
          </table:table-cell>
          <table:table-cell/>
          <table:table-cell table:formula="of:=[.$E26]*COS(RADIANS([.$G26]))" office:value-type="float" office:value="9.76699963726964" calcext:value-type="float">
            <text:p>9,77</text:p>
          </table:table-cell>
          <table:table-cell table:formula="of:=[.$AB26]*COS(RADIANS(90-[.$F26]))" office:value-type="float" office:value="-9.57766301432606" calcext:value-type="float">
            <text:p>-9,58</text:p>
          </table:table-cell>
          <table:table-cell table:formula="of:=[.$AB26]*SIN(RADIANS(90-[.$F26]))" office:value-type="float" office:value="-1.91380591974106" calcext:value-type="float">
            <text:p>-1,91</text:p>
          </table:table-cell>
          <table:table-cell table:formula="of:=[.$E26]*SIN(RADIANS([.$G26]))" office:value-type="float" office:value="0.242111721266704" calcext:value-type="float">
            <text:p>0,24</text:p>
          </table:table-cell>
          <table:table-cell table:number-columns-repeated="2"/>
          <table:table-cell table:formula="of:=[.AH25]+[.AE26]" office:value-type="float" office:value="422.540260625653" calcext:value-type="float">
            <text:p>422,5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formula="of:=[.C26]" office:value-type="float" office:value="32" calcext:value-type="float">
            <text:p>32</text:p>
          </table:table-cell>
          <table:table-cell table:formula="of:=[.D26]" office:value-type="float" office:value="33" calcext:value-type="float">
            <text:p>33</text:p>
          </table:table-cell>
          <table:table-cell office:value-type="float" office:value="4" calcext:value-type="float">
            <text:p>4,00</text:p>
          </table:table-cell>
          <table:table-cell office:value-type="float" office:value="237.29" calcext:value-type="float">
            <text:p>237,29</text:p>
          </table:table-cell>
          <table:table-cell office:value-type="float" office:value="41.14" calcext:value-type="float">
            <text:p>41,1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@kciysr</text:p>
          </table:table-cell>
          <table:table-cell office:value-type="string" calcext:value-type="string">
            <text:p>KCIYSR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7]+[.$L$3]*COS(RADIANS(90-([.$Q$3]+[.$F27]+[.$F$3])))" office:value-type="float" office:value="235.960561962539" calcext:value-type="float">
            <text:p>235,9605619625</text:p>
          </table:table-cell>
          <table:table-cell table:formula="of:=[.$E27]*COS(RADIANS([.$G27]+[.$F$2]))" office:value-type="float" office:value="3.02786617631524" calcext:value-type="float">
            <text:p>3,03</text:p>
          </table:table-cell>
          <table:table-cell table:formula="of:=[.$Q27]*COS(RADIANS(90-[.$P27]))" office:value-type="float" office:value="-2.50904878739569" calcext:value-type="float">
            <text:p>-2,51</text:p>
          </table:table-cell>
          <table:table-cell table:formula="of:=[.$Q27]*SIN(RADIANS(90-[.$P27]))" office:value-type="float" office:value="-1.69488871733282" calcext:value-type="float">
            <text:p>-1,69</text:p>
          </table:table-cell>
          <table:table-cell table:formula="of:=[.$E27]*SIN(RADIANS([.$G27]+[.$F$2]))" office:value-type="float" office:value="2.61381453403376" calcext:value-type="float">
            <text:p>2,61</text:p>
          </table:table-cell>
          <table:table-cell table:formula="of:=[.U26]+[.R27]" office:value-type="float" office:value="403419.520214791" calcext:value-type="float">
            <text:p>403 419,52</text:p>
          </table:table-cell>
          <table:table-cell table:formula="of:=[.V26]+[.S27]" office:value-type="float" office:value="3091094.09069341" calcext:value-type="float">
            <text:p>3 091 094,09</text:p>
          </table:table-cell>
          <table:table-cell table:formula="of:=[.W26]+[.AC27]" office:value-type="float" office:value="403419.143678866" calcext:value-type="float">
            <text:p>403 419,14</text:p>
          </table:table-cell>
          <table:table-cell table:formula="of:=[.X26]+[.AD27]" office:value-type="float" office:value="3091097.61896315" calcext:value-type="float">
            <text:p>3 091 097,62</text:p>
          </table:table-cell>
          <table:table-cell/>
          <table:table-cell table:formula="of:=[.Z26]+[.T27]" office:value-type="float" office:value="424.343196204088" calcext:value-type="float">
            <text:p>424,34</text:p>
          </table:table-cell>
          <table:table-cell/>
          <table:table-cell table:formula="of:=[.$E27]*COS(RADIANS([.$G27]))" office:value-type="float" office:value="3.01241709680675" calcext:value-type="float">
            <text:p>3,01</text:p>
          </table:table-cell>
          <table:table-cell table:formula="of:=[.$AB27]*COS(RADIANS(90-[.$F27]))" office:value-type="float" office:value="-2.53469738809577" calcext:value-type="float">
            <text:p>-2,53</text:p>
          </table:table-cell>
          <table:table-cell table:formula="of:=[.$AB27]*SIN(RADIANS(90-[.$F27]))" office:value-type="float" office:value="-1.62787159073254" calcext:value-type="float">
            <text:p>-1,63</text:p>
          </table:table-cell>
          <table:table-cell table:formula="of:=[.$E27]*SIN(RADIANS([.$G27]))" office:value-type="float" office:value="2.63160468818293" calcext:value-type="float">
            <text:p>2,63</text:p>
          </table:table-cell>
          <table:table-cell table:number-columns-repeated="2"/>
          <table:table-cell table:formula="of:=[.AH26]+[.AE27]" office:value-type="float" office:value="425.171865313836" calcext:value-type="float">
            <text:p>425,1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formula="of:=[.C27]" office:value-type="float" office:value="32" calcext:value-type="float">
            <text:p>32</text:p>
          </table:table-cell>
          <table:table-cell table:formula="of:=[.D27]" office:value-type="float" office:value="33" calcext:value-type="float">
            <text:p>33</text:p>
          </table:table-cell>
          <table:table-cell office:value-type="float" office:value="5.17" calcext:value-type="float">
            <text:p>5,17</text:p>
          </table:table-cell>
          <table:table-cell office:value-type="float" office:value="287.44" calcext:value-type="float">
            <text:p>287,44</text:p>
          </table:table-cell>
          <table:table-cell office:value-type="float" office:value="5.11" calcext:value-type="float">
            <text:p>5,11</text:p>
          </table:table-cell>
          <table:table-cell office:value-type="float" office:value="2.11" calcext:value-type="float">
            <text:p>2,11</text:p>
          </table:table-cell>
          <table:table-cell office:value-type="float" office:value="0.64" calcext:value-type="float">
            <text:p>0,64</text:p>
          </table:table-cell>
          <table:table-cell office:value-type="float" office:value="0.94" calcext:value-type="float">
            <text:p>0,94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@lmhhdt</text:p>
          </table:table-cell>
          <table:table-cell office:value-type="string" calcext:value-type="string">
            <text:p>LMHHD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8]+[.$L$3]*COS(RADIANS(90-([.$Q$3]+[.$F28]+[.$F$3])))" office:value-type="float" office:value="285.932630504709" calcext:value-type="float">
            <text:p>285,9326305047</text:p>
          </table:table-cell>
          <table:table-cell table:formula="of:=[.$E28]*COS(RADIANS([.$G28]+[.$F$2]))" office:value-type="float" office:value="5.15207512893196" calcext:value-type="float">
            <text:p>5,15</text:p>
          </table:table-cell>
          <table:table-cell table:formula="of:=[.$Q28]*COS(RADIANS(90-[.$P28]))" office:value-type="float" office:value="-4.95415883853311" calcext:value-type="float">
            <text:p>-4,95</text:p>
          </table:table-cell>
          <table:table-cell table:formula="of:=[.$Q28]*SIN(RADIANS(90-[.$P28]))" office:value-type="float" office:value="1.4142801478998" calcext:value-type="float">
            <text:p>1,41</text:p>
          </table:table-cell>
          <table:table-cell table:formula="of:=[.$E28]*SIN(RADIANS([.$G28]+[.$F$2]))" office:value-type="float" office:value="0.430141681124696" calcext:value-type="float">
            <text:p>0,43</text:p>
          </table:table-cell>
          <table:table-cell table:formula="of:=[.U27]+[.R28]" office:value-type="float" office:value="403414.566055952" calcext:value-type="float">
            <text:p>403 414,57</text:p>
          </table:table-cell>
          <table:table-cell table:formula="of:=[.V27]+[.S28]" office:value-type="float" office:value="3091095.50497356" calcext:value-type="float">
            <text:p>3 091 095,50</text:p>
          </table:table-cell>
          <table:table-cell table:formula="of:=[.W27]+[.AC28]" office:value-type="float" office:value="403414.230940329" calcext:value-type="float">
            <text:p>403 414,23</text:p>
          </table:table-cell>
          <table:table-cell table:formula="of:=[.X27]+[.AD28]" office:value-type="float" office:value="3091099.16228948" calcext:value-type="float">
            <text:p>3 091 099,16</text:p>
          </table:table-cell>
          <table:table-cell/>
          <table:table-cell table:formula="of:=[.Z27]+[.T28]" office:value-type="float" office:value="424.773337885212" calcext:value-type="float">
            <text:p>424,77</text:p>
          </table:table-cell>
          <table:table-cell/>
          <table:table-cell table:formula="of:=[.$E28]*COS(RADIANS([.$G28]))" office:value-type="float" office:value="5.14945201728701" calcext:value-type="float">
            <text:p>5,15</text:p>
          </table:table-cell>
          <table:table-cell table:formula="of:=[.$AB28]*COS(RADIANS(90-[.$F28]))" office:value-type="float" office:value="-4.91273853691448" calcext:value-type="float">
            <text:p>-4,91</text:p>
          </table:table-cell>
          <table:table-cell table:formula="of:=[.$AB28]*SIN(RADIANS(90-[.$F28]))" office:value-type="float" office:value="1.54332632526521" calcext:value-type="float">
            <text:p>1,54</text:p>
          </table:table-cell>
          <table:table-cell table:formula="of:=[.$E28]*SIN(RADIANS([.$G28]))" office:value-type="float" office:value="0.460482270732237" calcext:value-type="float">
            <text:p>0,46</text:p>
          </table:table-cell>
          <table:table-cell table:number-columns-repeated="2"/>
          <table:table-cell table:formula="of:=[.AH27]+[.AE28]" office:value-type="float" office:value="425.632347584568" calcext:value-type="float">
            <text:p>425,6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C28]" office:value-type="float" office:value="32" calcext:value-type="float">
            <text:p>32</text:p>
          </table:table-cell>
          <table:table-cell table:formula="of:=[.D28]" office:value-type="float" office:value="33" calcext:value-type="float">
            <text:p>33</text:p>
          </table:table-cell>
          <table:table-cell office:value-type="float" office:value="6.52" calcext:value-type="float">
            <text:p>6,52</text:p>
          </table:table-cell>
          <table:table-cell office:value-type="float" office:value="246.39" calcext:value-type="float">
            <text:p>246,39</text:p>
          </table:table-cell>
          <table:table-cell office:value-type="float" office:value="3.59" calcext:value-type="float">
            <text:p>3,59</text:p>
          </table:table-cell>
          <table:table-cell office:value-type="float" office:value="1.16" calcext:value-type="float">
            <text:p>1,16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29]+[.$L$3]*COS(RADIANS(90-([.$Q$3]+[.$F29]+[.$F$3])))" office:value-type="float" office:value="244.942257310402" calcext:value-type="float">
            <text:p>244,9422573104</text:p>
          </table:table-cell>
          <table:table-cell table:formula="of:=[.$E29]*COS(RADIANS([.$G29]+[.$F$2]))" office:value-type="float" office:value="6.5094975573817" calcext:value-type="float">
            <text:p>6,51</text:p>
          </table:table-cell>
          <table:table-cell table:formula="of:=[.$Q29]*COS(RADIANS(90-[.$P29]))" office:value-type="float" office:value="-5.89683283967915" calcext:value-type="float">
            <text:p>-5,90</text:p>
          </table:table-cell>
          <table:table-cell table:formula="of:=[.$Q29]*SIN(RADIANS(90-[.$P29]))" office:value-type="float" office:value="-2.75697677002179" calcext:value-type="float">
            <text:p>-2,76</text:p>
          </table:table-cell>
          <table:table-cell table:formula="of:=[.$E29]*SIN(RADIANS([.$G29]+[.$F$2]))" office:value-type="float" office:value="0.369921005677837" calcext:value-type="float">
            <text:p>0,37</text:p>
          </table:table-cell>
          <table:table-cell table:formula="of:=[.U28]+[.R29]" office:value-type="float" office:value="403408.669223113" calcext:value-type="float">
            <text:p>403 408,67</text:p>
          </table:table-cell>
          <table:table-cell table:formula="of:=[.V28]+[.S29]" office:value-type="float" office:value="3091092.74799679" calcext:value-type="float">
            <text:p>3 091 092,75</text:p>
          </table:table-cell>
          <table:table-cell table:formula="of:=[.W28]+[.AC29]" office:value-type="float" office:value="403408.268434398" calcext:value-type="float">
            <text:p>403 408,27</text:p>
          </table:table-cell>
          <table:table-cell table:formula="of:=[.X28]+[.AD29]" office:value-type="float" office:value="3091096.55609531" calcext:value-type="float">
            <text:p>3 091 096,56</text:p>
          </table:table-cell>
          <table:table-cell/>
          <table:table-cell table:formula="of:=[.Z28]+[.T29]" office:value-type="float" office:value="425.14325889089" calcext:value-type="float">
            <text:p>425,14</text:p>
          </table:table-cell>
          <table:table-cell/>
          <table:table-cell table:formula="of:=[.$E29]*COS(RADIANS([.$G29]))" office:value-type="float" office:value="6.50720562300772" calcext:value-type="float">
            <text:p>6,51</text:p>
          </table:table-cell>
          <table:table-cell table:formula="of:=[.$AB29]*COS(RADIANS(90-[.$F29]))" office:value-type="float" office:value="-5.9625059306466" calcext:value-type="float">
            <text:p>-5,96</text:p>
          </table:table-cell>
          <table:table-cell table:formula="of:=[.$AB29]*SIN(RADIANS(90-[.$F29]))" office:value-type="float" office:value="-2.60619416911085" calcext:value-type="float">
            <text:p>-2,61</text:p>
          </table:table-cell>
          <table:table-cell table:formula="of:=[.$E29]*SIN(RADIANS([.$G29]))" office:value-type="float" office:value="0.408258471922764" calcext:value-type="float">
            <text:p>0,41</text:p>
          </table:table-cell>
          <table:table-cell table:number-columns-repeated="2"/>
          <table:table-cell table:formula="of:=[.AH28]+[.AE29]" office:value-type="float" office:value="426.040606056491" calcext:value-type="float">
            <text:p>426,0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[.C29]" office:value-type="float" office:value="32" calcext:value-type="float">
            <text:p>32</text:p>
          </table:table-cell>
          <table:table-cell table:formula="of:=[.D29]" office:value-type="float" office:value="33" calcext:value-type="float">
            <text:p>33</text:p>
          </table:table-cell>
          <table:table-cell office:value-type="float" office:value="0.96" calcext:value-type="float">
            <text:p>0,96</text:p>
          </table:table-cell>
          <table:table-cell office:value-type="float" office:value="298.5" calcext:value-type="float">
            <text:p>298,50</text:p>
          </table:table-cell>
          <table:table-cell office:value-type="float" office:value="-37.9" calcext:value-type="float">
            <text:p>-37,90</text:p>
          </table:table-cell>
          <table:table-cell office:value-type="float" office:value="2.67" calcext:value-type="float">
            <text:p>2,67</text:p>
          </table:table-cell>
          <table:table-cell office:value-type="float" office:value="0.39" calcext:value-type="float">
            <text:p>0,39</text:p>
          </table:table-cell>
          <table:table-cell office:value-type="float" office:value="0.38" calcext:value-type="float">
            <text:p>0,3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ttxjow</text:p>
          </table:table-cell>
          <table:table-cell office:value-type="string" calcext:value-type="string">
            <text:p>TTXJOW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0]+[.$L$3]*COS(RADIANS(90-([.$Q$3]+[.$F30]+[.$F$3])))" office:value-type="float" office:value="297.111468961994" calcext:value-type="float">
            <text:p>297,111468962</text:p>
          </table:table-cell>
          <table:table-cell table:formula="of:=[.$E30]*COS(RADIANS([.$G30]+[.$F$2]))" office:value-type="float" office:value="0.754033898436431" calcext:value-type="float">
            <text:p>0,75</text:p>
          </table:table-cell>
          <table:table-cell table:formula="of:=[.$Q30]*COS(RADIANS(90-[.$P30]))" office:value-type="float" office:value="-0.671181860002048" calcext:value-type="float">
            <text:p>-0,67</text:p>
          </table:table-cell>
          <table:table-cell table:formula="of:=[.$Q30]*SIN(RADIANS(90-[.$P30]))" office:value-type="float" office:value="0.343630660441458" calcext:value-type="float">
            <text:p>0,34</text:p>
          </table:table-cell>
          <table:table-cell table:formula="of:=[.$E30]*SIN(RADIANS([.$G30]+[.$F$2]))" office:value-type="float" office:value="-0.594165700801349" calcext:value-type="float">
            <text:p>-0,59</text:p>
          </table:table-cell>
          <table:table-cell table:formula="of:=[.U29]+[.R30]" office:value-type="float" office:value="403407.998041253" calcext:value-type="float">
            <text:p>403 408,00</text:p>
          </table:table-cell>
          <table:table-cell table:formula="of:=[.V29]+[.S30]" office:value-type="float" office:value="3091093.09162745" calcext:value-type="float">
            <text:p>3 091 093,09</text:p>
          </table:table-cell>
          <table:table-cell table:formula="of:=[.W29]+[.AC30]" office:value-type="float" office:value="403407.602712225" calcext:value-type="float">
            <text:p>403 407,60</text:p>
          </table:table-cell>
          <table:table-cell table:formula="of:=[.X29]+[.AD30]" office:value-type="float" office:value="3091096.91755296" calcext:value-type="float">
            <text:p>3 091 096,92</text:p>
          </table:table-cell>
          <table:table-cell/>
          <table:table-cell table:formula="of:=[.Z29]+[.T30]" office:value-type="float" office:value="424.549093190089" calcext:value-type="float">
            <text:p>424,55</text:p>
          </table:table-cell>
          <table:table-cell/>
          <table:table-cell table:formula="of:=[.$E30]*COS(RADIANS([.$G30]))" office:value-type="float" office:value="0.757520721441303" calcext:value-type="float">
            <text:p>0,76</text:p>
          </table:table-cell>
          <table:table-cell table:formula="of:=[.$AB30]*COS(RADIANS(90-[.$F30]))" office:value-type="float" office:value="-0.665722173198655" calcext:value-type="float">
            <text:p>-0,67</text:p>
          </table:table-cell>
          <table:table-cell table:formula="of:=[.$AB30]*SIN(RADIANS(90-[.$F30]))" office:value-type="float" office:value="0.361457648313896" calcext:value-type="float">
            <text:p>0,36</text:p>
          </table:table-cell>
          <table:table-cell table:formula="of:=[.$E30]*SIN(RADIANS([.$G30]))" office:value-type="float" office:value="-0.589713792094985" calcext:value-type="float">
            <text:p>-0,59</text:p>
          </table:table-cell>
          <table:table-cell table:number-columns-repeated="2"/>
          <table:table-cell table:formula="of:=[.AH29]+[.AE30]" office:value-type="float" office:value="425.450892264396" calcext:value-type="float">
            <text:p>425,4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30]" office:value-type="float" office:value="32" calcext:value-type="float">
            <text:p>32</text:p>
          </table:table-cell>
          <table:table-cell table:formula="of:=[.D30]" office:value-type="float" office:value="33" calcext:value-type="float">
            <text:p>33</text:p>
          </table:table-cell>
          <table:table-cell office:value-type="float" office:value="7.35" calcext:value-type="float">
            <text:p>7,35</text:p>
          </table:table-cell>
          <table:table-cell office:value-type="float" office:value="254.19" calcext:value-type="float">
            <text:p>254,19</text:p>
          </table:table-cell>
          <table:table-cell office:value-type="float" office:value="5.69" calcext:value-type="float">
            <text:p>5,69</text:p>
          </table:table-cell>
          <table:table-cell office:value-type="float" office:value="2.08" calcext:value-type="float">
            <text:p>2,08</text:p>
          </table:table-cell>
          <table:table-cell office:value-type="float" office:value="1.03" calcext:value-type="float">
            <text:p>1,03</text:p>
          </table:table-cell>
          <table:table-cell office:value-type="float" office:value="1.14" calcext:value-type="float">
            <text:p>1,14</text:p>
          </table:table-cell>
          <table:table-cell office:value-type="float" office:value="1.04" calcext:value-type="float">
            <text:p>1,04</text:p>
          </table:table-cell>
          <table:table-cell office:value-type="string" calcext:value-type="string">
            <text:p>@cojhjw</text:p>
          </table:table-cell>
          <table:table-cell office:value-type="string" calcext:value-type="string">
            <text:p>COJHJW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1]+[.$L$3]*COS(RADIANS(90-([.$Q$3]+[.$F31]+[.$F$3])))" office:value-type="float" office:value="252.66977067793" calcext:value-type="float">
            <text:p>252,6697706779</text:p>
          </table:table-cell>
          <table:table-cell table:formula="of:=[.$E31]*COS(RADIANS([.$G31]+[.$F$2]))" office:value-type="float" office:value="7.31795136295961" calcext:value-type="float">
            <text:p>7,32</text:p>
          </table:table-cell>
          <table:table-cell table:formula="of:=[.$Q31]*COS(RADIANS(90-[.$P31]))" office:value-type="float" office:value="-6.98574396915696" calcext:value-type="float">
            <text:p>-6,99</text:p>
          </table:table-cell>
          <table:table-cell table:formula="of:=[.$Q31]*SIN(RADIANS(90-[.$P31]))" office:value-type="float" office:value="-2.17986085519915" calcext:value-type="float">
            <text:p>-2,18</text:p>
          </table:table-cell>
          <table:table-cell table:formula="of:=[.$E31]*SIN(RADIANS([.$G31]+[.$F$2]))" office:value-type="float" office:value="0.685629527775457" calcext:value-type="float">
            <text:p>0,69</text:p>
          </table:table-cell>
          <table:table-cell table:formula="of:=[.U30]+[.R31]" office:value-type="float" office:value="403401.012297284" calcext:value-type="float">
            <text:p>403 401,01</text:p>
          </table:table-cell>
          <table:table-cell table:formula="of:=[.V30]+[.S31]" office:value-type="float" office:value="3091090.9117666" calcext:value-type="float">
            <text:p>3 091 090,91</text:p>
          </table:table-cell>
          <table:table-cell table:formula="of:=[.W30]+[.AC31]" office:value-type="float" office:value="403400.56560366" calcext:value-type="float">
            <text:p>403 400,57</text:p>
          </table:table-cell>
          <table:table-cell table:formula="of:=[.X30]+[.AD31]" office:value-type="float" office:value="3091094.92492533" calcext:value-type="float">
            <text:p>3 091 094,92</text:p>
          </table:table-cell>
          <table:table-cell/>
          <table:table-cell table:formula="of:=[.Z30]+[.T31]" office:value-type="float" office:value="425.234722717864" calcext:value-type="float">
            <text:p>425,23</text:p>
          </table:table-cell>
          <table:table-cell/>
          <table:table-cell table:formula="of:=[.$E31]*COS(RADIANS([.$G31]))" office:value-type="float" office:value="7.31378573688441" calcext:value-type="float">
            <text:p>7,31</text:p>
          </table:table-cell>
          <table:table-cell table:formula="of:=[.$AB31]*COS(RADIANS(90-[.$F31]))" office:value-type="float" office:value="-7.0371085649029" calcext:value-type="float">
            <text:p>-7,04</text:p>
          </table:table-cell>
          <table:table-cell table:formula="of:=[.$AB31]*SIN(RADIANS(90-[.$F31]))" office:value-type="float" office:value="-1.99262762472671" calcext:value-type="float">
            <text:p>-1,99</text:p>
          </table:table-cell>
          <table:table-cell table:formula="of:=[.$E31]*SIN(RADIANS([.$G31]))" office:value-type="float" office:value="0.728723675302383" calcext:value-type="float">
            <text:p>0,73</text:p>
          </table:table-cell>
          <table:table-cell table:number-columns-repeated="2"/>
          <table:table-cell table:formula="of:=[.AH30]+[.AE31]" office:value-type="float" office:value="426.179615939699" calcext:value-type="float">
            <text:p>426,1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[.C31]" office:value-type="float" office:value="32" calcext:value-type="float">
            <text:p>32</text:p>
          </table:table-cell>
          <table:table-cell table:formula="of:=[.D31]" office:value-type="float" office:value="33" calcext:value-type="float">
            <text:p>33</text:p>
          </table:table-cell>
          <table:table-cell office:value-type="float" office:value="7.23" calcext:value-type="float">
            <text:p>7,23</text:p>
          </table:table-cell>
          <table:table-cell office:value-type="float" office:value="257.95" calcext:value-type="float">
            <text:p>257,95</text:p>
          </table:table-cell>
          <table:table-cell office:value-type="float" office:value="6.4" calcext:value-type="float">
            <text:p>6,40</text:p>
          </table:table-cell>
          <table:table-cell office:value-type="float" office:value="1.33" calcext:value-type="float">
            <text:p>1,33</text:p>
          </table:table-cell>
          <table:table-cell office:value-type="float" office:value="2.07" calcext:value-type="float">
            <text:p>2,07</text:p>
          </table:table-cell>
          <table:table-cell office:value-type="float" office:value="0.74" calcext:value-type="float">
            <text:p>0,74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@cezttx</text:p>
          </table:table-cell>
          <table:table-cell office:value-type="string" calcext:value-type="string">
            <text:p>CEZTTX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2]+[.$L$3]*COS(RADIANS(90-([.$Q$3]+[.$F32]+[.$F$3])))" office:value-type="float" office:value="256.404814050018" calcext:value-type="float">
            <text:p>256,40481405</text:p>
          </table:table-cell>
          <table:table-cell table:formula="of:=[.$E32]*COS(RADIANS([.$G32]+[.$F$2]))" office:value-type="float" office:value="7.18956464039293" calcext:value-type="float">
            <text:p>7,19</text:p>
          </table:table-cell>
          <table:table-cell table:formula="of:=[.$Q32]*COS(RADIANS(90-[.$P32]))" office:value-type="float" office:value="-6.98811846030692" calcext:value-type="float">
            <text:p>-6,99</text:p>
          </table:table-cell>
          <table:table-cell table:formula="of:=[.$Q32]*SIN(RADIANS(90-[.$P32]))" office:value-type="float" office:value="-1.68998227893255" calcext:value-type="float">
            <text:p>-1,69</text:p>
          </table:table-cell>
          <table:table-cell table:formula="of:=[.$E32]*SIN(RADIANS([.$G32]+[.$F$2]))" office:value-type="float" office:value="0.763583840590955" calcext:value-type="float">
            <text:p>0,76</text:p>
          </table:table-cell>
          <table:table-cell table:formula="of:=[.U31]+[.R32]" office:value-type="float" office:value="403394.024178823" calcext:value-type="float">
            <text:p>403 394,02</text:p>
          </table:table-cell>
          <table:table-cell table:formula="of:=[.V31]+[.S32]" office:value-type="float" office:value="3091089.22178432" calcext:value-type="float">
            <text:p>3 091 089,22</text:p>
          </table:table-cell>
          <table:table-cell table:formula="of:=[.W31]+[.AC32]" office:value-type="float" office:value="403393.538976119" calcext:value-type="float">
            <text:p>403 393,54</text:p>
          </table:table-cell>
          <table:table-cell table:formula="of:=[.X31]+[.AD32]" office:value-type="float" office:value="3091093.42495942" calcext:value-type="float">
            <text:p>3 091 093,42</text:p>
          </table:table-cell>
          <table:table-cell/>
          <table:table-cell table:formula="of:=[.Z31]+[.T32]" office:value-type="float" office:value="425.998306558455" calcext:value-type="float">
            <text:p>426,00</text:p>
          </table:table-cell>
          <table:table-cell/>
          <table:table-cell table:formula="of:=[.$E32]*COS(RADIANS([.$G32]))" office:value-type="float" office:value="7.18494205553111" calcext:value-type="float">
            <text:p>7,18</text:p>
          </table:table-cell>
          <table:table-cell table:formula="of:=[.$AB32]*COS(RADIANS(90-[.$F32]))" office:value-type="float" office:value="-7.02662754154598" calcext:value-type="float">
            <text:p>-7,03</text:p>
          </table:table-cell>
          <table:table-cell table:formula="of:=[.$AB32]*SIN(RADIANS(90-[.$F32]))" office:value-type="float" office:value="-1.49996591085503" calcext:value-type="float">
            <text:p>-1,50</text:p>
          </table:table-cell>
          <table:table-cell table:formula="of:=[.$E32]*SIN(RADIANS([.$G32]))" office:value-type="float" office:value="0.805920379851733" calcext:value-type="float">
            <text:p>0,81</text:p>
          </table:table-cell>
          <table:table-cell table:number-columns-repeated="2"/>
          <table:table-cell table:formula="of:=[.AH31]+[.AE32]" office:value-type="float" office:value="426.98553631955" calcext:value-type="float">
            <text:p>426,9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formula="of:=[.C32]" office:value-type="float" office:value="32" calcext:value-type="float">
            <text:p>32</text:p>
          </table:table-cell>
          <table:table-cell table:formula="of:=[.D32]" office:value-type="float" office:value="33" calcext:value-type="float">
            <text:p>33</text:p>
          </table:table-cell>
          <table:table-cell office:value-type="float" office:value="0.96" calcext:value-type="float">
            <text:p>0,96</text:p>
          </table:table-cell>
          <table:table-cell office:value-type="float" office:value="276.56" calcext:value-type="float">
            <text:p>276,56</text:p>
          </table:table-cell>
          <table:table-cell office:value-type="float" office:value="13.34" calcext:value-type="float">
            <text:p>13,34</text:p>
          </table:table-cell>
          <table:table-cell office:value-type="float" office:value="1" calcext:value-type="float">
            <text:p>1,00</text:p>
          </table:table-cell>
          <table:table-cell office:value-type="float" office:value="1.92" calcext:value-type="float">
            <text:p>1,92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flehma</text:p>
          </table:table-cell>
          <table:table-cell office:value-type="string" calcext:value-type="string">
            <text:p>FLEHMA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3]+[.$L$3]*COS(RADIANS(90-([.$Q$3]+[.$F33]+[.$F$3])))" office:value-type="float" office:value="274.990344631642" calcext:value-type="float">
            <text:p>274,9903446316</text:p>
          </table:table-cell>
          <table:table-cell table:formula="of:=[.$E33]*COS(RADIANS([.$G33]+[.$F$2]))" office:value-type="float" office:value="0.935385838575668" calcext:value-type="float">
            <text:p>0,94</text:p>
          </table:table-cell>
          <table:table-cell table:formula="of:=[.$Q33]*COS(RADIANS(90-[.$P33]))" office:value-type="float" office:value="-0.931840138128533" calcext:value-type="float">
            <text:p>-0,93</text:p>
          </table:table-cell>
          <table:table-cell table:formula="of:=[.$Q33]*SIN(RADIANS(90-[.$P33]))" office:value-type="float" office:value="0.081367216865903" calcext:value-type="float">
            <text:p>0,08</text:p>
          </table:table-cell>
          <table:table-cell table:formula="of:=[.$E33]*SIN(RADIANS([.$G33]+[.$F$2]))" office:value-type="float" office:value="0.215993826282357" calcext:value-type="float">
            <text:p>0,22</text:p>
          </table:table-cell>
          <table:table-cell table:formula="of:=[.U32]+[.R33]" office:value-type="float" office:value="403393.092338685" calcext:value-type="float">
            <text:p>403 393,09</text:p>
          </table:table-cell>
          <table:table-cell table:formula="of:=[.V32]+[.S33]" office:value-type="float" office:value="3091089.30315154" calcext:value-type="float">
            <text:p>3 091 089,30</text:p>
          </table:table-cell>
          <table:table-cell table:formula="of:=[.W32]+[.AC33]" office:value-type="float" office:value="403392.610994564" calcext:value-type="float">
            <text:p>403 392,61</text:p>
          </table:table-cell>
          <table:table-cell table:formula="of:=[.X32]+[.AD33]" office:value-type="float" office:value="3091093.53167408" calcext:value-type="float">
            <text:p>3 091 093,53</text:p>
          </table:table-cell>
          <table:table-cell/>
          <table:table-cell table:formula="of:=[.Z32]+[.T33]" office:value-type="float" office:value="426.214300384738" calcext:value-type="float">
            <text:p>426,21</text:p>
          </table:table-cell>
          <table:table-cell/>
          <table:table-cell table:formula="of:=[.$E33]*COS(RADIANS([.$G33]))" office:value-type="float" office:value="0.93409730939334" calcext:value-type="float">
            <text:p>0,93</text:p>
          </table:table-cell>
          <table:table-cell table:formula="of:=[.$AB33]*COS(RADIANS(90-[.$F33]))" office:value-type="float" office:value="-0.927981554593481" calcext:value-type="float">
            <text:p>-0,93</text:p>
          </table:table-cell>
          <table:table-cell table:formula="of:=[.$AB33]*SIN(RADIANS(90-[.$F33]))" office:value-type="float" office:value="0.106714655742046" calcext:value-type="float">
            <text:p>0,11</text:p>
          </table:table-cell>
          <table:table-cell table:formula="of:=[.$E33]*SIN(RADIANS([.$G33]))" office:value-type="float" office:value="0.221499924569111" calcext:value-type="float">
            <text:p>0,22</text:p>
          </table:table-cell>
          <table:table-cell table:number-columns-repeated="2"/>
          <table:table-cell table:formula="of:=[.AH32]+[.AE33]" office:value-type="float" office:value="427.207036244119" calcext:value-type="float">
            <text:p>427,2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[.C33]" office:value-type="float" office:value="32" calcext:value-type="float">
            <text:p>32</text:p>
          </table:table-cell>
          <table:table-cell table:formula="of:=[.D33]" office:value-type="float" office:value="33" calcext:value-type="float">
            <text:p>33</text:p>
          </table:table-cell>
          <table:table-cell office:value-type="float" office:value="4.31" calcext:value-type="float">
            <text:p>4,31</text:p>
          </table:table-cell>
          <table:table-cell office:value-type="float" office:value="286.12" calcext:value-type="float">
            <text:p>286,12</text:p>
          </table:table-cell>
          <table:table-cell office:value-type="float" office:value="-7.23" calcext:value-type="float">
            <text:p>-7,23</text:p>
          </table:table-cell>
          <table:table-cell office:value-type="float" office:value="1.45" calcext:value-type="float">
            <text:p>1,45</text:p>
          </table:table-cell>
          <table:table-cell office:value-type="float" office:value="0" calcext:value-type="float">
            <text:p>0,00</text:p>
          </table:table-cell>
          <table:table-cell office:value-type="float" office:value="1.29" calcext:value-type="float">
            <text:p>1,29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@fxzdoo</text:p>
          </table:table-cell>
          <table:table-cell office:value-type="string" calcext:value-type="string">
            <text:p>FXZDO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4]+[.$L$3]*COS(RADIANS(90-([.$Q$3]+[.$F34]+[.$F$3])))" office:value-type="float" office:value="284.602121974611" calcext:value-type="float">
            <text:p>284,6021219746</text:p>
          </table:table-cell>
          <table:table-cell table:formula="of:=[.$E34]*COS(RADIANS([.$G34]+[.$F$2]))" office:value-type="float" office:value="4.27246162763043" calcext:value-type="float">
            <text:p>4,27</text:p>
          </table:table-cell>
          <table:table-cell table:formula="of:=[.$Q34]*COS(RADIANS(90-[.$P34]))" office:value-type="float" office:value="-4.13446040918716" calcext:value-type="float">
            <text:p>-4,13</text:p>
          </table:table-cell>
          <table:table-cell table:formula="of:=[.$Q34]*SIN(RADIANS(90-[.$P34]))" office:value-type="float" office:value="1.07710978290909" calcext:value-type="float">
            <text:p>1,08</text:p>
          </table:table-cell>
          <table:table-cell table:formula="of:=[.$E34]*SIN(RADIANS([.$G34]+[.$F$2]))" office:value-type="float" office:value="-0.567601656468246" calcext:value-type="float">
            <text:p>-0,57</text:p>
          </table:table-cell>
          <table:table-cell table:formula="of:=[.U33]+[.R34]" office:value-type="float" office:value="403388.957878276" calcext:value-type="float">
            <text:p>403 388,96</text:p>
          </table:table-cell>
          <table:table-cell table:formula="of:=[.V33]+[.S34]" office:value-type="float" office:value="3091090.38026132" calcext:value-type="float">
            <text:p>3 091 090,38</text:p>
          </table:table-cell>
          <table:table-cell table:formula="of:=[.W33]+[.AC34]" office:value-type="float" office:value="403388.503375558" calcext:value-type="float">
            <text:p>403 388,50</text:p>
          </table:table-cell>
          <table:table-cell table:formula="of:=[.X33]+[.AD34]" office:value-type="float" office:value="3091094.71883082" calcext:value-type="float">
            <text:p>3 091 094,72</text:p>
          </table:table-cell>
          <table:table-cell/>
          <table:table-cell table:formula="of:=[.Z33]+[.T34]" office:value-type="float" office:value="425.64669872827" calcext:value-type="float">
            <text:p>425,65</text:p>
          </table:table-cell>
          <table:table-cell/>
          <table:table-cell table:formula="of:=[.$E34]*COS(RADIANS([.$G34]))" office:value-type="float" office:value="4.27573093567942" calcext:value-type="float">
            <text:p>4,28</text:p>
          </table:table-cell>
          <table:table-cell table:formula="of:=[.$AB34]*COS(RADIANS(90-[.$F34]))" office:value-type="float" office:value="-4.10761900616805" calcext:value-type="float">
            <text:p>-4,11</text:p>
          </table:table-cell>
          <table:table-cell table:formula="of:=[.$AB34]*SIN(RADIANS(90-[.$F34]))" office:value-type="float" office:value="1.1871567438603" calcext:value-type="float">
            <text:p>1,19</text:p>
          </table:table-cell>
          <table:table-cell table:formula="of:=[.$E34]*SIN(RADIANS([.$G34]))" office:value-type="float" office:value="-0.542425078397021" calcext:value-type="float">
            <text:p>-0,54</text:p>
          </table:table-cell>
          <table:table-cell table:number-columns-repeated="2"/>
          <table:table-cell table:formula="of:=[.AH33]+[.AE34]" office:value-type="float" office:value="426.664611165722" calcext:value-type="float">
            <text:p>426,6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formula="of:=[.C34]" office:value-type="float" office:value="32" calcext:value-type="float">
            <text:p>32</text:p>
          </table:table-cell>
          <table:table-cell table:formula="of:=[.D34]" office:value-type="float" office:value="33" calcext:value-type="float">
            <text:p>33</text:p>
          </table:table-cell>
          <table:table-cell office:value-type="float" office:value="5.32" calcext:value-type="float">
            <text:p>5,32</text:p>
          </table:table-cell>
          <table:table-cell office:value-type="float" office:value="249.81" calcext:value-type="float">
            <text:p>249,81</text:p>
          </table:table-cell>
          <table:table-cell office:value-type="float" office:value="1.13" calcext:value-type="float">
            <text:p>1,13</text:p>
          </table:table-cell>
          <table:table-cell office:value-type="float" office:value="1.89" calcext:value-type="float">
            <text:p>1,89</text:p>
          </table:table-cell>
          <table:table-cell office:value-type="float" office:value="2.15" calcext:value-type="float">
            <text:p>2,15</text:p>
          </table:table-cell>
          <table:table-cell office:value-type="float" office:value="1.14" calcext:value-type="float">
            <text:p>1,1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agwofv</text:p>
          </table:table-cell>
          <table:table-cell office:value-type="string" calcext:value-type="string">
            <text:p>AGWOFV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5]+[.$L$3]*COS(RADIANS(90-([.$Q$3]+[.$F35]+[.$F$3])))" office:value-type="float" office:value="248.327085826496" calcext:value-type="float">
            <text:p>248,3270858265</text:p>
          </table:table-cell>
          <table:table-cell table:formula="of:=[.$E35]*COS(RADIANS([.$G35]+[.$F$2]))" office:value-type="float" office:value="5.31949110522764" calcext:value-type="float">
            <text:p>5,32</text:p>
          </table:table-cell>
          <table:table-cell table:formula="of:=[.$Q35]*COS(RADIANS(90-[.$P35]))" office:value-type="float" office:value="-4.94344170691625" calcext:value-type="float">
            <text:p>-4,94</text:p>
          </table:table-cell>
          <table:table-cell table:formula="of:=[.$Q35]*SIN(RADIANS(90-[.$P35]))" office:value-type="float" office:value="-1.96452785903304" calcext:value-type="float">
            <text:p>-1,96</text:p>
          </table:table-cell>
          <table:table-cell table:formula="of:=[.$E35]*SIN(RADIANS([.$G35]+[.$F$2]))" office:value-type="float" office:value="0.0735824802792735" calcext:value-type="float">
            <text:p>0,07</text:p>
          </table:table-cell>
          <table:table-cell table:formula="of:=[.U34]+[.R35]" office:value-type="float" office:value="403384.014436569" calcext:value-type="float">
            <text:p>403 384,01</text:p>
          </table:table-cell>
          <table:table-cell table:formula="of:=[.V34]+[.S35]" office:value-type="float" office:value="3091088.41573346" calcext:value-type="float">
            <text:p>3 091 088,42</text:p>
          </table:table-cell>
          <table:table-cell table:formula="of:=[.W34]+[.AC35]" office:value-type="float" office:value="403383.511243181" calcext:value-type="float">
            <text:p>403 383,51</text:p>
          </table:table-cell>
          <table:table-cell table:formula="of:=[.X34]+[.AD35]" office:value-type="float" office:value="3091092.88307292" calcext:value-type="float">
            <text:p>3 091 092,88</text:p>
          </table:table-cell>
          <table:table-cell/>
          <table:table-cell table:formula="of:=[.Z34]+[.T35]" office:value-type="float" office:value="425.720281208549" calcext:value-type="float">
            <text:p>425,72</text:p>
          </table:table-cell>
          <table:table-cell/>
          <table:table-cell table:formula="of:=[.$E35]*COS(RADIANS([.$G35]))" office:value-type="float" office:value="5.31896538402087" calcext:value-type="float">
            <text:p>5,32</text:p>
          </table:table-cell>
          <table:table-cell table:formula="of:=[.$AB35]*COS(RADIANS(90-[.$F35]))" office:value-type="float" office:value="-4.99213237743306" calcext:value-type="float">
            <text:p>-4,99</text:p>
          </table:table-cell>
          <table:table-cell table:formula="of:=[.$AB35]*SIN(RADIANS(90-[.$F35]))" office:value-type="float" office:value="-1.83575790413576" calcext:value-type="float">
            <text:p>-1,84</text:p>
          </table:table-cell>
          <table:table-cell table:formula="of:=[.$E35]*SIN(RADIANS([.$G35]))" office:value-type="float" office:value="0.104915411583196" calcext:value-type="float">
            <text:p>0,10</text:p>
          </table:table-cell>
          <table:table-cell table:number-columns-repeated="2"/>
          <table:table-cell table:formula="of:=[.AH34]+[.AE35]" office:value-type="float" office:value="426.769526577306" calcext:value-type="float">
            <text:p>426,7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C35]" office:value-type="float" office:value="32" calcext:value-type="float">
            <text:p>32</text:p>
          </table:table-cell>
          <table:table-cell table:formula="of:=[.D35]" office:value-type="float" office:value="33" calcext:value-type="float">
            <text:p>33</text:p>
          </table:table-cell>
          <table:table-cell office:value-type="float" office:value="5.1" calcext:value-type="float">
            <text:p>5,10</text:p>
          </table:table-cell>
          <table:table-cell office:value-type="float" office:value="264.5" calcext:value-type="float">
            <text:p>264,50</text:p>
          </table:table-cell>
          <table:table-cell office:value-type="float" office:value="6.75" calcext:value-type="float">
            <text:p>6,75</text:p>
          </table:table-cell>
          <table:table-cell office:value-type="float" office:value="1.25" calcext:value-type="float">
            <text:p>1,25</text:p>
          </table:table-cell>
          <table:table-cell office:value-type="float" office:value="1.52" calcext:value-type="float">
            <text:p>1,52</text:p>
          </table:table-cell>
          <table:table-cell office:value-type="float" office:value="0.86" calcext:value-type="float">
            <text:p>0,86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6]+[.$L$3]*COS(RADIANS(90-([.$Q$3]+[.$F36]+[.$F$3])))" office:value-type="float" office:value="262.92727400658" calcext:value-type="float">
            <text:p>262,9272740066</text:p>
          </table:table-cell>
          <table:table-cell table:formula="of:=[.$E36]*COS(RADIANS([.$G36]+[.$F$2]))" office:value-type="float" office:value="5.06809224148802" calcext:value-type="float">
            <text:p>5,07</text:p>
          </table:table-cell>
          <table:table-cell table:formula="of:=[.$Q36]*COS(RADIANS(90-[.$P36]))" office:value-type="float" office:value="-5.0295274165286" calcext:value-type="float">
            <text:p>-5,03</text:p>
          </table:table-cell>
          <table:table-cell table:formula="of:=[.$Q36]*SIN(RADIANS(90-[.$P36]))" office:value-type="float" office:value="-0.624029594344898" calcext:value-type="float">
            <text:p>-0,62</text:p>
          </table:table-cell>
          <table:table-cell table:formula="of:=[.$E36]*SIN(RADIANS([.$G36]+[.$F$2]))" office:value-type="float" office:value="0.569597254004008" calcext:value-type="float">
            <text:p>0,57</text:p>
          </table:table-cell>
          <table:table-cell table:formula="of:=[.U35]+[.R36]" office:value-type="float" office:value="403378.984909153" calcext:value-type="float">
            <text:p>403 378,98</text:p>
          </table:table-cell>
          <table:table-cell table:formula="of:=[.V35]+[.S36]" office:value-type="float" office:value="3091087.79170387" calcext:value-type="float">
            <text:p>3 091 087,79</text:p>
          </table:table-cell>
          <table:table-cell table:formula="of:=[.W35]+[.AC36]" office:value-type="float" office:value="403378.46991069" calcext:value-type="float">
            <text:p>403 378,47</text:p>
          </table:table-cell>
          <table:table-cell table:formula="of:=[.X35]+[.AD36]" office:value-type="float" office:value="3091092.39764781" calcext:value-type="float">
            <text:p>3 091 092,40</text:p>
          </table:table-cell>
          <table:table-cell/>
          <table:table-cell table:formula="of:=[.Z35]+[.T36]" office:value-type="float" office:value="426.289878462553" calcext:value-type="float">
            <text:p>426,29</text:p>
          </table:table-cell>
          <table:table-cell/>
          <table:table-cell table:formula="of:=[.$E36]*COS(RADIANS([.$G36]))" office:value-type="float" office:value="5.06464913047012" calcext:value-type="float">
            <text:p>5,06</text:p>
          </table:table-cell>
          <table:table-cell table:formula="of:=[.$AB36]*COS(RADIANS(90-[.$F36]))" office:value-type="float" office:value="-5.0413324905336" calcext:value-type="float">
            <text:p>-5,04</text:p>
          </table:table-cell>
          <table:table-cell table:formula="of:=[.$AB36]*SIN(RADIANS(90-[.$F36]))" office:value-type="float" office:value="-0.485425107160807" calcext:value-type="float">
            <text:p>-0,49</text:p>
          </table:table-cell>
          <table:table-cell table:formula="of:=[.$E36]*SIN(RADIANS([.$G36]))" office:value-type="float" office:value="0.599440727034972" calcext:value-type="float">
            <text:p>0,60</text:p>
          </table:table-cell>
          <table:table-cell table:number-columns-repeated="2"/>
          <table:table-cell table:formula="of:=[.AH35]+[.AE36]" office:value-type="float" office:value="427.36896730434" calcext:value-type="float">
            <text:p>427,3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C36]" office:value-type="float" office:value="32" calcext:value-type="float">
            <text:p>32</text:p>
          </table:table-cell>
          <table:table-cell table:formula="of:=[.D36]" office:value-type="float" office:value="33" calcext:value-type="float">
            <text:p>33</text:p>
          </table:table-cell>
          <table:table-cell office:value-type="float" office:value="2.86" calcext:value-type="float">
            <text:p>2,86</text:p>
          </table:table-cell>
          <table:table-cell office:value-type="float" office:value="302.38" calcext:value-type="float">
            <text:p>302,38</text:p>
          </table:table-cell>
          <table:table-cell office:value-type="float" office:value="18.13" calcext:value-type="float">
            <text:p>18,13</text:p>
          </table:table-cell>
          <table:table-cell office:value-type="float" office:value="2.29" calcext:value-type="float">
            <text:p>2,29</text:p>
          </table:table-cell>
          <table:table-cell office:value-type="float" office:value="0" calcext:value-type="float">
            <text:p>0,00</text:p>
          </table:table-cell>
          <table:table-cell office:value-type="float" office:value="0.84" calcext:value-type="float">
            <text:p>0,84</text:p>
          </table:table-cell>
          <table:table-cell office:value-type="float" office:value="1.14" calcext:value-type="float">
            <text:p>1,14</text:p>
          </table:table-cell>
          <table:table-cell office:value-type="string" calcext:value-type="string">
            <text:p>@gzwehc</text:p>
          </table:table-cell>
          <table:table-cell office:value-type="string" calcext:value-type="string">
            <text:p>GZWEH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7]+[.$L$3]*COS(RADIANS(90-([.$Q$3]+[.$F37]+[.$F$3])))" office:value-type="float" office:value="301.045666437626" calcext:value-type="float">
            <text:p>301,0456664376</text:p>
          </table:table-cell>
          <table:table-cell table:formula="of:=[.$E37]*COS(RADIANS([.$G37]+[.$F$2]))" office:value-type="float" office:value="2.72320448401896" calcext:value-type="float">
            <text:p>2,72</text:p>
          </table:table-cell>
          <table:table-cell table:formula="of:=[.$Q37]*COS(RADIANS(90-[.$P37]))" office:value-type="float" office:value="-2.33312321834205" calcext:value-type="float">
            <text:p>-2,33</text:p>
          </table:table-cell>
          <table:table-cell table:formula="of:=[.$Q37]*SIN(RADIANS(90-[.$P37]))" office:value-type="float" office:value="1.40441400940543" calcext:value-type="float">
            <text:p>1,40</text:p>
          </table:table-cell>
          <table:table-cell table:formula="of:=[.$E37]*SIN(RADIANS([.$G37]+[.$F$2]))" office:value-type="float" office:value="0.873932113049411" calcext:value-type="float">
            <text:p>0,87</text:p>
          </table:table-cell>
          <table:table-cell table:formula="of:=[.U36]+[.R37]" office:value-type="float" office:value="403376.651785934" calcext:value-type="float">
            <text:p>403 376,65</text:p>
          </table:table-cell>
          <table:table-cell table:formula="of:=[.V36]+[.S37]" office:value-type="float" office:value="3091089.19611787" calcext:value-type="float">
            <text:p>3 091 089,20</text:p>
          </table:table-cell>
          <table:table-cell table:formula="of:=[.W36]+[.AC37]" office:value-type="float" office:value="403376.174511232" calcext:value-type="float">
            <text:p>403 376,17</text:p>
          </table:table-cell>
          <table:table-cell table:formula="of:=[.X36]+[.AD37]" office:value-type="float" office:value="3091093.85322891" calcext:value-type="float">
            <text:p>3 091 093,85</text:p>
          </table:table-cell>
          <table:table-cell/>
          <table:table-cell table:formula="of:=[.Z36]+[.T37]" office:value-type="float" office:value="427.163810575602" calcext:value-type="float">
            <text:p>427,16</text:p>
          </table:table-cell>
          <table:table-cell/>
          <table:table-cell table:formula="of:=[.$E37]*COS(RADIANS([.$G37]))" office:value-type="float" office:value="2.71800938421131" calcext:value-type="float">
            <text:p>2,72</text:p>
          </table:table-cell>
          <table:table-cell table:formula="of:=[.$AB37]*COS(RADIANS(90-[.$F37]))" office:value-type="float" office:value="-2.29539945835412" calcext:value-type="float">
            <text:p>-2,30</text:p>
          </table:table-cell>
          <table:table-cell table:formula="of:=[.$AB37]*SIN(RADIANS(90-[.$F37]))" office:value-type="float" office:value="1.45558110019619" calcext:value-type="float">
            <text:p>1,46</text:p>
          </table:table-cell>
          <table:table-cell table:formula="of:=[.$E37]*SIN(RADIANS([.$G37]))" office:value-type="float" office:value="0.889957857058" calcext:value-type="float">
            <text:p>0,89</text:p>
          </table:table-cell>
          <table:table-cell table:number-columns-repeated="2"/>
          <table:table-cell table:formula="of:=[.AH36]+[.AE37]" office:value-type="float" office:value="428.258925161398" calcext:value-type="float">
            <text:p>428,2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C37]" office:value-type="float" office:value="32" calcext:value-type="float">
            <text:p>32</text:p>
          </table:table-cell>
          <table:table-cell table:formula="of:=[.D37]" office:value-type="float" office:value="33" calcext:value-type="float">
            <text:p>33</text:p>
          </table:table-cell>
          <table:table-cell office:value-type="float" office:value="2.35" calcext:value-type="float">
            <text:p>2,35</text:p>
          </table:table-cell>
          <table:table-cell office:value-type="float" office:value="275.9" calcext:value-type="float">
            <text:p>275,90</text:p>
          </table:table-cell>
          <table:table-cell office:value-type="float" office:value="4.39" calcext:value-type="float">
            <text:p>4,39</text:p>
          </table:table-cell>
          <table:table-cell office:value-type="float" office:value="2.76" calcext:value-type="float">
            <text:p>2,76</text:p>
          </table:table-cell>
          <table:table-cell office:value-type="float" office:value="0" calcext:value-type="float">
            <text:p>0,00</text:p>
          </table:table-cell>
          <table:table-cell office:value-type="float" office:value="0.91" calcext:value-type="float">
            <text:p>0,91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@rdhwke</text:p>
          </table:table-cell>
          <table:table-cell office:value-type="string" calcext:value-type="string">
            <text:p>RDHWK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8]+[.$L$3]*COS(RADIANS(90-([.$Q$3]+[.$F38]+[.$F$3])))" office:value-type="float" office:value="274.328369548955" calcext:value-type="float">
            <text:p>274,328369549</text:p>
          </table:table-cell>
          <table:table-cell table:formula="of:=[.$E38]*COS(RADIANS([.$G38]+[.$F$2]))" office:value-type="float" office:value="2.3441243273903" calcext:value-type="float">
            <text:p>2,34</text:p>
          </table:table-cell>
          <table:table-cell table:formula="of:=[.$Q38]*COS(RADIANS(90-[.$P38]))" office:value-type="float" office:value="-2.33743861797543" calcext:value-type="float">
            <text:p>-2,34</text:p>
          </table:table-cell>
          <table:table-cell table:formula="of:=[.$Q38]*SIN(RADIANS(90-[.$P38]))" office:value-type="float" office:value="0.176916843347678" calcext:value-type="float">
            <text:p>0,18</text:p>
          </table:table-cell>
          <table:table-cell table:formula="of:=[.$E38]*SIN(RADIANS([.$G38]+[.$F$2]))" office:value-type="float" office:value="0.166075698815274" calcext:value-type="float">
            <text:p>0,17</text:p>
          </table:table-cell>
          <table:table-cell table:formula="of:=[.U37]+[.R38]" office:value-type="float" office:value="403374.314347316" calcext:value-type="float">
            <text:p>403 374,31</text:p>
          </table:table-cell>
          <table:table-cell table:formula="of:=[.V37]+[.S38]" office:value-type="float" office:value="3091089.37303472" calcext:value-type="float">
            <text:p>3 091 089,37</text:p>
          </table:table-cell>
          <table:table-cell table:formula="of:=[.W37]+[.AC38]" office:value-type="float" office:value="403373.843817691" calcext:value-type="float">
            <text:p>403 373,84</text:p>
          </table:table-cell>
          <table:table-cell table:formula="of:=[.X37]+[.AD38]" office:value-type="float" office:value="3091094.09408266" calcext:value-type="float">
            <text:p>3 091 094,09</text:p>
          </table:table-cell>
          <table:table-cell/>
          <table:table-cell table:formula="of:=[.Z37]+[.T38]" office:value-type="float" office:value="427.329886274418" calcext:value-type="float">
            <text:p>427,33</text:p>
          </table:table-cell>
          <table:table-cell/>
          <table:table-cell table:formula="of:=[.$E38]*COS(RADIANS([.$G38]))" office:value-type="float" office:value="2.34310539853758" calcext:value-type="float">
            <text:p>2,34</text:p>
          </table:table-cell>
          <table:table-cell table:formula="of:=[.$AB38]*COS(RADIANS(90-[.$F38]))" office:value-type="float" office:value="-2.33069354072779" calcext:value-type="float">
            <text:p>-2,33</text:p>
          </table:table-cell>
          <table:table-cell table:formula="of:=[.$AB38]*SIN(RADIANS(90-[.$F38]))" office:value-type="float" office:value="0.24085374787557" calcext:value-type="float">
            <text:p>0,24</text:p>
          </table:table-cell>
          <table:table-cell table:formula="of:=[.$E38]*SIN(RADIANS([.$G38]))" office:value-type="float" office:value="0.179880769800583" calcext:value-type="float">
            <text:p>0,18</text:p>
          </table:table-cell>
          <table:table-cell table:number-columns-repeated="2"/>
          <table:table-cell table:formula="of:=[.AH37]+[.AE38]" office:value-type="float" office:value="428.438805931199" calcext:value-type="float">
            <text:p>428,4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formula="of:=[.C38]" office:value-type="float" office:value="32" calcext:value-type="float">
            <text:p>32</text:p>
          </table:table-cell>
          <table:table-cell table:formula="of:=[.D38]" office:value-type="float" office:value="33" calcext:value-type="float">
            <text:p>33</text:p>
          </table:table-cell>
          <table:table-cell office:value-type="float" office:value="9.72" calcext:value-type="float">
            <text:p>9,72</text:p>
          </table:table-cell>
          <table:table-cell office:value-type="float" office:value="257.04" calcext:value-type="float">
            <text:p>257,04</text:p>
          </table:table-cell>
          <table:table-cell office:value-type="float" office:value="-0.43" calcext:value-type="float">
            <text:p>-0,43</text:p>
          </table:table-cell>
          <table:table-cell office:value-type="float" office:value="1.16" calcext:value-type="float">
            <text:p>1,16</text:p>
          </table:table-cell>
          <table:table-cell office:value-type="float" office:value="2.5" calcext:value-type="float">
            <text:p>2,50</text:p>
          </table:table-cell>
          <table:table-cell office:value-type="float" office:value="0.93" calcext:value-type="float">
            <text:p>0,93</text:p>
          </table:table-cell>
          <table:table-cell office:value-type="float" office:value="0.91" calcext:value-type="float">
            <text:p>0,91</text:p>
          </table:table-cell>
          <table:table-cell office:value-type="string" calcext:value-type="string">
            <text:p>@qndptm</text:p>
          </table:table-cell>
          <table:table-cell office:value-type="string" calcext:value-type="string">
            <text:p>QNDPTM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$F39]+[.$L$3]*COS(RADIANS(90-([.$Q$3]+[.$F39]+[.$F$3])))" office:value-type="float" office:value="255.500247540997" calcext:value-type="float">
            <text:p>255,500247541</text:p>
          </table:table-cell>
          <table:table-cell table:formula="of:=[.$E39]*COS(RADIANS([.$G39]+[.$F$2]))" office:value-type="float" office:value="9.71912795021631" calcext:value-type="float">
            <text:p>9,72</text:p>
          </table:table-cell>
          <table:table-cell table:formula="of:=[.$Q39]*COS(RADIANS(90-[.$P39]))" office:value-type="float" office:value="-9.40956130504691" calcext:value-type="float">
            <text:p>-9,41</text:p>
          </table:table-cell>
          <table:table-cell table:formula="of:=[.$Q39]*SIN(RADIANS(90-[.$P39]))" office:value-type="float" office:value="-2.4334346424837" calcext:value-type="float">
            <text:p>-2,43</text:p>
          </table:table-cell>
          <table:table-cell table:formula="of:=[.$E39]*SIN(RADIANS([.$G39]+[.$F$2]))" office:value-type="float" office:value="-0.130199413685598" calcext:value-type="float">
            <text:p>-0,13</text:p>
          </table:table-cell>
          <table:table-cell table:formula="of:=[.U38]+[.R39]" office:value-type="float" office:value="403364.904786011" calcext:value-type="float">
            <text:p>403 364,90</text:p>
          </table:table-cell>
          <table:table-cell table:formula="of:=[.V38]+[.S39]" office:value-type="float" office:value="3091086.93960008" calcext:value-type="float">
            <text:p>3 091 086,94</text:p>
          </table:table-cell>
          <table:table-cell table:formula="of:=[.W38]+[.AC39]" office:value-type="float" office:value="403364.371683247" calcext:value-type="float">
            <text:p>403 364,37</text:p>
          </table:table-cell>
          <table:table-cell table:formula="of:=[.X38]+[.AD39]" office:value-type="float" office:value="3091091.91423225" calcext:value-type="float">
            <text:p>3 091 091,91</text:p>
          </table:table-cell>
          <table:table-cell/>
          <table:table-cell table:formula="of:=[.Z38]+[.T39]" office:value-type="float" office:value="427.199686860732" calcext:value-type="float">
            <text:p>427,20</text:p>
          </table:table-cell>
          <table:table-cell/>
          <table:table-cell table:formula="of:=[.$E39]*COS(RADIANS([.$G39]))" office:value-type="float" office:value="9.71972626780674" calcext:value-type="float">
            <text:p>9,72</text:p>
          </table:table-cell>
          <table:table-cell table:formula="of:=[.$AB39]*COS(RADIANS(90-[.$F39]))" office:value-type="float" office:value="-9.47213444410725" calcext:value-type="float">
            <text:p>-9,47</text:p>
          </table:table-cell>
          <table:table-cell table:formula="of:=[.$AB39]*SIN(RADIANS(90-[.$F39]))" office:value-type="float" office:value="-2.17985040630071" calcext:value-type="float">
            <text:p>-2,18</text:p>
          </table:table-cell>
          <table:table-cell table:formula="of:=[.$E39]*SIN(RADIANS([.$G39]))" office:value-type="float" office:value="-0.0729470966360501" calcext:value-type="float">
            <text:p>-0,07</text:p>
          </table:table-cell>
          <table:table-cell table:number-columns-repeated="2"/>
          <table:table-cell table:formula="of:=[.AH38]+[.AE39]" office:value-type="float" office:value="428.365858834563" calcext:value-type="float">
            <text:p>428,3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[.C39]" office:value-type="float" office:value="32" calcext:value-type="float">
            <text:p>32</text:p>
          </table:table-cell>
          <table:table-cell table:formula="of:=[.D39]" office:value-type="float" office:value="33" calcext:value-type="float">
            <text:p>33</text:p>
          </table:table-cell>
          <table:table-cell office:value-type="float" office:value="7.88" calcext:value-type="float">
            <text:p>7,88</text:p>
          </table:table-cell>
          <table:table-cell office:value-type="float" office:value="278.12" calcext:value-type="float">
            <text:p>278,12</text:p>
          </table:table-cell>
          <table:table-cell office:value-type="float" office:value="6.48" calcext:value-type="float">
            <text:p>6,48</text:p>
          </table:table-cell>
          <table:table-cell office:value-type="float" office:value="2.04" calcext:value-type="float">
            <text:p>2,04</text:p>
          </table:table-cell>
          <table:table-cell office:value-type="float" office:value="1.05" calcext:value-type="float">
            <text:p>1,05</text:p>
          </table:table-cell>
          <table:table-cell office:value-type="float" office:value="1.38" calcext:value-type="float">
            <text:p>1,38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@keorqg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0]+[.$L$3]*COS(RADIANS(90-([.$Q$3]+[.$F40]+[.$F$3])))" office:value-type="float" office:value="276.555840426522" calcext:value-type="float">
            <text:p>276,5558404265</text:p>
          </table:table-cell>
          <table:table-cell table:formula="of:=[.$E40]*COS(RADIANS([.$G40]+[.$F$2]))" office:value-type="float" office:value="7.83475971931537" calcext:value-type="float">
            <text:p>7,83</text:p>
          </table:table-cell>
          <table:table-cell table:formula="of:=[.$Q40]*COS(RADIANS(90-[.$P40]))" office:value-type="float" office:value="-7.78352866466731" calcext:value-type="float">
            <text:p>-7,78</text:p>
          </table:table-cell>
          <table:table-cell table:formula="of:=[.$Q40]*SIN(RADIANS(90-[.$P40]))" office:value-type="float" office:value="0.894506224522194" calcext:value-type="float">
            <text:p>0,89</text:p>
          </table:table-cell>
          <table:table-cell table:formula="of:=[.$E40]*SIN(RADIANS([.$G40]+[.$F$2]))" office:value-type="float" office:value="0.843172663570986" calcext:value-type="float">
            <text:p>0,84</text:p>
          </table:table-cell>
          <table:table-cell table:formula="of:=[.U39]+[.R40]" office:value-type="float" office:value="403357.121257347" calcext:value-type="float">
            <text:p>403 357,12</text:p>
          </table:table-cell>
          <table:table-cell table:formula="of:=[.V39]+[.S40]" office:value-type="float" office:value="3091087.8341063" calcext:value-type="float">
            <text:p>3 091 087,83</text:p>
          </table:table-cell>
          <table:table-cell table:formula="of:=[.W39]+[.AC40]" office:value-type="float" office:value="403356.620523024" calcext:value-type="float">
            <text:p>403 356,62</text:p>
          </table:table-cell>
          <table:table-cell table:formula="of:=[.X39]+[.AD40]" office:value-type="float" office:value="3091093.02014632" calcext:value-type="float">
            <text:p>3 091 093,02</text:p>
          </table:table-cell>
          <table:table-cell/>
          <table:table-cell table:formula="of:=[.Z39]+[.T40]" office:value-type="float" office:value="428.042859524303" calcext:value-type="float">
            <text:p>428,04</text:p>
          </table:table-cell>
          <table:table-cell/>
          <table:table-cell table:formula="of:=[.$E40]*COS(RADIANS([.$G40]))" office:value-type="float" office:value="7.82965712689767" calcext:value-type="float">
            <text:p>7,83</text:p>
          </table:table-cell>
          <table:table-cell table:formula="of:=[.$AB40]*COS(RADIANS(90-[.$F40]))" office:value-type="float" office:value="-7.75116022283883" calcext:value-type="float">
            <text:p>-7,75</text:p>
          </table:table-cell>
          <table:table-cell table:formula="of:=[.$AB40]*SIN(RADIANS(90-[.$F40]))" office:value-type="float" office:value="1.10591406748471" calcext:value-type="float">
            <text:p>1,11</text:p>
          </table:table-cell>
          <table:table-cell table:formula="of:=[.$E40]*SIN(RADIANS([.$G40]))" office:value-type="float" office:value="0.889308312803036" calcext:value-type="float">
            <text:p>0,89</text:p>
          </table:table-cell>
          <table:table-cell table:number-columns-repeated="2"/>
          <table:table-cell table:formula="of:=[.AH39]+[.AE40]" office:value-type="float" office:value="429.255167147366" calcext:value-type="float">
            <text:p>429,2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formula="of:=[.C40]" office:value-type="float" office:value="32" calcext:value-type="float">
            <text:p>32</text:p>
          </table:table-cell>
          <table:table-cell table:formula="of:=[.D40]" office:value-type="float" office:value="33" calcext:value-type="float">
            <text:p>33</text:p>
          </table:table-cell>
          <table:table-cell office:value-type="float" office:value="9.61" calcext:value-type="float">
            <text:p>9,61</text:p>
          </table:table-cell>
          <table:table-cell office:value-type="float" office:value="269.81" calcext:value-type="float">
            <text:p>269,81</text:p>
          </table:table-cell>
          <table:table-cell office:value-type="float" office:value="4.48" calcext:value-type="float">
            <text:p>4,48</text:p>
          </table:table-cell>
          <table:table-cell office:value-type="float" office:value="2.59" calcext:value-type="float">
            <text:p>2,59</text:p>
          </table:table-cell>
          <table:table-cell office:value-type="float" office:value="0.82" calcext:value-type="float">
            <text:p>0,82</text:p>
          </table:table-cell>
          <table:table-cell office:value-type="float" office:value="1.36" calcext:value-type="float">
            <text:p>1,36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zlwzym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1]+[.$L$3]*COS(RADIANS(90-([.$Q$3]+[.$F41]+[.$F$3])))" office:value-type="float" office:value="268.230008687376" calcext:value-type="float">
            <text:p>268,2300086874</text:p>
          </table:table-cell>
          <table:table-cell table:formula="of:=[.$E41]*COS(RADIANS([.$G41]+[.$F$2]))" office:value-type="float" office:value="9.58489362740154" calcext:value-type="float">
            <text:p>9,58</text:p>
          </table:table-cell>
          <table:table-cell table:formula="of:=[.$Q41]*COS(RADIANS(90-[.$P41]))" office:value-type="float" office:value="-9.58032043189549" calcext:value-type="float">
            <text:p>-9,58</text:p>
          </table:table-cell>
          <table:table-cell table:formula="of:=[.$Q41]*SIN(RADIANS(90-[.$P41]))" office:value-type="float" office:value="-0.296051128706797" calcext:value-type="float">
            <text:p>-0,30</text:p>
          </table:table-cell>
          <table:table-cell table:formula="of:=[.$E41]*SIN(RADIANS([.$G41]+[.$F$2]))" office:value-type="float" office:value="0.694200368335616" calcext:value-type="float">
            <text:p>0,69</text:p>
          </table:table-cell>
          <table:table-cell table:formula="of:=[.U40]+[.R41]" office:value-type="float" office:value="403347.540936915" calcext:value-type="float">
            <text:p>403 347,54</text:p>
          </table:table-cell>
          <table:table-cell table:formula="of:=[.V40]+[.S41]" office:value-type="float" office:value="3091087.53805517" calcext:value-type="float">
            <text:p>3 091 087,54</text:p>
          </table:table-cell>
          <table:table-cell table:formula="of:=[.W40]+[.AC41]" office:value-type="float" office:value="403347.039937515" calcext:value-type="float">
            <text:p>403 347,04</text:p>
          </table:table-cell>
          <table:table-cell table:formula="of:=[.X40]+[.AD41]" office:value-type="float" office:value="3091092.98837578" calcext:value-type="float">
            <text:p>3 091 092,99</text:p>
          </table:table-cell>
          <table:table-cell/>
          <table:table-cell table:formula="of:=[.Z40]+[.T41]" office:value-type="float" office:value="428.737059892639" calcext:value-type="float">
            <text:p>428,74</text:p>
          </table:table-cell>
          <table:table-cell/>
          <table:table-cell table:formula="of:=[.$E41]*COS(RADIANS([.$G41]))" office:value-type="float" office:value="9.5806381863274" calcext:value-type="float">
            <text:p>9,58</text:p>
          </table:table-cell>
          <table:table-cell table:formula="of:=[.$AB41]*COS(RADIANS(90-[.$F41]))" office:value-type="float" office:value="-9.5805855087271" calcext:value-type="float">
            <text:p>-9,58</text:p>
          </table:table-cell>
          <table:table-cell table:formula="of:=[.$AB41]*SIN(RADIANS(90-[.$F41]))" office:value-type="float" office:value="-0.0317705411222704" calcext:value-type="float">
            <text:p>-0,03</text:p>
          </table:table-cell>
          <table:table-cell table:formula="of:=[.$E41]*SIN(RADIANS([.$G41]))" office:value-type="float" office:value="0.750647682128702" calcext:value-type="float">
            <text:p>0,75</text:p>
          </table:table-cell>
          <table:table-cell table:number-columns-repeated="2"/>
          <table:table-cell table:formula="of:=[.AH40]+[.AE41]" office:value-type="float" office:value="430.005814829495" calcext:value-type="float">
            <text:p>430,0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[.C41]" office:value-type="float" office:value="32" calcext:value-type="float">
            <text:p>32</text:p>
          </table:table-cell>
          <table:table-cell table:formula="of:=[.D41]" office:value-type="float" office:value="33" calcext:value-type="float">
            <text:p>33</text:p>
          </table:table-cell>
          <table:table-cell office:value-type="float" office:value="9.72" calcext:value-type="float">
            <text:p>9,72</text:p>
          </table:table-cell>
          <table:table-cell office:value-type="float" office:value="265.15" calcext:value-type="float">
            <text:p>265,15</text:p>
          </table:table-cell>
          <table:table-cell office:value-type="float" office:value="5.34" calcext:value-type="float">
            <text:p>5,34</text:p>
          </table:table-cell>
          <table:table-cell office:value-type="float" office:value="3.21" calcext:value-type="float">
            <text:p>3,21</text:p>
          </table:table-cell>
          <table:table-cell office:value-type="float" office:value="0.52" calcext:value-type="float">
            <text:p>0,52</text:p>
          </table:table-cell>
          <table:table-cell office:value-type="float" office:value="1.41" calcext:value-type="float">
            <text:p>1,41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@heoto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2]+[.$L$3]*COS(RADIANS(90-([.$Q$3]+[.$F42]+[.$F$3])))" office:value-type="float" office:value="263.575657257737" calcext:value-type="float">
            <text:p>263,5756572577</text:p>
          </table:table-cell>
          <table:table-cell table:formula="of:=[.$E42]*COS(RADIANS([.$G42]+[.$F$2]))" office:value-type="float" office:value="9.68297549217568" calcext:value-type="float">
            <text:p>9,68</text:p>
          </table:table-cell>
          <table:table-cell table:formula="of:=[.$Q42]*COS(RADIANS(90-[.$P42]))" office:value-type="float" office:value="-9.6221709635601" calcext:value-type="float">
            <text:p>-9,62</text:p>
          </table:table-cell>
          <table:table-cell table:formula="of:=[.$Q42]*SIN(RADIANS(90-[.$P42]))" office:value-type="float" office:value="-1.08343912154573" calcext:value-type="float">
            <text:p>-1,08</text:p>
          </table:table-cell>
          <table:table-cell table:formula="of:=[.$E42]*SIN(RADIANS([.$G42]+[.$F$2]))" office:value-type="float" office:value="0.847576319823257" calcext:value-type="float">
            <text:p>0,85</text:p>
          </table:table-cell>
          <table:table-cell table:formula="of:=[.U41]+[.R42]" office:value-type="float" office:value="403337.918765951" calcext:value-type="float">
            <text:p>403 337,92</text:p>
          </table:table-cell>
          <table:table-cell table:formula="of:=[.V41]+[.S42]" office:value-type="float" office:value="3091086.45461605" calcext:value-type="float">
            <text:p>3 091 086,45</text:p>
          </table:table-cell>
          <table:table-cell table:formula="of:=[.W41]+[.AC42]" office:value-type="float" office:value="403337.396774451" calcext:value-type="float">
            <text:p>403 337,40</text:p>
          </table:table-cell>
          <table:table-cell table:formula="of:=[.X41]+[.AD42]" office:value-type="float" office:value="3091092.17014154" calcext:value-type="float">
            <text:p>3 091 092,17</text:p>
          </table:table-cell>
          <table:table-cell/>
          <table:table-cell table:formula="of:=[.Z41]+[.T42]" office:value-type="float" office:value="429.584636212462" calcext:value-type="float">
            <text:p>429,58</text:p>
          </table:table-cell>
          <table:table-cell/>
          <table:table-cell table:formula="of:=[.$E42]*COS(RADIANS([.$G42]))" office:value-type="float" office:value="9.67781489578774" calcext:value-type="float">
            <text:p>9,68</text:p>
          </table:table-cell>
          <table:table-cell table:formula="of:=[.$AB42]*COS(RADIANS(90-[.$F42]))" office:value-type="float" office:value="-9.64316306465176" calcext:value-type="float">
            <text:p>-9,64</text:p>
          </table:table-cell>
          <table:table-cell table:formula="of:=[.$AB42]*SIN(RADIANS(90-[.$F42]))" office:value-type="float" office:value="-0.818234236430512" calcext:value-type="float">
            <text:p>-0,82</text:p>
          </table:table-cell>
          <table:table-cell table:formula="of:=[.$E42]*SIN(RADIANS([.$G42]))" office:value-type="float" office:value="0.904598719250163" calcext:value-type="float">
            <text:p>0,90</text:p>
          </table:table-cell>
          <table:table-cell table:number-columns-repeated="2"/>
          <table:table-cell table:formula="of:=[.AH41]+[.AE42]" office:value-type="float" office:value="430.910413548745" calcext:value-type="float">
            <text:p>430,9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formula="of:=[.C42]" office:value-type="float" office:value="32" calcext:value-type="float">
            <text:p>32</text:p>
          </table:table-cell>
          <table:table-cell table:formula="of:=[.D42]" office:value-type="float" office:value="33" calcext:value-type="float">
            <text:p>33</text:p>
          </table:table-cell>
          <table:table-cell office:value-type="float" office:value="9.31" calcext:value-type="float">
            <text:p>9,31</text:p>
          </table:table-cell>
          <table:table-cell office:value-type="float" office:value="236.82" calcext:value-type="float">
            <text:p>236,82</text:p>
          </table:table-cell>
          <table:table-cell office:value-type="float" office:value="2.43" calcext:value-type="float">
            <text:p>2,43</text:p>
          </table:table-cell>
          <table:table-cell office:value-type="float" office:value="0.8" calcext:value-type="float">
            <text:p>0,80</text:p>
          </table:table-cell>
          <table:table-cell office:value-type="float" office:value="2.56" calcext:value-type="float">
            <text:p>2,56</text:p>
          </table:table-cell>
          <table:table-cell table:number-columns-repeated="2" office:value-type="float" office:value="0.81" calcext:value-type="float">
            <text:p>0,81</text:p>
          </table:table-cell>
          <table:table-cell office:value-type="string" calcext:value-type="string">
            <text:p>@dcolrd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3]+[.$L$3]*COS(RADIANS(90-([.$Q$3]+[.$F43]+[.$F$3])))" office:value-type="float" office:value="235.497610471004" calcext:value-type="float">
            <text:p>235,497610471</text:p>
          </table:table-cell>
          <table:table-cell table:formula="of:=[.$E43]*COS(RADIANS([.$G43]+[.$F$2]))" office:value-type="float" office:value="9.30379192318442" calcext:value-type="float">
            <text:p>9,30</text:p>
          </table:table-cell>
          <table:table-cell table:formula="of:=[.$Q43]*COS(RADIANS(90-[.$P43]))" office:value-type="float" office:value="-7.66727879602205" calcext:value-type="float">
            <text:p>-7,67</text:p>
          </table:table-cell>
          <table:table-cell table:formula="of:=[.$Q43]*SIN(RADIANS(90-[.$P43]))" office:value-type="float" office:value="-5.27004554192677" calcext:value-type="float">
            <text:p>-5,27</text:p>
          </table:table-cell>
          <table:table-cell table:formula="of:=[.$E43]*SIN(RADIANS([.$G43]+[.$F$2]))" office:value-type="float" office:value="0.339935067459015" calcext:value-type="float">
            <text:p>0,34</text:p>
          </table:table-cell>
          <table:table-cell table:formula="of:=[.U42]+[.R43]" office:value-type="float" office:value="403330.251487155" calcext:value-type="float">
            <text:p>403 330,25</text:p>
          </table:table-cell>
          <table:table-cell table:formula="of:=[.V42]+[.S43]" office:value-type="float" office:value="3091081.18457051" calcext:value-type="float">
            <text:p>3 091 081,18</text:p>
          </table:table-cell>
          <table:table-cell table:formula="of:=[.W42]+[.AC43]" office:value-type="float" office:value="403329.611726566" calcext:value-type="float">
            <text:p>403 329,61</text:p>
          </table:table-cell>
          <table:table-cell table:formula="of:=[.X42]+[.AD43]" office:value-type="float" office:value="3091087.07962924" calcext:value-type="float">
            <text:p>3 091 087,08</text:p>
          </table:table-cell>
          <table:table-cell/>
          <table:table-cell table:formula="of:=[.Z42]+[.T43]" office:value-type="float" office:value="429.924571279921" calcext:value-type="float">
            <text:p>429,92</text:p>
          </table:table-cell>
          <table:table-cell/>
          <table:table-cell table:formula="of:=[.$E43]*COS(RADIANS([.$G43]))" office:value-type="float" office:value="9.30162814171259" calcext:value-type="float">
            <text:p>9,30</text:p>
          </table:table-cell>
          <table:table-cell table:formula="of:=[.$AB43]*COS(RADIANS(90-[.$F43]))" office:value-type="float" office:value="-7.7850478843135" calcext:value-type="float">
            <text:p>-7,79</text:p>
          </table:table-cell>
          <table:table-cell table:formula="of:=[.$AB43]*SIN(RADIANS(90-[.$F43]))" office:value-type="float" office:value="-5.09051230483196" calcext:value-type="float">
            <text:p>-5,09</text:p>
          </table:table-cell>
          <table:table-cell table:formula="of:=[.$E43]*SIN(RADIANS([.$G43]))" office:value-type="float" office:value="0.394732711211488" calcext:value-type="float">
            <text:p>0,39</text:p>
          </table:table-cell>
          <table:table-cell table:number-columns-repeated="2"/>
          <table:table-cell table:formula="of:=[.AH42]+[.AE43]" office:value-type="float" office:value="431.305146259956" calcext:value-type="float">
            <text:p>431,3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formula="of:=[.C43]" office:value-type="float" office:value="32" calcext:value-type="float">
            <text:p>32</text:p>
          </table:table-cell>
          <table:table-cell table:formula="of:=[.D43]" office:value-type="float" office:value="33" calcext:value-type="float">
            <text:p>33</text:p>
          </table:table-cell>
          <table:table-cell office:value-type="float" office:value="12.6" calcext:value-type="float">
            <text:p>12,60</text:p>
          </table:table-cell>
          <table:table-cell office:value-type="float" office:value="251.79" calcext:value-type="float">
            <text:p>251,79</text:p>
          </table:table-cell>
          <table:table-cell office:value-type="float" office:value="1.13" calcext:value-type="float">
            <text:p>1,13</text:p>
          </table:table-cell>
          <table:table-cell office:value-type="float" office:value="1.2" calcext:value-type="float">
            <text:p>1,20</text:p>
          </table:table-cell>
          <table:table-cell office:value-type="float" office:value="1.85" calcext:value-type="float">
            <text:p>1,85</text:p>
          </table:table-cell>
          <table:table-cell office:value-type="float" office:value="1.52" calcext:value-type="float">
            <text:p>1,52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@kvrvlg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4]+[.$L$3]*COS(RADIANS(90-([.$Q$3]+[.$F44]+[.$F$3])))" office:value-type="float" office:value="250.28913031156" calcext:value-type="float">
            <text:p>250,2891303116</text:p>
          </table:table-cell>
          <table:table-cell table:formula="of:=[.$E44]*COS(RADIANS([.$G44]+[.$F$2]))" office:value-type="float" office:value="12.5987947229076" calcext:value-type="float">
            <text:p>12,60</text:p>
          </table:table-cell>
          <table:table-cell table:formula="of:=[.$Q44]*COS(RADIANS(90-[.$P44]))" office:value-type="float" office:value="-11.8605882132165" calcext:value-type="float">
            <text:p>-11,86</text:p>
          </table:table-cell>
          <table:table-cell table:formula="of:=[.$Q44]*SIN(RADIANS(90-[.$P44]))" office:value-type="float" office:value="-4.24924413354584" calcext:value-type="float">
            <text:p>-4,25</text:p>
          </table:table-cell>
          <table:table-cell table:formula="of:=[.$E44]*SIN(RADIANS([.$G44]+[.$F$2]))" office:value-type="float" office:value="0.174274295398279" calcext:value-type="float">
            <text:p>0,17</text:p>
          </table:table-cell>
          <table:table-cell table:formula="of:=[.U43]+[.R44]" office:value-type="float" office:value="403318.390898942" calcext:value-type="float">
            <text:p>403 318,39</text:p>
          </table:table-cell>
          <table:table-cell table:formula="of:=[.V43]+[.S44]" office:value-type="float" office:value="3091076.93532637" calcext:value-type="float">
            <text:p>3 091 076,94</text:p>
          </table:table-cell>
          <table:table-cell table:formula="of:=[.W43]+[.AC44]" office:value-type="float" office:value="403317.645093444" calcext:value-type="float">
            <text:p>403 317,65</text:p>
          </table:table-cell>
          <table:table-cell table:formula="of:=[.X43]+[.AD44]" office:value-type="float" office:value="3091083.14288598" calcext:value-type="float">
            <text:p>3 091 083,14</text:p>
          </table:table-cell>
          <table:table-cell/>
          <table:table-cell table:formula="of:=[.Z43]+[.T44]" office:value-type="float" office:value="430.098845575319" calcext:value-type="float">
            <text:p>430,10</text:p>
          </table:table-cell>
          <table:table-cell/>
          <table:table-cell table:formula="of:=[.$E44]*COS(RADIANS([.$G44]))" office:value-type="float" office:value="12.5975495937337" calcext:value-type="float">
            <text:p>12,60</text:p>
          </table:table-cell>
          <table:table-cell table:formula="of:=[.$AB44]*COS(RADIANS(90-[.$F44]))" office:value-type="float" office:value="-11.966633122692" calcext:value-type="float">
            <text:p>-11,97</text:p>
          </table:table-cell>
          <table:table-cell table:formula="of:=[.$AB44]*SIN(RADIANS(90-[.$F44]))" office:value-type="float" office:value="-3.93674325724573" calcext:value-type="float">
            <text:p>-3,94</text:p>
          </table:table-cell>
          <table:table-cell table:formula="of:=[.$E44]*SIN(RADIANS([.$G44]))" office:value-type="float" office:value="0.248483869539147" calcext:value-type="float">
            <text:p>0,25</text:p>
          </table:table-cell>
          <table:table-cell table:number-columns-repeated="2"/>
          <table:table-cell table:formula="of:=[.AH43]+[.AE44]" office:value-type="float" office:value="431.553630129496" calcext:value-type="float">
            <text:p>431,5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formula="of:=[.C44]" office:value-type="float" office:value="32" calcext:value-type="float">
            <text:p>32</text:p>
          </table:table-cell>
          <table:table-cell table:formula="of:=[.D44]" office:value-type="float" office:value="33" calcext:value-type="float">
            <text:p>33</text:p>
          </table:table-cell>
          <table:table-cell office:value-type="float" office:value="7.42" calcext:value-type="float">
            <text:p>7,42</text:p>
          </table:table-cell>
          <table:table-cell office:value-type="float" office:value="270.78" calcext:value-type="float">
            <text:p>270,78</text:p>
          </table:table-cell>
          <table:table-cell office:value-type="float" office:value="9.47" calcext:value-type="float">
            <text:p>9,47</text:p>
          </table:table-cell>
          <table:table-cell office:value-type="float" office:value="2.48" calcext:value-type="float">
            <text:p>2,48</text:p>
          </table:table-cell>
          <table:table-cell office:value-type="float" office:value="1.3" calcext:value-type="float">
            <text:p>1,30</text:p>
          </table:table-cell>
          <table:table-cell office:value-type="float" office:value="1.28" calcext:value-type="float">
            <text:p>1,28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@slpkyv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5]+[.$L$3]*COS(RADIANS(90-([.$Q$3]+[.$F45]+[.$F$3])))" office:value-type="float" office:value="269.200146407837" calcext:value-type="float">
            <text:p>269,2001464078</text:p>
          </table:table-cell>
          <table:table-cell table:formula="of:=[.$E45]*COS(RADIANS([.$G45]+[.$F$2]))" office:value-type="float" office:value="7.32594360205237" calcext:value-type="float">
            <text:p>7,33</text:p>
          </table:table-cell>
          <table:table-cell table:formula="of:=[.$Q45]*COS(RADIANS(90-[.$P45]))" office:value-type="float" office:value="-7.32522975978973" calcext:value-type="float">
            <text:p>-7,33</text:p>
          </table:table-cell>
          <table:table-cell table:formula="of:=[.$Q45]*SIN(RADIANS(90-[.$P45]))" office:value-type="float" office:value="-0.102267427575736" calcext:value-type="float">
            <text:p>-0,10</text:p>
          </table:table-cell>
          <table:table-cell table:formula="of:=[.$E45]*SIN(RADIANS([.$G45]+[.$F$2]))" office:value-type="float" office:value="1.17768855795915" calcext:value-type="float">
            <text:p>1,18</text:p>
          </table:table-cell>
          <table:table-cell table:formula="of:=[.U44]+[.R45]" office:value-type="float" office:value="403311.065669182" calcext:value-type="float">
            <text:p>403 311,07</text:p>
          </table:table-cell>
          <table:table-cell table:formula="of:=[.V44]+[.S45]" office:value-type="float" office:value="3091076.83305895" calcext:value-type="float">
            <text:p>3 091 076,83</text:p>
          </table:table-cell>
          <table:table-cell table:formula="of:=[.W44]+[.AC45]" office:value-type="float" office:value="403310.326892247" calcext:value-type="float">
            <text:p>403 310,33</text:p>
          </table:table-cell>
          <table:table-cell table:formula="of:=[.X44]+[.AD45]" office:value-type="float" office:value="3091083.24251896" calcext:value-type="float">
            <text:p>3 091 083,24</text:p>
          </table:table-cell>
          <table:table-cell/>
          <table:table-cell table:formula="of:=[.Z44]+[.T45]" office:value-type="float" office:value="431.276534133278" calcext:value-type="float">
            <text:p>431,28</text:p>
          </table:table-cell>
          <table:table-cell/>
          <table:table-cell table:formula="of:=[.$E45]*COS(RADIANS([.$G45]))" office:value-type="float" office:value="7.3188793871432" calcext:value-type="float">
            <text:p>7,32</text:p>
          </table:table-cell>
          <table:table-cell table:formula="of:=[.$AB45]*COS(RADIANS(90-[.$F45]))" office:value-type="float" office:value="-7.31820119644671" calcext:value-type="float">
            <text:p>-7,32</text:p>
          </table:table-cell>
          <table:table-cell table:formula="of:=[.$AB45]*SIN(RADIANS(90-[.$F45]))" office:value-type="float" office:value="0.0996329858815805" calcext:value-type="float">
            <text:p>0,10</text:p>
          </table:table-cell>
          <table:table-cell table:formula="of:=[.$E45]*SIN(RADIANS([.$G45]))" office:value-type="float" office:value="1.220821246723" calcext:value-type="float">
            <text:p>1,22</text:p>
          </table:table-cell>
          <table:table-cell table:number-columns-repeated="2"/>
          <table:table-cell table:formula="of:=[.AH44]+[.AE45]" office:value-type="float" office:value="432.774451376219" calcext:value-type="float">
            <text:p>432,7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C45]" office:value-type="float" office:value="32" calcext:value-type="float">
            <text:p>32</text:p>
          </table:table-cell>
          <table:table-cell table:formula="of:=[.D45]" office:value-type="float" office:value="33" calcext:value-type="float">
            <text:p>33</text:p>
          </table:table-cell>
          <table:table-cell office:value-type="float" office:value="9.38" calcext:value-type="float">
            <text:p>9,38</text:p>
          </table:table-cell>
          <table:table-cell office:value-type="float" office:value="246.7" calcext:value-type="float">
            <text:p>246,70</text:p>
          </table:table-cell>
          <table:table-cell office:value-type="float" office:value="6.97" calcext:value-type="float">
            <text:p>6,97</text:p>
          </table:table-cell>
          <table:table-cell office:value-type="float" office:value="1.02" calcext:value-type="float">
            <text:p>1,02</text:p>
          </table:table-cell>
          <table:table-cell office:value-type="float" office:value="1.5" calcext:value-type="float">
            <text:p>1,50</text:p>
          </table:table-cell>
          <table:table-cell office:value-type="float" office:value="0.64" calcext:value-type="float">
            <text:p>0,64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@pissou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6]+[.$L$3]*COS(RADIANS(90-([.$Q$3]+[.$F46]+[.$F$3])))" office:value-type="float" office:value="245.248854717478" calcext:value-type="float">
            <text:p>245,2488547175</text:p>
          </table:table-cell>
          <table:table-cell table:formula="of:=[.$E46]*COS(RADIANS([.$G46]+[.$F$2]))" office:value-type="float" office:value="9.31722350358111" calcext:value-type="float">
            <text:p>9,32</text:p>
          </table:table-cell>
          <table:table-cell table:formula="of:=[.$Q46]*COS(RADIANS(90-[.$P46]))" office:value-type="float" office:value="-8.46129495026229" calcext:value-type="float">
            <text:p>-8,46</text:p>
          </table:table-cell>
          <table:table-cell table:formula="of:=[.$Q46]*SIN(RADIANS(90-[.$P46]))" office:value-type="float" office:value="-3.90091547977524" calcext:value-type="float">
            <text:p>-3,90</text:p>
          </table:table-cell>
          <table:table-cell table:formula="of:=[.$E46]*SIN(RADIANS([.$G46]+[.$F$2]))" office:value-type="float" office:value="1.08339567301877" calcext:value-type="float">
            <text:p>1,08</text:p>
          </table:table-cell>
          <table:table-cell table:formula="of:=[.U45]+[.R46]" office:value-type="float" office:value="403302.604374232" calcext:value-type="float">
            <text:p>403 302,60</text:p>
          </table:table-cell>
          <table:table-cell table:formula="of:=[.V45]+[.S46]" office:value-type="float" office:value="3091072.93214347" calcext:value-type="float">
            <text:p>3 091 072,93</text:p>
          </table:table-cell>
          <table:table-cell table:formula="of:=[.W45]+[.AC46]" office:value-type="float" office:value="403301.775531737" calcext:value-type="float">
            <text:p>403 301,78</text:p>
          </table:table-cell>
          <table:table-cell table:formula="of:=[.X45]+[.AD46]" office:value-type="float" office:value="3091079.5597213" calcext:value-type="float">
            <text:p>3 091 079,56</text:p>
          </table:table-cell>
          <table:table-cell/>
          <table:table-cell table:formula="of:=[.Z45]+[.T46]" office:value-type="float" office:value="432.359929806297" calcext:value-type="float">
            <text:p>432,36</text:p>
          </table:table-cell>
          <table:table-cell/>
          <table:table-cell table:formula="of:=[.$E46]*COS(RADIANS([.$G46]))" office:value-type="float" office:value="9.31068016995596" calcext:value-type="float">
            <text:p>9,31</text:p>
          </table:table-cell>
          <table:table-cell table:formula="of:=[.$AB46]*COS(RADIANS(90-[.$F46]))" office:value-type="float" office:value="-8.55136050993889" calcext:value-type="float">
            <text:p>-8,55</text:p>
          </table:table-cell>
          <table:table-cell table:formula="of:=[.$AB46]*SIN(RADIANS(90-[.$F46]))" office:value-type="float" office:value="-3.68279766702826" calcext:value-type="float">
            <text:p>-3,68</text:p>
          </table:table-cell>
          <table:table-cell table:formula="of:=[.$E46]*SIN(RADIANS([.$G46]))" office:value-type="float" office:value="1.13825953665622" calcext:value-type="float">
            <text:p>1,14</text:p>
          </table:table-cell>
          <table:table-cell table:number-columns-repeated="2"/>
          <table:table-cell table:formula="of:=[.AH45]+[.AE46]" office:value-type="float" office:value="433.912710912875" calcext:value-type="float">
            <text:p>433,9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formula="of:=[.C46]" office:value-type="float" office:value="32" calcext:value-type="float">
            <text:p>32</text:p>
          </table:table-cell>
          <table:table-cell table:formula="of:=[.D46]" office:value-type="float" office:value="33" calcext:value-type="float">
            <text:p>33</text:p>
          </table:table-cell>
          <table:table-cell office:value-type="float" office:value="11.3" calcext:value-type="float">
            <text:p>11,30</text:p>
          </table:table-cell>
          <table:table-cell office:value-type="float" office:value="269.27" calcext:value-type="float">
            <text:p>269,27</text:p>
          </table:table-cell>
          <table:table-cell office:value-type="float" office:value="7.8" calcext:value-type="float">
            <text:p>7,80</text:p>
          </table:table-cell>
          <table:table-cell office:value-type="float" office:value="1.29" calcext:value-type="float">
            <text:p>1,29</text:p>
          </table:table-cell>
          <table:table-cell office:value-type="float" office:value="0.78" calcext:value-type="float">
            <text:p>0,78</text:p>
          </table:table-cell>
          <table:table-cell office:value-type="float" office:value="0.95" calcext:value-type="float">
            <text:p>0,95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@dvzhi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7]+[.$L$3]*COS(RADIANS(90-([.$Q$3]+[.$F47]+[.$F$3])))" office:value-type="float" office:value="267.690128239457" calcext:value-type="float">
            <text:p>267,6901282395</text:p>
          </table:table-cell>
          <table:table-cell table:formula="of:=[.$E47]*COS(RADIANS([.$G47]+[.$F$2]))" office:value-type="float" office:value="11.2042898837618" calcext:value-type="float">
            <text:p>11,20</text:p>
          </table:table-cell>
          <table:table-cell table:formula="of:=[.$Q47]*COS(RADIANS(90-[.$P47]))" office:value-type="float" office:value="-11.1951860149052" calcext:value-type="float">
            <text:p>-11,20</text:p>
          </table:table-cell>
          <table:table-cell table:formula="of:=[.$Q47]*SIN(RADIANS(90-[.$P47]))" office:value-type="float" office:value="-0.451577115272349" calcext:value-type="float">
            <text:p>-0,45</text:p>
          </table:table-cell>
          <table:table-cell table:formula="of:=[.$E47]*SIN(RADIANS([.$G47]+[.$F$2]))" office:value-type="float" office:value="1.46761309636881" calcext:value-type="float">
            <text:p>1,47</text:p>
          </table:table-cell>
          <table:table-cell table:formula="of:=[.U46]+[.R47]" office:value-type="float" office:value="403291.409188217" calcext:value-type="float">
            <text:p>403 291,41</text:p>
          </table:table-cell>
          <table:table-cell table:formula="of:=[.V46]+[.S47]" office:value-type="float" office:value="3091072.48056635" calcext:value-type="float">
            <text:p>3 091 072,48</text:p>
          </table:table-cell>
          <table:table-cell table:formula="of:=[.W46]+[.AC47]" office:value-type="float" office:value="403290.58098981" calcext:value-type="float">
            <text:p>403 290,58</text:p>
          </table:table-cell>
          <table:table-cell table:formula="of:=[.X46]+[.AD47]" office:value-type="float" office:value="3091079.417085" calcext:value-type="float">
            <text:p>3 091 079,42</text:p>
          </table:table-cell>
          <table:table-cell/>
          <table:table-cell table:formula="of:=[.Z46]+[.T47]" office:value-type="float" office:value="433.827542902666" calcext:value-type="float">
            <text:p>433,83</text:p>
          </table:table-cell>
          <table:table-cell/>
          <table:table-cell table:formula="of:=[.$E47]*COS(RADIANS([.$G47]))" office:value-type="float" office:value="11.1954505973273" calcext:value-type="float">
            <text:p>11,20</text:p>
          </table:table-cell>
          <table:table-cell table:formula="of:=[.$AB47]*COS(RADIANS(90-[.$F47]))" office:value-type="float" office:value="-11.1945419273844" calcext:value-type="float">
            <text:p>-11,19</text:p>
          </table:table-cell>
          <table:table-cell table:formula="of:=[.$AB47]*SIN(RADIANS(90-[.$F47]))" office:value-type="float" office:value="-0.142636297029531" calcext:value-type="float">
            <text:p>-0,14</text:p>
          </table:table-cell>
          <table:table-cell table:formula="of:=[.$E47]*SIN(RADIANS([.$G47]))" office:value-type="float" office:value="1.53358596850764" calcext:value-type="float">
            <text:p>1,53</text:p>
          </table:table-cell>
          <table:table-cell table:number-columns-repeated="2"/>
          <table:table-cell table:formula="of:=[.AH46]+[.AE47]" office:value-type="float" office:value="435.446296881382" calcext:value-type="float">
            <text:p>435,4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[.C47]" office:value-type="float" office:value="32" calcext:value-type="float">
            <text:p>32</text:p>
          </table:table-cell>
          <table:table-cell table:formula="of:=[.D47]" office:value-type="float" office:value="33" calcext:value-type="float">
            <text:p>33</text:p>
          </table:table-cell>
          <table:table-cell office:value-type="float" office:value="8.72" calcext:value-type="float">
            <text:p>8,72</text:p>
          </table:table-cell>
          <table:table-cell office:value-type="float" office:value="239.75" calcext:value-type="float">
            <text:p>239,75</text:p>
          </table:table-cell>
          <table:table-cell office:value-type="float" office:value="3.21" calcext:value-type="float">
            <text:p>3,21</text:p>
          </table:table-cell>
          <table:table-cell office:value-type="float" office:value="0.88" calcext:value-type="float">
            <text:p>0,88</text:p>
          </table:table-cell>
          <table:table-cell office:value-type="float" office:value="1.34" calcext:value-type="float">
            <text:p>1,34</text:p>
          </table:table-cell>
          <table:table-cell office:value-type="float" office:value="1.38" calcext:value-type="float">
            <text:p>1,38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@qxykrw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8]+[.$L$3]*COS(RADIANS(90-([.$Q$3]+[.$F48]+[.$F$3])))" office:value-type="float" office:value="238.385139901777" calcext:value-type="float">
            <text:p>238,3851399018</text:p>
          </table:table-cell>
          <table:table-cell table:formula="of:=[.$E48]*COS(RADIANS([.$G48]+[.$F$2]))" office:value-type="float" office:value="8.70904353813363" calcext:value-type="float">
            <text:p>8,71</text:p>
          </table:table-cell>
          <table:table-cell table:formula="of:=[.$Q48]*COS(RADIANS(90-[.$P48]))" office:value-type="float" office:value="-7.41654314575716" calcext:value-type="float">
            <text:p>-7,42</text:p>
          </table:table-cell>
          <table:table-cell table:formula="of:=[.$Q48]*SIN(RADIANS(90-[.$P48]))" office:value-type="float" office:value="-4.56533975912305" calcext:value-type="float">
            <text:p>-4,57</text:p>
          </table:table-cell>
          <table:table-cell table:formula="of:=[.$E48]*SIN(RADIANS([.$G48]+[.$F$2]))" office:value-type="float" office:value="0.436990447141403" calcext:value-type="float">
            <text:p>0,44</text:p>
          </table:table-cell>
          <table:table-cell table:formula="of:=[.U47]+[.R48]" office:value-type="float" office:value="403283.992645071" calcext:value-type="float">
            <text:p>403 283,99</text:p>
          </table:table-cell>
          <table:table-cell table:formula="of:=[.V47]+[.S48]" office:value-type="float" office:value="3091067.91522659" calcext:value-type="float">
            <text:p>3 091 067,92</text:p>
          </table:table-cell>
          <table:table-cell table:formula="of:=[.W47]+[.AC48]" office:value-type="float" office:value="403283.060162878" calcext:value-type="float">
            <text:p>403 283,06</text:p>
          </table:table-cell>
          <table:table-cell table:formula="of:=[.X47]+[.AD48]" office:value-type="float" office:value="3091075.03106837" calcext:value-type="float">
            <text:p>3 091 075,03</text:p>
          </table:table-cell>
          <table:table-cell/>
          <table:table-cell table:formula="of:=[.Z47]+[.T48]" office:value-type="float" office:value="434.264533349807" calcext:value-type="float">
            <text:p>434,26</text:p>
          </table:table-cell>
          <table:table-cell/>
          <table:table-cell table:formula="of:=[.$E48]*COS(RADIANS([.$G48]))" office:value-type="float" office:value="8.70631837479955" calcext:value-type="float">
            <text:p>8,71</text:p>
          </table:table-cell>
          <table:table-cell table:formula="of:=[.$AB48]*COS(RADIANS(90-[.$F48]))" office:value-type="float" office:value="-7.52082693176529" calcext:value-type="float">
            <text:p>-7,52</text:p>
          </table:table-cell>
          <table:table-cell table:formula="of:=[.$AB48]*SIN(RADIANS(90-[.$F48]))" office:value-type="float" office:value="-4.38601663309732" calcext:value-type="float">
            <text:p>-4,39</text:p>
          </table:table-cell>
          <table:table-cell table:formula="of:=[.$E48]*SIN(RADIANS([.$G48]))" office:value-type="float" office:value="0.488283070183322" calcext:value-type="float">
            <text:p>0,49</text:p>
          </table:table-cell>
          <table:table-cell table:number-columns-repeated="2"/>
          <table:table-cell table:formula="of:=[.AH47]+[.AE48]" office:value-type="float" office:value="435.934579951566" calcext:value-type="float">
            <text:p>435,9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formula="of:=[.C48]" office:value-type="float" office:value="32" calcext:value-type="float">
            <text:p>32</text:p>
          </table:table-cell>
          <table:table-cell table:formula="of:=[.D48]" office:value-type="float" office:value="33" calcext:value-type="float">
            <text:p>33</text:p>
          </table:table-cell>
          <table:table-cell office:value-type="float" office:value="5.24" calcext:value-type="float">
            <text:p>5,24</text:p>
          </table:table-cell>
          <table:table-cell office:value-type="float" office:value="257.69" calcext:value-type="float">
            <text:p>257,69</text:p>
          </table:table-cell>
          <table:table-cell office:value-type="float" office:value="2.36" calcext:value-type="float">
            <text:p>2,36</text:p>
          </table:table-cell>
          <table:table-cell office:value-type="float" office:value="1.33" calcext:value-type="float">
            <text:p>1,33</text:p>
          </table:table-cell>
          <table:table-cell office:value-type="float" office:value="1.66" calcext:value-type="float">
            <text:p>1,66</text:p>
          </table:table-cell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tuniey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49]+[.$L$3]*COS(RADIANS(90-([.$Q$3]+[.$F49]+[.$F$3])))" office:value-type="float" office:value="256.146326761594" calcext:value-type="float">
            <text:p>256,1463267616</text:p>
          </table:table-cell>
          <table:table-cell table:formula="of:=[.$E49]*COS(RADIANS([.$G49]+[.$F$2]))" office:value-type="float" office:value="5.2367357155895" calcext:value-type="float">
            <text:p>5,24</text:p>
          </table:table-cell>
          <table:table-cell table:formula="of:=[.$Q49]*COS(RADIANS(90-[.$P49]))" office:value-type="float" office:value="-5.08440117731925" calcext:value-type="float">
            <text:p>-5,08</text:p>
          </table:table-cell>
          <table:table-cell table:formula="of:=[.$Q49]*SIN(RADIANS(90-[.$P49]))" office:value-type="float" office:value="-1.25390016468831" calcext:value-type="float">
            <text:p>-1,25</text:p>
          </table:table-cell>
          <table:table-cell table:formula="of:=[.$E49]*SIN(RADIANS([.$G49]+[.$F$2]))" office:value-type="float" office:value="0.184929838234113" calcext:value-type="float">
            <text:p>0,18</text:p>
          </table:table-cell>
          <table:table-cell table:formula="of:=[.U48]+[.R49]" office:value-type="float" office:value="403278.908243894" calcext:value-type="float">
            <text:p>403 278,91</text:p>
          </table:table-cell>
          <table:table-cell table:formula="of:=[.V48]+[.S49]" office:value-type="float" office:value="3091066.66132643" calcext:value-type="float">
            <text:p>3 091 066,66</text:p>
          </table:table-cell>
          <table:table-cell table:formula="of:=[.W48]+[.AC49]" office:value-type="float" office:value="403277.944981244" calcext:value-type="float">
            <text:p>403 277,94</text:p>
          </table:table-cell>
          <table:table-cell table:formula="of:=[.X48]+[.AD49]" office:value-type="float" office:value="3091073.91484316" calcext:value-type="float">
            <text:p>3 091 073,91</text:p>
          </table:table-cell>
          <table:table-cell/>
          <table:table-cell table:formula="of:=[.Z48]+[.T49]" office:value-type="float" office:value="434.449463188041" calcext:value-type="float">
            <text:p>434,45</text:p>
          </table:table-cell>
          <table:table-cell/>
          <table:table-cell table:formula="of:=[.$E49]*COS(RADIANS([.$G49]))" office:value-type="float" office:value="5.23555554380944" calcext:value-type="float">
            <text:p>5,24</text:p>
          </table:table-cell>
          <table:table-cell table:formula="of:=[.$AB49]*COS(RADIANS(90-[.$F49]))" office:value-type="float" office:value="-5.11518163364856" calcext:value-type="float">
            <text:p>-5,12</text:p>
          </table:table-cell>
          <table:table-cell table:formula="of:=[.$AB49]*SIN(RADIANS(90-[.$F49]))" office:value-type="float" office:value="-1.11622520447182" calcext:value-type="float">
            <text:p>-1,12</text:p>
          </table:table-cell>
          <table:table-cell table:formula="of:=[.$E49]*SIN(RADIANS([.$G49]))" office:value-type="float" office:value="0.215773371124154" calcext:value-type="float">
            <text:p>0,22</text:p>
          </table:table-cell>
          <table:table-cell table:number-columns-repeated="2"/>
          <table:table-cell table:formula="of:=[.AH48]+[.AE49]" office:value-type="float" office:value="436.15035332269" calcext:value-type="float">
            <text:p>436,1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formula="of:=[.C49]" office:value-type="float" office:value="32" calcext:value-type="float">
            <text:p>32</text:p>
          </table:table-cell>
          <table:table-cell table:formula="of:=[.D49]" office:value-type="float" office:value="33" calcext:value-type="float">
            <text:p>33</text:p>
          </table:table-cell>
          <table:table-cell office:value-type="float" office:value="9.9" calcext:value-type="float">
            <text:p>9,90</text:p>
          </table:table-cell>
          <table:table-cell office:value-type="float" office:value="281.41" calcext:value-type="float">
            <text:p>281,41</text:p>
          </table:table-cell>
          <table:table-cell office:value-type="float" office:value="7.58" calcext:value-type="float">
            <text:p>7,58</text:p>
          </table:table-cell>
          <table:table-cell office:value-type="float" office:value="1.83" calcext:value-type="float">
            <text:p>1,83</text:p>
          </table:table-cell>
          <table:table-cell office:value-type="float" office:value="0.97" calcext:value-type="float">
            <text:p>0,97</text:p>
          </table:table-cell>
          <table:table-cell office:value-type="float" office:value="1.47" calcext:value-type="float">
            <text:p>1,47</text:p>
          </table:table-cell>
          <table:table-cell office:value-type="float" office:value="0.79" calcext:value-type="float">
            <text:p>0,79</text:p>
          </table:table-cell>
          <table:table-cell office:value-type="string" calcext:value-type="string">
            <text:p>@rsspxz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0]+[.$L$3]*COS(RADIANS(90-([.$Q$3]+[.$F50]+[.$F$3])))" office:value-type="float" office:value="279.861226074075" calcext:value-type="float">
            <text:p>279,8612260741</text:p>
          </table:table-cell>
          <table:table-cell table:formula="of:=[.$E50]*COS(RADIANS([.$G50]+[.$F$2]))" office:value-type="float" office:value="9.82101245981358" calcext:value-type="float">
            <text:p>9,82</text:p>
          </table:table-cell>
          <table:table-cell table:formula="of:=[.$Q50]*COS(RADIANS(90-[.$P50]))" office:value-type="float" office:value="-9.67591142617976" calcext:value-type="float">
            <text:p>-9,68</text:p>
          </table:table-cell>
          <table:table-cell table:formula="of:=[.$Q50]*SIN(RADIANS(90-[.$P50]))" office:value-type="float" office:value="1.68197021630511" calcext:value-type="float">
            <text:p>1,68</text:p>
          </table:table-cell>
          <table:table-cell table:formula="of:=[.$E50]*SIN(RADIANS([.$G50]+[.$F$2]))" office:value-type="float" office:value="1.24808423761641" calcext:value-type="float">
            <text:p>1,25</text:p>
          </table:table-cell>
          <table:table-cell table:formula="of:=[.U49]+[.R50]" office:value-type="float" office:value="403269.232332468" calcext:value-type="float">
            <text:p>403 269,23</text:p>
          </table:table-cell>
          <table:table-cell table:formula="of:=[.V49]+[.S50]" office:value-type="float" office:value="3091068.34329664" calcext:value-type="float">
            <text:p>3 091 068,34</text:p>
          </table:table-cell>
          <table:table-cell table:formula="of:=[.W49]+[.AC50]" office:value-type="float" office:value="403268.325438274" calcext:value-type="float">
            <text:p>403 268,33</text:p>
          </table:table-cell>
          <table:table-cell table:formula="of:=[.X49]+[.AD50]" office:value-type="float" office:value="3091075.85623051" calcext:value-type="float">
            <text:p>3 091 075,86</text:p>
          </table:table-cell>
          <table:table-cell/>
          <table:table-cell table:formula="of:=[.Z49]+[.T50]" office:value-type="float" office:value="435.697547425658" calcext:value-type="float">
            <text:p>435,70</text:p>
          </table:table-cell>
          <table:table-cell/>
          <table:table-cell table:formula="of:=[.$E50]*COS(RADIANS([.$G50]))" office:value-type="float" office:value="9.8134902959112" calcext:value-type="float">
            <text:p>9,81</text:p>
          </table:table-cell>
          <table:table-cell table:formula="of:=[.$AB50]*COS(RADIANS(90-[.$F50]))" office:value-type="float" office:value="-9.61954297001464" calcext:value-type="float">
            <text:p>-9,62</text:p>
          </table:table-cell>
          <table:table-cell table:formula="of:=[.$AB50]*SIN(RADIANS(90-[.$F50]))" office:value-type="float" office:value="1.94138734826031" calcext:value-type="float">
            <text:p>1,94</text:p>
          </table:table-cell>
          <table:table-cell table:formula="of:=[.$E50]*SIN(RADIANS([.$G50]))" office:value-type="float" office:value="1.30591278884031" calcext:value-type="float">
            <text:p>1,31</text:p>
          </table:table-cell>
          <table:table-cell table:number-columns-repeated="2"/>
          <table:table-cell table:formula="of:=[.AH49]+[.AE50]" office:value-type="float" office:value="437.45626611153" calcext:value-type="float">
            <text:p>437,4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[.C50]" office:value-type="float" office:value="32" calcext:value-type="float">
            <text:p>32</text:p>
          </table:table-cell>
          <table:table-cell table:formula="of:=[.D50]" office:value-type="float" office:value="33" calcext:value-type="float">
            <text:p>33</text:p>
          </table:table-cell>
          <table:table-cell office:value-type="float" office:value="8.23" calcext:value-type="float">
            <text:p>8,23</text:p>
          </table:table-cell>
          <table:table-cell office:value-type="float" office:value="246.35" calcext:value-type="float">
            <text:p>246,35</text:p>
          </table:table-cell>
          <table:table-cell office:value-type="float" office:value="2.63" calcext:value-type="float">
            <text:p>2,63</text:p>
          </table:table-cell>
          <table:table-cell office:value-type="float" office:value="1" calcext:value-type="float">
            <text:p>1,00</text:p>
          </table:table-cell>
          <table:table-cell office:value-type="float" office:value="1.55" calcext:value-type="float">
            <text:p>1,55</text:p>
          </table:table-cell>
          <table:table-cell office:value-type="float" office:value="0.91" calcext:value-type="float">
            <text:p>0,91</text:p>
          </table:table-cell>
          <table:table-cell office:value-type="float" office:value="0.7" calcext:value-type="float">
            <text:p>0,70</text:p>
          </table:table-cell>
          <table:table-cell office:value-type="string" calcext:value-type="string">
            <text:p>intermediair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1]+[.$L$3]*COS(RADIANS(90-([.$Q$3]+[.$F51]+[.$F$3])))" office:value-type="float" office:value="244.902699443816" calcext:value-type="float">
            <text:p>244,9026994438</text:p>
          </table:table-cell>
          <table:table-cell table:formula="of:=[.$E51]*COS(RADIANS([.$G51]+[.$F$2]))" office:value-type="float" office:value="8.22341303549907" calcext:value-type="float">
            <text:p>8,22</text:p>
          </table:table-cell>
          <table:table-cell table:formula="of:=[.$Q51]*COS(RADIANS(90-[.$P51]))" office:value-type="float" office:value="-7.44703060962697" calcext:value-type="float">
            <text:p>-7,45</text:p>
          </table:table-cell>
          <table:table-cell table:formula="of:=[.$Q51]*SIN(RADIANS(90-[.$P51]))" office:value-type="float" office:value="-3.48801620576727" calcext:value-type="float">
            <text:p>-3,49</text:p>
          </table:table-cell>
          <table:table-cell table:formula="of:=[.$E51]*SIN(RADIANS([.$G51]+[.$F$2]))" office:value-type="float" office:value="0.329208213117331" calcext:value-type="float">
            <text:p>0,33</text:p>
          </table:table-cell>
          <table:table-cell table:formula="of:=[.U50]+[.R51]" office:value-type="float" office:value="403261.785301858" calcext:value-type="float">
            <text:p>403 261,79</text:p>
          </table:table-cell>
          <table:table-cell table:formula="of:=[.V50]+[.S51]" office:value-type="float" office:value="3091064.85528044" calcext:value-type="float">
            <text:p>3 091 064,86</text:p>
          </table:table-cell>
          <table:table-cell table:formula="of:=[.W50]+[.AC51]" office:value-type="float" office:value="403260.794591949" calcext:value-type="float">
            <text:p>403 260,79</text:p>
          </table:table-cell>
          <table:table-cell table:formula="of:=[.X50]+[.AD51]" office:value-type="float" office:value="3091072.55825537" calcext:value-type="float">
            <text:p>3 091 072,56</text:p>
          </table:table-cell>
          <table:table-cell/>
          <table:table-cell table:formula="of:=[.Z50]+[.T51]" office:value-type="float" office:value="436.026755638775" calcext:value-type="float">
            <text:p>436,03</text:p>
          </table:table-cell>
          <table:table-cell/>
          <table:table-cell table:formula="of:=[.$E51]*COS(RADIANS([.$G51]))" office:value-type="float" office:value="8.22133118339578" calcext:value-type="float">
            <text:p>8,22</text:p>
          </table:table-cell>
          <table:table-cell table:formula="of:=[.$AB51]*COS(RADIANS(90-[.$F51]))" office:value-type="float" office:value="-7.53084632550519" calcext:value-type="float">
            <text:p>-7,53</text:p>
          </table:table-cell>
          <table:table-cell table:formula="of:=[.$AB51]*SIN(RADIANS(90-[.$F51]))" office:value-type="float" office:value="-3.29797514373606" calcext:value-type="float">
            <text:p>-3,30</text:p>
          </table:table-cell>
          <table:table-cell table:formula="of:=[.$E51]*SIN(RADIANS([.$G51]))" office:value-type="float" office:value="0.377642122814846" calcext:value-type="float">
            <text:p>0,38</text:p>
          </table:table-cell>
          <table:table-cell table:number-columns-repeated="2"/>
          <table:table-cell table:formula="of:=[.AH50]+[.AE51]" office:value-type="float" office:value="437.833908234345" calcext:value-type="float">
            <text:p>437,8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formula="of:=[.C51]" office:value-type="float" office:value="32" calcext:value-type="float">
            <text:p>32</text:p>
          </table:table-cell>
          <table:table-cell table:formula="of:=[.D51]" office:value-type="float" office:value="33" calcext:value-type="float">
            <text:p>33</text:p>
          </table:table-cell>
          <table:table-cell office:value-type="float" office:value="7.45" calcext:value-type="float">
            <text:p>7,45</text:p>
          </table:table-cell>
          <table:table-cell office:value-type="float" office:value="277.26" calcext:value-type="float">
            <text:p>277,26</text:p>
          </table:table-cell>
          <table:table-cell office:value-type="float" office:value="8.47" calcext:value-type="float">
            <text:p>8,47</text:p>
          </table:table-cell>
          <table:table-cell office:value-type="float" office:value="2.63" calcext:value-type="float">
            <text:p>2,63</text:p>
          </table:table-cell>
          <table:table-cell office:value-type="float" office:value="2.92" calcext:value-type="float">
            <text:p>2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@vel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2]+[.$L$3]*COS(RADIANS(90-([.$Q$3]+[.$F52]+[.$F$3])))" office:value-type="float" office:value="275.692667004261" calcext:value-type="float">
            <text:p>275,6926670043</text:p>
          </table:table-cell>
          <table:table-cell table:formula="of:=[.$E52]*COS(RADIANS([.$G52]+[.$F$2]))" office:value-type="float" office:value="7.37507963197065" calcext:value-type="float">
            <text:p>7,38</text:p>
          </table:table-cell>
          <table:table-cell table:formula="of:=[.$Q52]*COS(RADIANS(90-[.$P52]))" office:value-type="float" office:value="-7.33870775440588" calcext:value-type="float">
            <text:p>-7,34</text:p>
          </table:table-cell>
          <table:table-cell table:formula="of:=[.$Q52]*SIN(RADIANS(90-[.$P52]))" office:value-type="float" office:value="0.731551825458269" calcext:value-type="float">
            <text:p>0,73</text:p>
          </table:table-cell>
          <table:table-cell table:formula="of:=[.$E52]*SIN(RADIANS([.$G52]+[.$F$2]))" office:value-type="float" office:value="1.05389772847826" calcext:value-type="float">
            <text:p>1,05</text:p>
          </table:table-cell>
          <table:table-cell table:formula="of:=[.U51]+[.R52]" office:value-type="float" office:value="403254.446594104" calcext:value-type="float">
            <text:p>403 254,45</text:p>
          </table:table-cell>
          <table:table-cell table:formula="of:=[.V51]+[.S52]" office:value-type="float" office:value="3091065.58683226" calcext:value-type="float">
            <text:p>3 091 065,59</text:p>
          </table:table-cell>
          <table:table-cell table:formula="of:=[.W51]+[.AC52]" office:value-type="float" office:value="403253.484924092" calcext:value-type="float">
            <text:p>403 253,48</text:p>
          </table:table-cell>
          <table:table-cell table:formula="of:=[.X51]+[.AD52]" office:value-type="float" office:value="3091073.48945902" calcext:value-type="float">
            <text:p>3 091 073,49</text:p>
          </table:table-cell>
          <table:table-cell/>
          <table:table-cell table:formula="of:=[.Z51]+[.T52]" office:value-type="float" office:value="437.080653367253" calcext:value-type="float">
            <text:p>437,08</text:p>
          </table:table-cell>
          <table:table-cell/>
          <table:table-cell table:formula="of:=[.$E52]*COS(RADIANS([.$G52]))" office:value-type="float" office:value="7.36874374856622" calcext:value-type="float">
            <text:p>7,37</text:p>
          </table:table-cell>
          <table:table-cell table:formula="of:=[.$AB52]*COS(RADIANS(90-[.$F52]))" office:value-type="float" office:value="-7.30966785713441" calcext:value-type="float">
            <text:p>-7,31</text:p>
          </table:table-cell>
          <table:table-cell table:formula="of:=[.$AB52]*SIN(RADIANS(90-[.$F52]))" office:value-type="float" office:value="0.931203656785055" calcext:value-type="float">
            <text:p>0,93</text:p>
          </table:table-cell>
          <table:table-cell table:formula="of:=[.$E52]*SIN(RADIANS([.$G52]))" office:value-type="float" office:value="1.09732199830597" calcext:value-type="float">
            <text:p>1,10</text:p>
          </table:table-cell>
          <table:table-cell table:number-columns-repeated="2"/>
          <table:table-cell table:formula="of:=[.AH51]+[.AE52]" office:value-type="float" office:value="438.931230232651" calcext:value-type="float">
            <text:p>438,9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[.C52]" office:value-type="float" office:value="32" calcext:value-type="float">
            <text:p>32</text:p>
          </table:table-cell>
          <table:table-cell table:formula="of:=[.D52]" office:value-type="float" office:value="33" calcext:value-type="float">
            <text:p>33</text:p>
          </table:table-cell>
          <table:table-cell office:value-type="float" office:value="5.98" calcext:value-type="float">
            <text:p>5,98</text:p>
          </table:table-cell>
          <table:table-cell office:value-type="float" office:value="257.28" calcext:value-type="float">
            <text:p>257,28</text:p>
          </table:table-cell>
          <table:table-cell office:value-type="float" office:value="10.67" calcext:value-type="float">
            <text:p>10,67</text:p>
          </table:table-cell>
          <table:table-cell office:value-type="float" office:value="2.61" calcext:value-type="float">
            <text:p>2,61</text:p>
          </table:table-cell>
          <table:table-cell office:value-type="float" office:value="0.89" calcext:value-type="float">
            <text:p>0,89</text:p>
          </table:table-cell>
          <table:table-cell office:value-type="float" office:value="1.15" calcext:value-type="float">
            <text:p>1,15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@fwqbpm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3]+[.$L$3]*COS(RADIANS(90-([.$Q$3]+[.$F53]+[.$F$3])))" office:value-type="float" office:value="255.738776764935" calcext:value-type="float">
            <text:p>255,7387767649</text:p>
          </table:table-cell>
          <table:table-cell table:formula="of:=[.$E53]*COS(RADIANS([.$G53]+[.$F$2]))" office:value-type="float" office:value="5.8830250747503" calcext:value-type="float">
            <text:p>5,88</text:p>
          </table:table-cell>
          <table:table-cell table:formula="of:=[.$Q53]*COS(RADIANS(90-[.$P53]))" office:value-type="float" office:value="-5.70172597323477" calcext:value-type="float">
            <text:p>-5,70</text:p>
          </table:table-cell>
          <table:table-cell table:formula="of:=[.$Q53]*SIN(RADIANS(90-[.$P53]))" office:value-type="float" office:value="-1.44924289071253" calcext:value-type="float">
            <text:p>-1,45</text:p>
          </table:table-cell>
          <table:table-cell table:formula="of:=[.$E53]*SIN(RADIANS([.$G53]+[.$F$2]))" office:value-type="float" office:value="1.07257445888817" calcext:value-type="float">
            <text:p>1,07</text:p>
          </table:table-cell>
          <table:table-cell table:formula="of:=[.U52]+[.R53]" office:value-type="float" office:value="403248.74486813" calcext:value-type="float">
            <text:p>403 248,74</text:p>
          </table:table-cell>
          <table:table-cell table:formula="of:=[.V52]+[.S53]" office:value-type="float" office:value="3091064.13758937" calcext:value-type="float">
            <text:p>3 091 064,14</text:p>
          </table:table-cell>
          <table:table-cell table:formula="of:=[.W52]+[.AC53]" office:value-type="float" office:value="403247.752544177" calcext:value-type="float">
            <text:p>403 247,75</text:p>
          </table:table-cell>
          <table:table-cell table:formula="of:=[.X52]+[.AD53]" office:value-type="float" office:value="3091072.19550865" calcext:value-type="float">
            <text:p>3 091 072,20</text:p>
          </table:table-cell>
          <table:table-cell/>
          <table:table-cell table:formula="of:=[.Z52]+[.T53]" office:value-type="float" office:value="438.153227826141" calcext:value-type="float">
            <text:p>438,15</text:p>
          </table:table-cell>
          <table:table-cell/>
          <table:table-cell table:formula="of:=[.$E53]*COS(RADIANS([.$G53]))" office:value-type="float" office:value="5.87660506241019" calcext:value-type="float">
            <text:p>5,88</text:p>
          </table:table-cell>
          <table:table-cell table:formula="of:=[.$AB53]*COS(RADIANS(90-[.$F53]))" office:value-type="float" office:value="-5.73237991486618" calcext:value-type="float">
            <text:p>-5,73</text:p>
          </table:table-cell>
          <table:table-cell table:formula="of:=[.$AB53]*SIN(RADIANS(90-[.$F53]))" office:value-type="float" office:value="-1.29395037431267" calcext:value-type="float">
            <text:p>-1,29</text:p>
          </table:table-cell>
          <table:table-cell table:formula="of:=[.$E53]*SIN(RADIANS([.$G53]))" office:value-type="float" office:value="1.10720952870488" calcext:value-type="float">
            <text:p>1,11</text:p>
          </table:table-cell>
          <table:table-cell table:number-columns-repeated="2"/>
          <table:table-cell table:formula="of:=[.AH52]+[.AE53]" office:value-type="float" office:value="440.038439761356" calcext:value-type="float">
            <text:p>440,0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C53]" office:value-type="float" office:value="32" calcext:value-type="float">
            <text:p>32</text:p>
          </table:table-cell>
          <table:table-cell table:formula="of:=[.D53]" office:value-type="float" office:value="33" calcext:value-type="float">
            <text:p>33</text:p>
          </table:table-cell>
          <table:table-cell office:value-type="float" office:value="4.83" calcext:value-type="float">
            <text:p>4,83</text:p>
          </table:table-cell>
          <table:table-cell office:value-type="float" office:value="240.42" calcext:value-type="float">
            <text:p>240,42</text:p>
          </table:table-cell>
          <table:table-cell office:value-type="float" office:value="-6.02" calcext:value-type="float">
            <text:p>-6,02</text:p>
          </table:table-cell>
          <table:table-cell office:value-type="float" office:value="2.02" calcext:value-type="float">
            <text:p>2,02</text:p>
          </table:table-cell>
          <table:table-cell office:value-type="float" office:value="2.47" calcext:value-type="float">
            <text:p>2,47</text:p>
          </table:table-cell>
          <table:table-cell office:value-type="float" office:value="0.73" calcext:value-type="float">
            <text:p>0,73</text:p>
          </table:table-cell>
          <table:table-cell office:value-type="float" office:value="0.9" calcext:value-type="float">
            <text:p>0,9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54]+[.$L$3]*COS(RADIANS(90-([.$Q$3]+[.$F54]+[.$F$3])))" office:value-type="float" office:value="239.045925674268" calcext:value-type="float">
            <text:p>239,0459256743</text:p>
          </table:table-cell>
          <table:table-cell table:formula="of:=[.$E54]*COS(RADIANS([.$G54]+[.$F$2]))" office:value-type="float" office:value="4.80029709150838" calcext:value-type="float">
            <text:p>4,80</text:p>
          </table:table-cell>
          <table:table-cell table:formula="of:=[.$Q54]*COS(RADIANS(90-[.$P54]))" office:value-type="float" office:value="-4.11663808966265" calcext:value-type="float">
            <text:p>-4,12</text:p>
          </table:table-cell>
          <table:table-cell table:formula="of:=[.$Q54]*SIN(RADIANS(90-[.$P54]))" office:value-type="float" office:value="-2.46903685786228" calcext:value-type="float">
            <text:p>-2,47</text:p>
          </table:table-cell>
          <table:table-cell table:formula="of:=[.$E54]*SIN(RADIANS([.$G54]+[.$F$2]))" office:value-type="float" office:value="-0.53483439797395" calcext:value-type="float">
            <text:p>-0,53</text:p>
          </table:table-cell>
          <table:table-cell table:formula="of:=[.U53]+[.R54]" office:value-type="float" office:value="403244.628230041" calcext:value-type="float">
            <text:p>403 244,63</text:p>
          </table:table-cell>
          <table:table-cell table:formula="of:=[.V53]+[.S54]" office:value-type="float" office:value="3091061.66855252" calcext:value-type="float">
            <text:p>3 091 061,67</text:p>
          </table:table-cell>
          <table:table-cell table:formula="of:=[.W53]+[.AC54]" office:value-type="float" office:value="403243.575215403" calcext:value-type="float">
            <text:p>403 243,58</text:p>
          </table:table-cell>
          <table:table-cell table:formula="of:=[.X53]+[.AD54]" office:value-type="float" office:value="3091069.82438398" calcext:value-type="float">
            <text:p>3 091 069,82</text:p>
          </table:table-cell>
          <table:table-cell/>
          <table:table-cell table:formula="of:=[.Z53]+[.T54]" office:value-type="float" office:value="437.618393428167" calcext:value-type="float">
            <text:p>437,62</text:p>
          </table:table-cell>
          <table:table-cell/>
          <table:table-cell table:formula="of:=[.$E54]*COS(RADIANS([.$G54]))" office:value-type="float" office:value="4.80336422824317" calcext:value-type="float">
            <text:p>4,80</text:p>
          </table:table-cell>
          <table:table-cell table:formula="of:=[.$AB54]*COS(RADIANS(90-[.$F54]))" office:value-type="float" office:value="-4.17732877415569" calcext:value-type="float">
            <text:p>-4,18</text:p>
          </table:table-cell>
          <table:table-cell table:formula="of:=[.$AB54]*SIN(RADIANS(90-[.$F54]))" office:value-type="float" office:value="-2.3711246744482" calcext:value-type="float">
            <text:p>-2,37</text:p>
          </table:table-cell>
          <table:table-cell table:formula="of:=[.$E54]*SIN(RADIANS([.$G54]))" office:value-type="float" office:value="-0.506549198828565" calcext:value-type="float">
            <text:p>-0,51</text:p>
          </table:table-cell>
          <table:table-cell table:number-columns-repeated="2"/>
          <table:table-cell table:formula="of:=[.AH53]+[.AE54]" office:value-type="float" office:value="439.531890562527" calcext:value-type="float">
            <text:p>439,5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[.C54]" office:value-type="float" office:value="32" calcext:value-type="float">
            <text:p>32</text:p>
          </table:table-cell>
          <table:table-cell table:formula="of:=[.D54]" office:value-type="float" office:value="33" calcext:value-type="float">
            <text:p>33</text:p>
          </table:table-cell>
          <table:table-cell office:value-type="float" office:value="3.7" calcext:value-type="float">
            <text:p>3,70</text:p>
          </table:table-cell>
          <table:table-cell office:value-type="float" office:value="210.78" calcext:value-type="float">
            <text:p>210,78</text:p>
          </table:table-cell>
          <table:table-cell office:value-type="float" office:value="-2.21" calcext:value-type="float">
            <text:p>-2,21</text:p>
          </table:table-cell>
          <table:table-cell office:value-type="float" office:value="2.85" calcext:value-type="float">
            <text:p>2,85</text:p>
          </table:table-cell>
          <table:table-cell office:value-type="float" office:value="1.03" calcext:value-type="float">
            <text:p>1,03</text:p>
          </table:table-cell>
          <table:table-cell office:value-type="float" office:value="0.9" calcext:value-type="float">
            <text:p>0,9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55]+[.$L$3]*COS(RADIANS(90-([.$Q$3]+[.$F55]+[.$F$3])))" office:value-type="float" office:value="209.971446059819" calcext:value-type="float">
            <text:p>209,9714460598</text:p>
          </table:table-cell>
          <table:table-cell table:formula="of:=[.$E55]*COS(RADIANS([.$G55]+[.$F$2]))" office:value-type="float" office:value="3.69634335077259" calcext:value-type="float">
            <text:p>3,70</text:p>
          </table:table-cell>
          <table:table-cell table:formula="of:=[.$Q55]*COS(RADIANS(90-[.$P55]))" office:value-type="float" office:value="-1.84657613130475" calcext:value-type="float">
            <text:p>-1,85</text:p>
          </table:table-cell>
          <table:table-cell table:formula="of:=[.$Q55]*SIN(RADIANS(90-[.$P55]))" office:value-type="float" office:value="-3.20204790065613" calcext:value-type="float">
            <text:p>-3,20</text:p>
          </table:table-cell>
          <table:table-cell table:formula="of:=[.$E55]*SIN(RADIANS([.$G55]+[.$F$2]))" office:value-type="float" office:value="-0.164456174098882" calcext:value-type="float">
            <text:p>-0,16</text:p>
          </table:table-cell>
          <table:table-cell table:formula="of:=[.U54]+[.R55]" office:value-type="float" office:value="403242.781653909" calcext:value-type="float">
            <text:p>403 242,78</text:p>
          </table:table-cell>
          <table:table-cell table:formula="of:=[.V54]+[.S55]" office:value-type="float" office:value="3091058.46650461" calcext:value-type="float">
            <text:p>3 091 058,47</text:p>
          </table:table-cell>
          <table:table-cell table:formula="of:=[.W54]+[.AC55]" office:value-type="float" office:value="403241.683174647" calcext:value-type="float">
            <text:p>403 241,68</text:p>
          </table:table-cell>
          <table:table-cell table:formula="of:=[.X54]+[.AD55]" office:value-type="float" office:value="3091066.64793562" calcext:value-type="float">
            <text:p>3 091 066,65</text:p>
          </table:table-cell>
          <table:table-cell/>
          <table:table-cell table:formula="of:=[.Z54]+[.T55]" office:value-type="float" office:value="437.453937254069" calcext:value-type="float">
            <text:p>437,45</text:p>
          </table:table-cell>
          <table:table-cell/>
          <table:table-cell table:formula="of:=[.$E55]*COS(RADIANS([.$G55]))" office:value-type="float" office:value="3.69724794464127" calcext:value-type="float">
            <text:p>3,70</text:p>
          </table:table-cell>
          <table:table-cell table:formula="of:=[.$AB55]*COS(RADIANS(90-[.$F55]))" office:value-type="float" office:value="-1.89204075535732" calcext:value-type="float">
            <text:p>-1,89</text:p>
          </table:table-cell>
          <table:table-cell table:formula="of:=[.$AB55]*SIN(RADIANS(90-[.$F55]))" office:value-type="float" office:value="-3.17644835377832" calcext:value-type="float">
            <text:p>-3,18</text:p>
          </table:table-cell>
          <table:table-cell table:formula="of:=[.$E55]*SIN(RADIANS([.$G55]))" office:value-type="float" office:value="-0.142680187292657" calcext:value-type="float">
            <text:p>-0,14</text:p>
          </table:table-cell>
          <table:table-cell table:number-columns-repeated="2"/>
          <table:table-cell table:formula="of:=[.AH54]+[.AE55]" office:value-type="float" office:value="439.389210375235" calcext:value-type="float">
            <text:p>439,3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C55]" office:value-type="float" office:value="32" calcext:value-type="float">
            <text:p>32</text:p>
          </table:table-cell>
          <table:table-cell table:formula="of:=[.D55]" office:value-type="float" office:value="33" calcext:value-type="float">
            <text:p>33</text:p>
          </table:table-cell>
          <table:table-cell office:value-type="float" office:value="4.46" calcext:value-type="float">
            <text:p>4,46</text:p>
          </table:table-cell>
          <table:table-cell office:value-type="float" office:value="167.27" calcext:value-type="float">
            <text:p>167,27</text:p>
          </table:table-cell>
          <table:table-cell office:value-type="float" office:value="-0.39" calcext:value-type="float">
            <text:p>-0,39</text:p>
          </table:table-cell>
          <table:table-cell office:value-type="float" office:value="1.61" calcext:value-type="float">
            <text:p>1,61</text:p>
          </table:table-cell>
          <table:table-cell office:value-type="float" office:value="3.09" calcext:value-type="float">
            <text:p>3,09</text:p>
          </table:table-cell>
          <table:table-cell office:value-type="float" office:value="1.14" calcext:value-type="float">
            <text:p>1,14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@hqnpbk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6]+[.$L$3]*COS(RADIANS(90-([.$Q$3]+[.$F56]+[.$F$3])))" office:value-type="float" office:value="167.61816400136" calcext:value-type="float">
            <text:p>167,6181640014</text:p>
          </table:table-cell>
          <table:table-cell table:formula="of:=[.$E56]*COS(RADIANS([.$G56]+[.$F$2]))" office:value-type="float" office:value="4.45964048272876" calcext:value-type="float">
            <text:p>4,46</text:p>
          </table:table-cell>
          <table:table-cell table:formula="of:=[.$Q56]*COS(RADIANS(90-[.$P56]))" office:value-type="float" office:value="0.956261488306626" calcext:value-type="float">
            <text:p>0,96</text:p>
          </table:table-cell>
          <table:table-cell table:formula="of:=[.$Q56]*SIN(RADIANS(90-[.$P56]))" office:value-type="float" office:value="-4.35591060527816" calcext:value-type="float">
            <text:p>-4,36</text:p>
          </table:table-cell>
          <table:table-cell table:formula="of:=[.$E56]*SIN(RADIANS([.$G56]+[.$F$2]))" office:value-type="float" office:value="-0.0566283039373322" calcext:value-type="float">
            <text:p>-0,06</text:p>
          </table:table-cell>
          <table:table-cell table:formula="of:=[.U55]+[.R56]" office:value-type="float" office:value="403243.737915398" calcext:value-type="float">
            <text:p>403 243,74</text:p>
          </table:table-cell>
          <table:table-cell table:formula="of:=[.V55]+[.S56]" office:value-type="float" office:value="3091054.11059401" calcext:value-type="float">
            <text:p>3 091 054,11</text:p>
          </table:table-cell>
          <table:table-cell table:formula="of:=[.W55]+[.AC56]" office:value-type="float" office:value="403242.665943934" calcext:value-type="float">
            <text:p>403 242,67</text:p>
          </table:table-cell>
          <table:table-cell table:formula="of:=[.X55]+[.AD56]" office:value-type="float" office:value="3091062.29766633" calcext:value-type="float">
            <text:p>3 091 062,30</text:p>
          </table:table-cell>
          <table:table-cell/>
          <table:table-cell table:formula="of:=[.Z55]+[.T56]" office:value-type="float" office:value="437.397308950131" calcext:value-type="float">
            <text:p>437,40</text:p>
          </table:table-cell>
          <table:table-cell/>
          <table:table-cell table:formula="of:=[.$E56]*COS(RADIANS([.$G56]))" office:value-type="float" office:value="4.45989667934863" calcext:value-type="float">
            <text:p>4,46</text:p>
          </table:table-cell>
          <table:table-cell table:formula="of:=[.$AB56]*COS(RADIANS(90-[.$F56]))" office:value-type="float" office:value="0.982769287047602" calcext:value-type="float">
            <text:p>0,98</text:p>
          </table:table-cell>
          <table:table-cell table:formula="of:=[.$AB56]*SIN(RADIANS(90-[.$F56]))" office:value-type="float" office:value="-4.35026929268762" calcext:value-type="float">
            <text:p>-4,35</text:p>
          </table:table-cell>
          <table:table-cell table:formula="of:=[.$E56]*SIN(RADIANS([.$G56]))" office:value-type="float" office:value="-0.0303580225817056" calcext:value-type="float">
            <text:p>-0,03</text:p>
          </table:table-cell>
          <table:table-cell table:number-columns-repeated="2"/>
          <table:table-cell table:formula="of:=[.AH55]+[.AE56]" office:value-type="float" office:value="439.358852352653" calcext:value-type="float">
            <text:p>439,3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formula="of:=[.C56]" office:value-type="float" office:value="32" calcext:value-type="float">
            <text:p>32</text:p>
          </table:table-cell>
          <table:table-cell table:formula="of:=[.D56]" office:value-type="float" office:value="33" calcext:value-type="float">
            <text:p>33</text:p>
          </table:table-cell>
          <table:table-cell office:value-type="float" office:value="3.39" calcext:value-type="float">
            <text:p>3,39</text:p>
          </table:table-cell>
          <table:table-cell office:value-type="float" office:value="246.9" calcext:value-type="float">
            <text:p>246,90</text:p>
          </table:table-cell>
          <table:table-cell office:value-type="float" office:value="5.06" calcext:value-type="float">
            <text:p>5,06</text:p>
          </table:table-cell>
          <table:table-cell office:value-type="float" office:value="0.39" calcext:value-type="float">
            <text:p>0,39</text:p>
          </table:table-cell>
          <table:table-cell office:value-type="float" office:value="2.5" calcext:value-type="float">
            <text:p>2,50</text:p>
          </table:table-cell>
          <table:table-cell office:value-type="float" office:value="0.62" calcext:value-type="float">
            <text:p>0,62</text:p>
          </table:table-cell>
          <table:table-cell office:value-type="float" office:value="0.92" calcext:value-type="float">
            <text:p>0,9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57]+[.$L$3]*COS(RADIANS(90-([.$Q$3]+[.$F57]+[.$F$3])))" office:value-type="float" office:value="245.446682034232" calcext:value-type="float">
            <text:p>245,4466820342</text:p>
          </table:table-cell>
          <table:table-cell table:formula="of:=[.$E57]*COS(RADIANS([.$G57]+[.$F$2]))" office:value-type="float" office:value="3.37849140017425" calcext:value-type="float">
            <text:p>3,38</text:p>
          </table:table-cell>
          <table:table-cell table:formula="of:=[.$Q57]*COS(RADIANS(90-[.$P57]))" office:value-type="float" office:value="-3.07299122801985" calcext:value-type="float">
            <text:p>-3,07</text:p>
          </table:table-cell>
          <table:table-cell table:formula="of:=[.$Q57]*SIN(RADIANS(90-[.$P57]))" office:value-type="float" office:value="-1.40389780737931" calcext:value-type="float">
            <text:p>-1,40</text:p>
          </table:table-cell>
          <table:table-cell table:formula="of:=[.$E57]*SIN(RADIANS([.$G57]+[.$F$2]))" office:value-type="float" office:value="0.279098296212347" calcext:value-type="float">
            <text:p>0,28</text:p>
          </table:table-cell>
          <table:table-cell table:formula="of:=[.U56]+[.R57]" office:value-type="float" office:value="403240.66492417" calcext:value-type="float">
            <text:p>403 240,66</text:p>
          </table:table-cell>
          <table:table-cell table:formula="of:=[.V56]+[.S57]" office:value-type="float" office:value="3091052.7066962" calcext:value-type="float">
            <text:p>3 091 052,71</text:p>
          </table:table-cell>
          <table:table-cell table:formula="of:=[.W56]+[.AC57]" office:value-type="float" office:value="403239.55990103" calcext:value-type="float">
            <text:p>403 239,56</text:p>
          </table:table-cell>
          <table:table-cell table:formula="of:=[.X56]+[.AD57]" office:value-type="float" office:value="3091060.97282676" calcext:value-type="float">
            <text:p>3 091 060,97</text:p>
          </table:table-cell>
          <table:table-cell/>
          <table:table-cell table:formula="of:=[.Z56]+[.T57]" office:value-type="float" office:value="437.676407246344" calcext:value-type="float">
            <text:p>437,68</text:p>
          </table:table-cell>
          <table:table-cell/>
          <table:table-cell table:formula="of:=[.$E57]*COS(RADIANS([.$G57]))" office:value-type="float" office:value="3.37678877202496" calcext:value-type="float">
            <text:p>3,38</text:p>
          </table:table-cell>
          <table:table-cell table:formula="of:=[.$AB57]*COS(RADIANS(90-[.$F57]))" office:value-type="float" office:value="-3.10604290442323" calcext:value-type="float">
            <text:p>-3,11</text:p>
          </table:table-cell>
          <table:table-cell table:formula="of:=[.$AB57]*SIN(RADIANS(90-[.$F57]))" office:value-type="float" office:value="-1.32483957019555" calcext:value-type="float">
            <text:p>-1,32</text:p>
          </table:table-cell>
          <table:table-cell table:formula="of:=[.$E57]*SIN(RADIANS([.$G57]))" office:value-type="float" office:value="0.29899429614318" calcext:value-type="float">
            <text:p>0,30</text:p>
          </table:table-cell>
          <table:table-cell table:number-columns-repeated="2"/>
          <table:table-cell table:formula="of:=[.AH56]+[.AE57]" office:value-type="float" office:value="439.657846648796" calcext:value-type="float">
            <text:p>439,66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[.C57]" office:value-type="float" office:value="32" calcext:value-type="float">
            <text:p>32</text:p>
          </table:table-cell>
          <table:table-cell table:formula="of:=[.D57]" office:value-type="float" office:value="33" calcext:value-type="float">
            <text:p>33</text:p>
          </table:table-cell>
          <table:table-cell office:value-type="float" office:value="6.84" calcext:value-type="float">
            <text:p>6,84</text:p>
          </table:table-cell>
          <table:table-cell office:value-type="float" office:value="284.87" calcext:value-type="float">
            <text:p>284,87</text:p>
          </table:table-cell>
          <table:table-cell office:value-type="float" office:value="2.59" calcext:value-type="float">
            <text:p>2,59</text:p>
          </table:table-cell>
          <table:table-cell office:value-type="float" office:value="2.12" calcext:value-type="float">
            <text:p>2,12</text:p>
          </table:table-cell>
          <table:table-cell office:value-type="float" office:value="2.8" calcext:value-type="float">
            <text:p>2,80</text:p>
          </table:table-cell>
          <table:table-cell office:value-type="float" office:value="1.25" calcext:value-type="float">
            <text:p>1,25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@qcosyb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58]+[.$L$3]*COS(RADIANS(90-([.$Q$3]+[.$F58]+[.$F$3])))" office:value-type="float" office:value="283.342913281606" calcext:value-type="float">
            <text:p>283,3429132816</text:p>
          </table:table-cell>
          <table:table-cell table:formula="of:=[.$E58]*COS(RADIANS([.$G58]+[.$F$2]))" office:value-type="float" office:value="6.83471488423724" calcext:value-type="float">
            <text:p>6,83</text:p>
          </table:table-cell>
          <table:table-cell table:formula="of:=[.$Q58]*COS(RADIANS(90-[.$P58]))" office:value-type="float" office:value="-6.65022062484717" calcext:value-type="float">
            <text:p>-6,65</text:p>
          </table:table-cell>
          <table:table-cell table:formula="of:=[.$Q58]*SIN(RADIANS(90-[.$P58]))" office:value-type="float" office:value="1.57730567413908" calcext:value-type="float">
            <text:p>1,58</text:p>
          </table:table-cell>
          <table:table-cell table:formula="of:=[.$E58]*SIN(RADIANS([.$G58]+[.$F$2]))" office:value-type="float" office:value="0.268835360743259" calcext:value-type="float">
            <text:p>0,27</text:p>
          </table:table-cell>
          <table:table-cell table:formula="of:=[.U57]+[.R58]" office:value-type="float" office:value="403234.014703545" calcext:value-type="float">
            <text:p>403 234,01</text:p>
          </table:table-cell>
          <table:table-cell table:formula="of:=[.V57]+[.S58]" office:value-type="float" office:value="3091054.28400188" calcext:value-type="float">
            <text:p>3 091 054,28</text:p>
          </table:table-cell>
          <table:table-cell table:formula="of:=[.W57]+[.AC58]" office:value-type="float" office:value="403232.955721907" calcext:value-type="float">
            <text:p>403 232,96</text:p>
          </table:table-cell>
          <table:table-cell table:formula="of:=[.X57]+[.AD58]" office:value-type="float" office:value="3091062.72636071" calcext:value-type="float">
            <text:p>3 091 062,73</text:p>
          </table:table-cell>
          <table:table-cell/>
          <table:table-cell table:formula="of:=[.Z57]+[.T58]" office:value-type="float" office:value="437.945242607087" calcext:value-type="float">
            <text:p>437,95</text:p>
          </table:table-cell>
          <table:table-cell/>
          <table:table-cell table:formula="of:=[.$E58]*COS(RADIANS([.$G58]))" office:value-type="float" office:value="6.8330127478678" calcext:value-type="float">
            <text:p>6,83</text:p>
          </table:table-cell>
          <table:table-cell table:formula="of:=[.$AB58]*COS(RADIANS(90-[.$F58]))" office:value-type="float" office:value="-6.60417912271303" calcext:value-type="float">
            <text:p>-6,60</text:p>
          </table:table-cell>
          <table:table-cell table:formula="of:=[.$AB58]*SIN(RADIANS(90-[.$F58]))" office:value-type="float" office:value="1.75353395394705" calcext:value-type="float">
            <text:p>1,75</text:p>
          </table:table-cell>
          <table:table-cell table:formula="of:=[.$E58]*SIN(RADIANS([.$G58]))" office:value-type="float" office:value="0.309090257815054" calcext:value-type="float">
            <text:p>0,31</text:p>
          </table:table-cell>
          <table:table-cell table:number-columns-repeated="2"/>
          <table:table-cell table:formula="of:=[.AH57]+[.AE58]" office:value-type="float" office:value="439.966936906611" calcext:value-type="float">
            <text:p>439,9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[.C58]" office:value-type="float" office:value="32" calcext:value-type="float">
            <text:p>32</text:p>
          </table:table-cell>
          <table:table-cell table:formula="of:=[.D58]" office:value-type="float" office:value="33" calcext:value-type="float">
            <text:p>33</text:p>
          </table:table-cell>
          <table:table-cell office:value-type="float" office:value="8.76" calcext:value-type="float">
            <text:p>8,76</text:p>
          </table:table-cell>
          <table:table-cell office:value-type="float" office:value="248.63" calcext:value-type="float">
            <text:p>248,63</text:p>
          </table:table-cell>
          <table:table-cell office:value-type="float" office:value="-3.28" calcext:value-type="float">
            <text:p>-3,28</text:p>
          </table:table-cell>
          <table:table-cell office:value-type="float" office:value="2.79" calcext:value-type="float">
            <text:p>2,79</text:p>
          </table:table-cell>
          <table:table-cell office:value-type="float" office:value="1.66" calcext:value-type="float">
            <text:p>1,66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59]+[.$L$3]*COS(RADIANS(90-([.$Q$3]+[.$F59]+[.$F$3])))" office:value-type="float" office:value="247.158630155123" calcext:value-type="float">
            <text:p>247,1586301551</text:p>
          </table:table-cell>
          <table:table-cell table:formula="of:=[.$E59]*COS(RADIANS([.$G59]+[.$F$2]))" office:value-type="float" office:value="8.74254573156435" calcext:value-type="float">
            <text:p>8,74</text:p>
          </table:table-cell>
          <table:table-cell table:formula="of:=[.$Q59]*COS(RADIANS(90-[.$P59]))" office:value-type="float" office:value="-8.05698248071566" calcext:value-type="float">
            <text:p>-8,06</text:p>
          </table:table-cell>
          <table:table-cell table:formula="of:=[.$Q59]*SIN(RADIANS(90-[.$P59]))" office:value-type="float" office:value="-3.39369108404624" calcext:value-type="float">
            <text:p>-3,39</text:p>
          </table:table-cell>
          <table:table-cell table:formula="of:=[.$E59]*SIN(RADIANS([.$G59]+[.$F$2]))" office:value-type="float" office:value="-0.552715235456801" calcext:value-type="float">
            <text:p>-0,55</text:p>
          </table:table-cell>
          <table:table-cell table:formula="of:=[.U58]+[.R59]" office:value-type="float" office:value="403225.957721064" calcext:value-type="float">
            <text:p>403 225,96</text:p>
          </table:table-cell>
          <table:table-cell table:formula="of:=[.V58]+[.S59]" office:value-type="float" office:value="3091050.89031079" calcext:value-type="float">
            <text:p>3 091 050,89</text:p>
          </table:table-cell>
          <table:table-cell table:formula="of:=[.W58]+[.AC59]" office:value-type="float" office:value="403224.811364065" calcext:value-type="float">
            <text:p>403 224,81</text:p>
          </table:table-cell>
          <table:table-cell table:formula="of:=[.X58]+[.AD59]" office:value-type="float" office:value="3091059.53954008" calcext:value-type="float">
            <text:p>3 091 059,54</text:p>
          </table:table-cell>
          <table:table-cell/>
          <table:table-cell table:formula="of:=[.Z58]+[.T59]" office:value-type="float" office:value="437.39252737163" calcext:value-type="float">
            <text:p>437,39</text:p>
          </table:table-cell>
          <table:table-cell/>
          <table:table-cell table:formula="of:=[.$E59]*COS(RADIANS([.$G59]))" office:value-type="float" office:value="8.74564980098212" calcext:value-type="float">
            <text:p>8,75</text:p>
          </table:table-cell>
          <table:table-cell table:formula="of:=[.$AB59]*COS(RADIANS(90-[.$F59]))" office:value-type="float" office:value="-8.14435784241995" calcext:value-type="float">
            <text:p>-8,14</text:p>
          </table:table-cell>
          <table:table-cell table:formula="of:=[.$AB59]*SIN(RADIANS(90-[.$F59]))" office:value-type="float" office:value="-3.1868206375683" calcext:value-type="float">
            <text:p>-3,19</text:p>
          </table:table-cell>
          <table:table-cell table:formula="of:=[.$E59]*SIN(RADIANS([.$G59]))" office:value-type="float" office:value="-0.501208099078078" calcext:value-type="float">
            <text:p>-0,50</text:p>
          </table:table-cell>
          <table:table-cell table:number-columns-repeated="2"/>
          <table:table-cell table:formula="of:=[.AH58]+[.AE59]" office:value-type="float" office:value="439.465728807533" calcext:value-type="float">
            <text:p>439,4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formula="of:=[.C59]" office:value-type="float" office:value="32" calcext:value-type="float">
            <text:p>32</text:p>
          </table:table-cell>
          <table:table-cell table:formula="of:=[.D59]" office:value-type="float" office:value="33" calcext:value-type="float">
            <text:p>33</text:p>
          </table:table-cell>
          <table:table-cell office:value-type="float" office:value="4.79" calcext:value-type="float">
            <text:p>4,79</text:p>
          </table:table-cell>
          <table:table-cell office:value-type="float" office:value="232.26" calcext:value-type="float">
            <text:p>232,26</text:p>
          </table:table-cell>
          <table:table-cell office:value-type="float" office:value="-4.34" calcext:value-type="float">
            <text:p>-4,34</text:p>
          </table:table-cell>
          <table:table-cell office:value-type="float" office:value="1.01" calcext:value-type="float">
            <text:p>1,01</text:p>
          </table:table-cell>
          <table:table-cell office:value-type="float" office:value="2.6" calcext:value-type="float">
            <text:p>2,60</text:p>
          </table:table-cell>
          <table:table-cell office:value-type="float" office:value="1.03" calcext:value-type="float">
            <text:p>1,03</text:p>
          </table:table-cell>
          <table:table-cell office:value-type="float" office:value="0.86" calcext:value-type="float">
            <text:p>0,8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60]+[.$L$3]*COS(RADIANS(90-([.$Q$3]+[.$F60]+[.$F$3])))" office:value-type="float" office:value="231.010541666238" calcext:value-type="float">
            <text:p>231,0105416662</text:p>
          </table:table-cell>
          <table:table-cell table:formula="of:=[.$E60]*COS(RADIANS([.$G60]+[.$F$2]))" office:value-type="float" office:value="4.77404684343557" calcext:value-type="float">
            <text:p>4,77</text:p>
          </table:table-cell>
          <table:table-cell table:formula="of:=[.$Q60]*COS(RADIANS(90-[.$P60]))" office:value-type="float" office:value="-3.71068393220331" calcext:value-type="float">
            <text:p>-3,71</text:p>
          </table:table-cell>
          <table:table-cell table:formula="of:=[.$Q60]*SIN(RADIANS(90-[.$P60]))" office:value-type="float" office:value="-3.00372236043966" calcext:value-type="float">
            <text:p>-3,00</text:p>
          </table:table-cell>
          <table:table-cell table:formula="of:=[.$E60]*SIN(RADIANS([.$G60]+[.$F$2]))" office:value-type="float" office:value="-0.390610722693219" calcext:value-type="float">
            <text:p>-0,39</text:p>
          </table:table-cell>
          <table:table-cell table:formula="of:=[.U59]+[.R60]" office:value-type="float" office:value="403222.247037132" calcext:value-type="float">
            <text:p>403 222,25</text:p>
          </table:table-cell>
          <table:table-cell table:formula="of:=[.V59]+[.S60]" office:value-type="float" office:value="3091047.88658843" calcext:value-type="float">
            <text:p>3 091 047,89</text:p>
          </table:table-cell>
          <table:table-cell table:formula="of:=[.W59]+[.AC60]" office:value-type="float" office:value="403221.034310916" calcext:value-type="float">
            <text:p>403 221,03</text:p>
          </table:table-cell>
          <table:table-cell table:formula="of:=[.X59]+[.AD60]" office:value-type="float" office:value="3091056.61608735" calcext:value-type="float">
            <text:p>3 091 056,62</text:p>
          </table:table-cell>
          <table:table-cell/>
          <table:table-cell table:formula="of:=[.Z59]+[.T60]" office:value-type="float" office:value="437.001916648937" calcext:value-type="float">
            <text:p>437,00</text:p>
          </table:table-cell>
          <table:table-cell/>
          <table:table-cell table:formula="of:=[.$E60]*COS(RADIANS([.$G60]))" office:value-type="float" office:value="4.77626489292261" calcext:value-type="float">
            <text:p>4,78</text:p>
          </table:table-cell>
          <table:table-cell table:formula="of:=[.$AB60]*COS(RADIANS(90-[.$F60]))" office:value-type="float" office:value="-3.7770531485538" calcext:value-type="float">
            <text:p>-3,78</text:p>
          </table:table-cell>
          <table:table-cell table:formula="of:=[.$AB60]*SIN(RADIANS(90-[.$F60]))" office:value-type="float" office:value="-2.92345272586453" calcext:value-type="float">
            <text:p>-2,92</text:p>
          </table:table-cell>
          <table:table-cell table:formula="of:=[.$E60]*SIN(RADIANS([.$G60]))" office:value-type="float" office:value="-0.362482651495224" calcext:value-type="float">
            <text:p>-0,36</text:p>
          </table:table-cell>
          <table:table-cell table:number-columns-repeated="2"/>
          <table:table-cell table:formula="of:=[.AH59]+[.AE60]" office:value-type="float" office:value="439.103246156038" calcext:value-type="float">
            <text:p>439,1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[.C60]" office:value-type="float" office:value="32" calcext:value-type="float">
            <text:p>32</text:p>
          </table:table-cell>
          <table:table-cell table:formula="of:=[.D60]" office:value-type="float" office:value="33" calcext:value-type="float">
            <text:p>33</text:p>
          </table:table-cell>
          <table:table-cell office:value-type="float" office:value="9.75" calcext:value-type="float">
            <text:p>9,75</text:p>
          </table:table-cell>
          <table:table-cell office:value-type="float" office:value="274.63" calcext:value-type="float">
            <text:p>274,63</text:p>
          </table:table-cell>
          <table:table-cell office:value-type="float" office:value="-2.06" calcext:value-type="float">
            <text:p>-2,06</text:p>
          </table:table-cell>
          <table:table-cell office:value-type="float" office:value="2.13" calcext:value-type="float">
            <text:p>2,13</text:p>
          </table:table-cell>
          <table:table-cell office:value-type="float" office:value="1.32" calcext:value-type="float">
            <text:p>1,32</text:p>
          </table:table-cell>
          <table:table-cell office:value-type="float" office:value="0.88" calcext:value-type="float">
            <text:p>0,88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@xb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1]+[.$L$3]*COS(RADIANS(90-([.$Q$3]+[.$F61]+[.$F$3])))" office:value-type="float" office:value="273.055155935374" calcext:value-type="float">
            <text:p>273,0551559354</text:p>
          </table:table-cell>
          <table:table-cell table:formula="of:=[.$E61]*COS(RADIANS([.$G61]+[.$F$2]))" office:value-type="float" office:value="9.74146539909902" calcext:value-type="float">
            <text:p>9,74</text:p>
          </table:table-cell>
          <table:table-cell table:formula="of:=[.$Q61]*COS(RADIANS(90-[.$P61]))" office:value-type="float" office:value="-9.72761976372261" calcext:value-type="float">
            <text:p>-9,73</text:p>
          </table:table-cell>
          <table:table-cell table:formula="of:=[.$Q61]*SIN(RADIANS(90-[.$P61]))" office:value-type="float" office:value="0.519193465171453" calcext:value-type="float">
            <text:p>0,52</text:p>
          </table:table-cell>
          <table:table-cell table:formula="of:=[.$E61]*SIN(RADIANS([.$G61]+[.$F$2]))" office:value-type="float" office:value="-0.407862572635129" calcext:value-type="float">
            <text:p>-0,41</text:p>
          </table:table-cell>
          <table:table-cell table:formula="of:=[.U60]+[.R61]" office:value-type="float" office:value="403212.519417368" calcext:value-type="float">
            <text:p>403 212,52</text:p>
          </table:table-cell>
          <table:table-cell table:formula="of:=[.V60]+[.S61]" office:value-type="float" office:value="3091048.4057819" calcext:value-type="float">
            <text:p>3 091 048,41</text:p>
          </table:table-cell>
          <table:table-cell table:formula="of:=[.W60]+[.AC61]" office:value-type="float" office:value="403211.322408153" calcext:value-type="float">
            <text:p>403 211,32</text:p>
          </table:table-cell>
          <table:table-cell table:formula="of:=[.X60]+[.AD61]" office:value-type="float" office:value="3091057.40260677" calcext:value-type="float">
            <text:p>3 091 057,40</text:p>
          </table:table-cell>
          <table:table-cell/>
          <table:table-cell table:formula="of:=[.Z60]+[.T61]" office:value-type="float" office:value="436.594054076302" calcext:value-type="float">
            <text:p>436,59</text:p>
          </table:table-cell>
          <table:table-cell/>
          <table:table-cell table:formula="of:=[.$E61]*COS(RADIANS([.$G61]))" office:value-type="float" office:value="9.74369889071476" calcext:value-type="float">
            <text:p>9,74</text:p>
          </table:table-cell>
          <table:table-cell table:formula="of:=[.$AB61]*COS(RADIANS(90-[.$F61]))" office:value-type="float" office:value="-9.71190276300322" calcext:value-type="float">
            <text:p>-9,71</text:p>
          </table:table-cell>
          <table:table-cell table:formula="of:=[.$AB61]*SIN(RADIANS(90-[.$F61]))" office:value-type="float" office:value="0.786519417997082" calcext:value-type="float">
            <text:p>0,79</text:p>
          </table:table-cell>
          <table:table-cell table:formula="of:=[.$E61]*SIN(RADIANS([.$G61]))" office:value-type="float" office:value="-0.350473860771206" calcext:value-type="float">
            <text:p>-0,35</text:p>
          </table:table-cell>
          <table:table-cell table:number-columns-repeated="2"/>
          <table:table-cell table:formula="of:=[.AH60]+[.AE61]" office:value-type="float" office:value="438.752772295267" calcext:value-type="float">
            <text:p>438,75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[.C61]" office:value-type="float" office:value="32" calcext:value-type="float">
            <text:p>32</text:p>
          </table:table-cell>
          <table:table-cell table:formula="of:=[.D61]" office:value-type="float" office:value="33" calcext:value-type="float">
            <text:p>33</text:p>
          </table:table-cell>
          <table:table-cell office:value-type="float" office:value="11.63" calcext:value-type="float">
            <text:p>11,63</text:p>
          </table:table-cell>
          <table:table-cell office:value-type="float" office:value="249.7" calcext:value-type="float">
            <text:p>249,70</text:p>
          </table:table-cell>
          <table:table-cell office:value-type="float" office:value="0.68" calcext:value-type="float">
            <text:p>0,68</text:p>
          </table:table-cell>
          <table:table-cell office:value-type="float" office:value="0.34" calcext:value-type="float">
            <text:p>0,34</text:p>
          </table:table-cell>
          <table:table-cell office:value-type="float" office:value="1.97" calcext:value-type="float">
            <text:p>1,97</text:p>
          </table:table-cell>
          <table:table-cell office:value-type="float" office:value="0.88" calcext:value-type="float">
            <text:p>0,88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@xszow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2]+[.$L$3]*COS(RADIANS(90-([.$Q$3]+[.$F62]+[.$F$3])))" office:value-type="float" office:value="248.218135483313" calcext:value-type="float">
            <text:p>248,2181354833</text:p>
          </table:table-cell>
          <table:table-cell table:formula="of:=[.$E62]*COS(RADIANS([.$G62]+[.$F$2]))" office:value-type="float" office:value="11.6297922101581" calcext:value-type="float">
            <text:p>11,63</text:p>
          </table:table-cell>
          <table:table-cell table:formula="of:=[.$Q62]*COS(RADIANS(90-[.$P62]))" office:value-type="float" office:value="-10.7994637405503" calcext:value-type="float">
            <text:p>-10,80</text:p>
          </table:table-cell>
          <table:table-cell table:formula="of:=[.$Q62]*SIN(RADIANS(90-[.$P62]))" office:value-type="float" office:value="-4.31551268889259" calcext:value-type="float">
            <text:p>-4,32</text:p>
          </table:table-cell>
          <table:table-cell table:formula="of:=[.$E62]*SIN(RADIANS([.$G62]+[.$F$2]))" office:value-type="float" office:value="0.0695208497231219" calcext:value-type="float">
            <text:p>0,07</text:p>
          </table:table-cell>
          <table:table-cell table:formula="of:=[.U61]+[.R62]" office:value-type="float" office:value="403201.719953628" calcext:value-type="float">
            <text:p>403 201,72</text:p>
          </table:table-cell>
          <table:table-cell table:formula="of:=[.V61]+[.S62]" office:value-type="float" office:value="3091044.09026921" calcext:value-type="float">
            <text:p>3 091 044,09</text:p>
          </table:table-cell>
          <table:table-cell table:formula="of:=[.W61]+[.AC62]" office:value-type="float" office:value="403200.415528034" calcext:value-type="float">
            <text:p>403 200,42</text:p>
          </table:table-cell>
          <table:table-cell table:formula="of:=[.X61]+[.AD62]" office:value-type="float" office:value="3091053.3680293" calcext:value-type="float">
            <text:p>3 091 053,37</text:p>
          </table:table-cell>
          <table:table-cell/>
          <table:table-cell table:formula="of:=[.Z61]+[.T62]" office:value-type="float" office:value="436.663574926025" calcext:value-type="float">
            <text:p>436,66</text:p>
          </table:table-cell>
          <table:table-cell/>
          <table:table-cell table:formula="of:=[.$E62]*COS(RADIANS([.$G62]))" office:value-type="float" office:value="11.6291809372373" calcext:value-type="float">
            <text:p>11,63</text:p>
          </table:table-cell>
          <table:table-cell table:formula="of:=[.$AB62]*COS(RADIANS(90-[.$F62]))" office:value-type="float" office:value="-10.9068801196345" calcext:value-type="float">
            <text:p>-10,91</text:p>
          </table:table-cell>
          <table:table-cell table:formula="of:=[.$AB62]*SIN(RADIANS(90-[.$F62]))" office:value-type="float" office:value="-4.0345774657237" calcext:value-type="float">
            <text:p>-4,03</text:p>
          </table:table-cell>
          <table:table-cell table:formula="of:=[.$E62]*SIN(RADIANS([.$G62]))" office:value-type="float" office:value="0.138024378271988" calcext:value-type="float">
            <text:p>0,14</text:p>
          </table:table-cell>
          <table:table-cell table:number-columns-repeated="2"/>
          <table:table-cell table:formula="of:=[.AH61]+[.AE62]" office:value-type="float" office:value="438.890796673539" calcext:value-type="float">
            <text:p>438,8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[.C62]" office:value-type="float" office:value="32" calcext:value-type="float">
            <text:p>32</text:p>
          </table:table-cell>
          <table:table-cell table:formula="of:=[.D62]" office:value-type="float" office:value="33" calcext:value-type="float">
            <text:p>33</text:p>
          </table:table-cell>
          <table:table-cell office:value-type="float" office:value="6.34" calcext:value-type="float">
            <text:p>6,34</text:p>
          </table:table-cell>
          <table:table-cell office:value-type="float" office:value="261.95" calcext:value-type="float">
            <text:p>261,95</text:p>
          </table:table-cell>
          <table:table-cell office:value-type="float" office:value="-4.2" calcext:value-type="float">
            <text:p>-4,20</text:p>
          </table:table-cell>
          <table:table-cell office:value-type="float" office:value="1.25" calcext:value-type="float">
            <text:p>1,25</text:p>
          </table:table-cell>
          <table:table-cell office:value-type="float" office:value="1.39" calcext:value-type="float">
            <text:p>1,39</text:p>
          </table:table-cell>
          <table:table-cell office:value-type="float" office:value="1.96" calcext:value-type="float">
            <text:p>1,96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63]+[.$L$3]*COS(RADIANS(90-([.$Q$3]+[.$F63]+[.$F$3])))" office:value-type="float" office:value="260.385568940407" calcext:value-type="float">
            <text:p>260,3855689404</text:p>
          </table:table-cell>
          <table:table-cell table:formula="of:=[.$E63]*COS(RADIANS([.$G63]+[.$F$2]))" office:value-type="float" office:value="6.32012897453984" calcext:value-type="float">
            <text:p>6,32</text:p>
          </table:table-cell>
          <table:table-cell table:formula="of:=[.$Q63]*COS(RADIANS(90-[.$P63]))" office:value-type="float" office:value="-6.23135645455726" calcext:value-type="float">
            <text:p>-6,23</text:p>
          </table:table-cell>
          <table:table-cell table:formula="of:=[.$Q63]*SIN(RADIANS(90-[.$P63]))" office:value-type="float" office:value="-1.05556951029554" calcext:value-type="float">
            <text:p>-1,06</text:p>
          </table:table-cell>
          <table:table-cell table:formula="of:=[.$E63]*SIN(RADIANS([.$G63]+[.$F$2]))" office:value-type="float" office:value="-0.501567288787823" calcext:value-type="float">
            <text:p>-0,50</text:p>
          </table:table-cell>
          <table:table-cell table:formula="of:=[.U62]+[.R63]" office:value-type="float" office:value="403195.488597173" calcext:value-type="float">
            <text:p>403 195,49</text:p>
          </table:table-cell>
          <table:table-cell table:formula="of:=[.V62]+[.S63]" office:value-type="float" office:value="3091043.0346997" calcext:value-type="float">
            <text:p>3 091 043,03</text:p>
          </table:table-cell>
          <table:table-cell table:formula="of:=[.W62]+[.AC63]" office:value-type="float" office:value="403194.154859313" calcext:value-type="float">
            <text:p>403 194,15</text:p>
          </table:table-cell>
          <table:table-cell table:formula="of:=[.X62]+[.AD63]" office:value-type="float" office:value="3091052.48257763" calcext:value-type="float">
            <text:p>3 091 052,48</text:p>
          </table:table-cell>
          <table:table-cell/>
          <table:table-cell table:formula="of:=[.Z62]+[.T63]" office:value-type="float" office:value="436.162007637237" calcext:value-type="float">
            <text:p>436,16</text:p>
          </table:table-cell>
          <table:table-cell/>
          <table:table-cell table:formula="of:=[.$E63]*COS(RADIANS([.$G63]))" office:value-type="float" office:value="6.32297378560306" calcext:value-type="float">
            <text:p>6,32</text:p>
          </table:table-cell>
          <table:table-cell table:formula="of:=[.$AB63]*COS(RADIANS(90-[.$F63]))" office:value-type="float" office:value="-6.26066872100648" calcext:value-type="float">
            <text:p>-6,26</text:p>
          </table:table-cell>
          <table:table-cell table:formula="of:=[.$AB63]*SIN(RADIANS(90-[.$F63]))" office:value-type="float" office:value="-0.885451669621031" calcext:value-type="float">
            <text:p>-0,89</text:p>
          </table:table-cell>
          <table:table-cell table:formula="of:=[.$E63]*SIN(RADIANS([.$G63]))" office:value-type="float" office:value="-0.464330169789185" calcext:value-type="float">
            <text:p>-0,46</text:p>
          </table:table-cell>
          <table:table-cell table:number-columns-repeated="2"/>
          <table:table-cell table:formula="of:=[.AH62]+[.AE63]" office:value-type="float" office:value="438.426466503749" calcext:value-type="float">
            <text:p>438,4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formula="of:=[.C63]" office:value-type="float" office:value="32" calcext:value-type="float">
            <text:p>32</text:p>
          </table:table-cell>
          <table:table-cell table:formula="of:=[.D63]" office:value-type="float" office:value="33" calcext:value-type="float">
            <text:p>33</text:p>
          </table:table-cell>
          <table:table-cell office:value-type="float" office:value="6.19" calcext:value-type="float">
            <text:p>6,19</text:p>
          </table:table-cell>
          <table:table-cell office:value-type="float" office:value="282.86" calcext:value-type="float">
            <text:p>282,86</text:p>
          </table:table-cell>
          <table:table-cell office:value-type="float" office:value="7.01" calcext:value-type="float">
            <text:p>7,01</text:p>
          </table:table-cell>
          <table:table-cell office:value-type="float" office:value="2.68" calcext:value-type="float">
            <text:p>2,68</text:p>
          </table:table-cell>
          <table:table-cell office:value-type="float" office:value="1.13" calcext:value-type="float">
            <text:p>1,13</text:p>
          </table:table-cell>
          <table:table-cell office:value-type="float" office:value="0.86" calcext:value-type="float">
            <text:p>0,86</text:p>
          </table:table-cell>
          <table:table-cell office:value-type="float" office:value="0.89" calcext:value-type="float">
            <text:p>0,89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64]+[.$L$3]*COS(RADIANS(90-([.$Q$3]+[.$F64]+[.$F$3])))" office:value-type="float" office:value="281.319631432903" calcext:value-type="float">
            <text:p>281,3196314329</text:p>
          </table:table-cell>
          <table:table-cell table:formula="of:=[.$E64]*COS(RADIANS([.$G64]+[.$F$2]))" office:value-type="float" office:value="6.14807223972398" calcext:value-type="float">
            <text:p>6,15</text:p>
          </table:table-cell>
          <table:table-cell table:formula="of:=[.$Q64]*COS(RADIANS(90-[.$P64]))" office:value-type="float" office:value="-6.0284766391183" calcext:value-type="float">
            <text:p>-6,03</text:p>
          </table:table-cell>
          <table:table-cell table:formula="of:=[.$Q64]*SIN(RADIANS(90-[.$P64]))" office:value-type="float" office:value="1.2067566765796" calcext:value-type="float">
            <text:p>1,21</text:p>
          </table:table-cell>
          <table:table-cell table:formula="of:=[.$E64]*SIN(RADIANS([.$G64]+[.$F$2]))" office:value-type="float" office:value="0.71924108276392" calcext:value-type="float">
            <text:p>0,72</text:p>
          </table:table-cell>
          <table:table-cell table:formula="of:=[.U63]+[.R64]" office:value-type="float" office:value="403189.460120534" calcext:value-type="float">
            <text:p>403 189,46</text:p>
          </table:table-cell>
          <table:table-cell table:formula="of:=[.V63]+[.S64]" office:value-type="float" office:value="3091044.24145637" calcext:value-type="float">
            <text:p>3 091 044,24</text:p>
          </table:table-cell>
          <table:table-cell table:formula="of:=[.W63]+[.AC64]" office:value-type="float" office:value="403188.165234682" calcext:value-type="float">
            <text:p>403 188,17</text:p>
          </table:table-cell>
          <table:table-cell table:formula="of:=[.X63]+[.AD64]" office:value-type="float" office:value="3091053.84998461" calcext:value-type="float">
            <text:p>3 091 053,85</text:p>
          </table:table-cell>
          <table:table-cell/>
          <table:table-cell table:formula="of:=[.Z63]+[.T64]" office:value-type="float" office:value="436.881248720001" calcext:value-type="float">
            <text:p>436,88</text:p>
          </table:table-cell>
          <table:table-cell/>
          <table:table-cell table:formula="of:=[.$E64]*COS(RADIANS([.$G64]))" office:value-type="float" office:value="6.14372892246565" calcext:value-type="float">
            <text:p>6,14</text:p>
          </table:table-cell>
          <table:table-cell table:formula="of:=[.$AB64]*COS(RADIANS(90-[.$F64]))" office:value-type="float" office:value="-5.98962463096899" calcext:value-type="float">
            <text:p>-5,99</text:p>
          </table:table-cell>
          <table:table-cell table:formula="of:=[.$AB64]*SIN(RADIANS(90-[.$F64]))" office:value-type="float" office:value="1.36740698141799" calcext:value-type="float">
            <text:p>1,37</text:p>
          </table:table-cell>
          <table:table-cell table:formula="of:=[.$E64]*SIN(RADIANS([.$G64]))" office:value-type="float" office:value="0.755443530158952" calcext:value-type="float">
            <text:p>0,76</text:p>
          </table:table-cell>
          <table:table-cell table:number-columns-repeated="2"/>
          <table:table-cell table:formula="of:=[.AH63]+[.AE64]" office:value-type="float" office:value="439.181910033908" calcext:value-type="float">
            <text:p>439,1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[.C64]" office:value-type="float" office:value="32" calcext:value-type="float">
            <text:p>32</text:p>
          </table:table-cell>
          <table:table-cell table:formula="of:=[.D64]" office:value-type="float" office:value="33" calcext:value-type="float">
            <text:p>33</text:p>
          </table:table-cell>
          <table:table-cell office:value-type="float" office:value="4.53" calcext:value-type="float">
            <text:p>4,53</text:p>
          </table:table-cell>
          <table:table-cell office:value-type="float" office:value="246.01" calcext:value-type="float">
            <text:p>246,01</text:p>
          </table:table-cell>
          <table:table-cell office:value-type="float" office:value="-3.15" calcext:value-type="float">
            <text:p>-3,15</text:p>
          </table:table-cell>
          <table:table-cell office:value-type="float" office:value="0.68" calcext:value-type="float">
            <text:p>0,68</text:p>
          </table:table-cell>
          <table:table-cell office:value-type="float" office:value="2.92" calcext:value-type="float">
            <text:p>2,92</text:p>
          </table:table-cell>
          <table:table-cell office:value-type="float" office:value="2.32" calcext:value-type="float">
            <text:p>2,3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vkfst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5]+[.$L$3]*COS(RADIANS(90-([.$Q$3]+[.$F65]+[.$F$3])))" office:value-type="float" office:value="244.56648603639" calcext:value-type="float">
            <text:p>244,5664860364</text:p>
          </table:table-cell>
          <table:table-cell table:formula="of:=[.$E65]*COS(RADIANS([.$G65]+[.$F$2]))" office:value-type="float" office:value="4.52161086307094" calcext:value-type="float">
            <text:p>4,52</text:p>
          </table:table-cell>
          <table:table-cell table:formula="of:=[.$Q65]*COS(RADIANS(90-[.$P65]))" office:value-type="float" office:value="-4.08339551772007" calcext:value-type="float">
            <text:p>-4,08</text:p>
          </table:table-cell>
          <table:table-cell table:formula="of:=[.$Q65]*SIN(RADIANS(90-[.$P65]))" office:value-type="float" office:value="-1.94186658730842" calcext:value-type="float">
            <text:p>-1,94</text:p>
          </table:table-cell>
          <table:table-cell table:formula="of:=[.$E65]*SIN(RADIANS([.$G65]+[.$F$2]))" office:value-type="float" office:value="-0.275563428195469" calcext:value-type="float">
            <text:p>-0,28</text:p>
          </table:table-cell>
          <table:table-cell table:formula="of:=[.U64]+[.R65]" office:value-type="float" office:value="403185.376725016" calcext:value-type="float">
            <text:p>403 185,38</text:p>
          </table:table-cell>
          <table:table-cell table:formula="of:=[.V64]+[.S65]" office:value-type="float" office:value="3091042.29958979" calcext:value-type="float">
            <text:p>3 091 042,30</text:p>
          </table:table-cell>
          <table:table-cell table:formula="of:=[.W64]+[.AC65]" office:value-type="float" office:value="403184.032805388" calcext:value-type="float">
            <text:p>403 184,03</text:p>
          </table:table-cell>
          <table:table-cell table:formula="of:=[.X64]+[.AD65]" office:value-type="float" office:value="3091052.0109727" calcext:value-type="float">
            <text:p>3 091 052,01</text:p>
          </table:table-cell>
          <table:table-cell/>
          <table:table-cell table:formula="of:=[.Z64]+[.T65]" office:value-type="float" office:value="436.605685291806" calcext:value-type="float">
            <text:p>436,61</text:p>
          </table:table-cell>
          <table:table-cell/>
          <table:table-cell table:formula="of:=[.$E65]*COS(RADIANS([.$G65]))" office:value-type="float" office:value="4.52315561145094" calcext:value-type="float">
            <text:p>4,52</text:p>
          </table:table-cell>
          <table:table-cell table:formula="of:=[.$AB65]*COS(RADIANS(90-[.$F65]))" office:value-type="float" office:value="-4.13242929411909" calcext:value-type="float">
            <text:p>-4,13</text:p>
          </table:table-cell>
          <table:table-cell table:formula="of:=[.$AB65]*SIN(RADIANS(90-[.$F65]))" office:value-type="float" office:value="-1.83901191255156" calcext:value-type="float">
            <text:p>-1,84</text:p>
          </table:table-cell>
          <table:table-cell table:formula="of:=[.$E65]*SIN(RADIANS([.$G65]))" office:value-type="float" office:value="-0.248924315003379" calcext:value-type="float">
            <text:p>-0,25</text:p>
          </table:table-cell>
          <table:table-cell table:number-columns-repeated="2"/>
          <table:table-cell table:formula="of:=[.AH64]+[.AE65]" office:value-type="float" office:value="438.932985718905" calcext:value-type="float">
            <text:p>438,9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[.C65]" office:value-type="float" office:value="32" calcext:value-type="float">
            <text:p>32</text:p>
          </table:table-cell>
          <table:table-cell table:formula="of:=[.D65]" office:value-type="float" office:value="33" calcext:value-type="float">
            <text:p>33</text:p>
          </table:table-cell>
          <table:table-cell office:value-type="float" office:value="7.05" calcext:value-type="float">
            <text:p>7,05</text:p>
          </table:table-cell>
          <table:table-cell office:value-type="float" office:value="279.65" calcext:value-type="float">
            <text:p>279,65</text:p>
          </table:table-cell>
          <table:table-cell office:value-type="float" office:value="5.6" calcext:value-type="float">
            <text:p>5,60</text:p>
          </table:table-cell>
          <table:table-cell office:value-type="float" office:value="1.84" calcext:value-type="float">
            <text:p>1,84</text:p>
          </table:table-cell>
          <table:table-cell office:value-type="float" office:value="0.69" calcext:value-type="float">
            <text:p>0,69</text:p>
          </table:table-cell>
          <table:table-cell office:value-type="float" office:value="0.96" calcext:value-type="float">
            <text:p>0,96</text:p>
          </table:table-cell>
          <table:table-cell office:value-type="float" office:value="0.71" calcext:value-type="float">
            <text:p>0,7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66]+[.$L$3]*COS(RADIANS(90-([.$Q$3]+[.$F66]+[.$F$3])))" office:value-type="float" office:value="278.092356797028" calcext:value-type="float">
            <text:p>278,092356797</text:p>
          </table:table-cell>
          <table:table-cell table:formula="of:=[.$E66]*COS(RADIANS([.$G66]+[.$F$2]))" office:value-type="float" office:value="7.02028383630573" calcext:value-type="float">
            <text:p>7,02</text:p>
          </table:table-cell>
          <table:table-cell table:formula="of:=[.$Q66]*COS(RADIANS(90-[.$P66]))" office:value-type="float" office:value="-6.95037897388395" calcext:value-type="float">
            <text:p>-6,95</text:p>
          </table:table-cell>
          <table:table-cell table:formula="of:=[.$Q66]*SIN(RADIANS(90-[.$P66]))" office:value-type="float" office:value="0.988239475879971" calcext:value-type="float">
            <text:p>0,99</text:p>
          </table:table-cell>
          <table:table-cell table:formula="of:=[.$E66]*SIN(RADIANS([.$G66]+[.$F$2]))" office:value-type="float" office:value="0.646618015295306" calcext:value-type="float">
            <text:p>0,65</text:p>
          </table:table-cell>
          <table:table-cell table:formula="of:=[.U65]+[.R66]" office:value-type="float" office:value="403178.426346042" calcext:value-type="float">
            <text:p>403 178,43</text:p>
          </table:table-cell>
          <table:table-cell table:formula="of:=[.V65]+[.S66]" office:value-type="float" office:value="3091043.28782926" calcext:value-type="float">
            <text:p>3 091 043,29</text:p>
          </table:table-cell>
          <table:table-cell table:formula="of:=[.W65]+[.AC66]" office:value-type="float" office:value="403177.115732714" calcext:value-type="float">
            <text:p>403 177,12</text:p>
          </table:table-cell>
          <table:table-cell table:formula="of:=[.X65]+[.AD66]" office:value-type="float" office:value="3091053.18711786" calcext:value-type="float">
            <text:p>3 091 053,19</text:p>
          </table:table-cell>
          <table:table-cell/>
          <table:table-cell table:formula="of:=[.Z65]+[.T66]" office:value-type="float" office:value="437.252303307101" calcext:value-type="float">
            <text:p>437,25</text:p>
          </table:table-cell>
          <table:table-cell/>
          <table:table-cell table:formula="of:=[.$E66]*COS(RADIANS([.$G66]))" office:value-type="float" office:value="7.01635316987191" calcext:value-type="float">
            <text:p>7,02</text:p>
          </table:table-cell>
          <table:table-cell table:formula="of:=[.$AB66]*COS(RADIANS(90-[.$F66]))" office:value-type="float" office:value="-6.91707267386392" calcext:value-type="float">
            <text:p>-6,92</text:p>
          </table:table-cell>
          <table:table-cell table:formula="of:=[.$AB66]*SIN(RADIANS(90-[.$F66]))" office:value-type="float" office:value="1.17614515637172" calcext:value-type="float">
            <text:p>1,18</text:p>
          </table:table-cell>
          <table:table-cell table:formula="of:=[.$E66]*SIN(RADIANS([.$G66]))" office:value-type="float" office:value="0.687959443302004" calcext:value-type="float">
            <text:p>0,69</text:p>
          </table:table-cell>
          <table:table-cell table:number-columns-repeated="2"/>
          <table:table-cell table:formula="of:=[.AH65]+[.AE66]" office:value-type="float" office:value="439.620945162207" calcext:value-type="float">
            <text:p>439,6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table:formula="of:=[.C66]" office:value-type="float" office:value="32" calcext:value-type="float">
            <text:p>32</text:p>
          </table:table-cell>
          <table:table-cell table:formula="of:=[.D66]" office:value-type="float" office:value="33" calcext:value-type="float">
            <text:p>33</text:p>
          </table:table-cell>
          <table:table-cell office:value-type="float" office:value="3.26" calcext:value-type="float">
            <text:p>3,26</text:p>
          </table:table-cell>
          <table:table-cell office:value-type="float" office:value="223.34" calcext:value-type="float">
            <text:p>223,34</text:p>
          </table:table-cell>
          <table:table-cell office:value-type="float" office:value="0.42" calcext:value-type="float">
            <text:p>0,42</text:p>
          </table:table-cell>
          <table:table-cell office:value-type="float" office:value="0.61" calcext:value-type="float">
            <text:p>0,61</text:p>
          </table:table-cell>
          <table:table-cell office:value-type="float" office:value="1.69" calcext:value-type="float">
            <text:p>1,69</text:p>
          </table:table-cell>
          <table:table-cell office:value-type="float" office:value="0.87" calcext:value-type="float">
            <text:p>0,87</text:p>
          </table:table-cell>
          <table:table-cell office:value-type="float" office:value="0.78" calcext:value-type="float">
            <text:p>0,78</text:p>
          </table:table-cell>
          <table:table-cell office:value-type="string" calcext:value-type="string">
            <text:p>@tsdhyx fractures et perte sous tol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7]+[.$L$3]*COS(RADIANS(90-([.$Q$3]+[.$F67]+[.$F$3])))" office:value-type="float" office:value="222.255604498157" calcext:value-type="float">
            <text:p>222,2556044982</text:p>
          </table:table-cell>
          <table:table-cell table:formula="of:=[.$E67]*COS(RADIANS([.$G67]+[.$F$2]))" office:value-type="float" office:value="3.25999662051781" calcext:value-type="float">
            <text:p>3,26</text:p>
          </table:table-cell>
          <table:table-cell table:formula="of:=[.$Q67]*COS(RADIANS(90-[.$P67]))" office:value-type="float" office:value="-2.19214955241116" calcext:value-type="float">
            <text:p>-2,19</text:p>
          </table:table-cell>
          <table:table-cell table:formula="of:=[.$Q67]*SIN(RADIANS(90-[.$P67]))" office:value-type="float" office:value="-2.41289417622305" calcext:value-type="float">
            <text:p>-2,41</text:p>
          </table:table-cell>
          <table:table-cell table:formula="of:=[.$E67]*SIN(RADIANS([.$G67]+[.$F$2]))" office:value-type="float" office:value="0.00469406140120363" calcext:value-type="float">
            <text:p>0,00</text:p>
          </table:table-cell>
          <table:table-cell table:formula="of:=[.U66]+[.R67]" office:value-type="float" office:value="403176.23419649" calcext:value-type="float">
            <text:p>403 176,23</text:p>
          </table:table-cell>
          <table:table-cell table:formula="of:=[.V66]+[.S67]" office:value-type="float" office:value="3091040.87493509" calcext:value-type="float">
            <text:p>3 091 040,87</text:p>
          </table:table-cell>
          <table:table-cell table:formula="of:=[.W66]+[.AC67]" office:value-type="float" office:value="403174.878369197" calcext:value-type="float">
            <text:p>403 174,88</text:p>
          </table:table-cell>
          <table:table-cell table:formula="of:=[.X66]+[.AD67]" office:value-type="float" office:value="3091050.81620381" calcext:value-type="float">
            <text:p>3 091 050,82</text:p>
          </table:table-cell>
          <table:table-cell/>
          <table:table-cell table:formula="of:=[.Z66]+[.T67]" office:value-type="float" office:value="437.256997368502" calcext:value-type="float">
            <text:p>437,26</text:p>
          </table:table-cell>
          <table:table-cell/>
          <table:table-cell table:formula="of:=[.$E67]*COS(RADIANS([.$G67]))" office:value-type="float" office:value="3.25991241313626" calcext:value-type="float">
            <text:p>3,26</text:p>
          </table:table-cell>
          <table:table-cell table:formula="of:=[.$AB67]*COS(RADIANS(90-[.$F67]))" office:value-type="float" office:value="-2.23736351722033" calcext:value-type="float">
            <text:p>-2,24</text:p>
          </table:table-cell>
          <table:table-cell table:formula="of:=[.$AB67]*SIN(RADIANS(90-[.$F67]))" office:value-type="float" office:value="-2.3709140501358" calcext:value-type="float">
            <text:p>-2,37</text:p>
          </table:table-cell>
          <table:table-cell table:formula="of:=[.$E67]*SIN(RADIANS([.$G67]))" office:value-type="float" office:value="0.0238968341028415" calcext:value-type="float">
            <text:p>0,02</text:p>
          </table:table-cell>
          <table:table-cell table:number-columns-repeated="2"/>
          <table:table-cell table:formula="of:=[.AH66]+[.AE67]" office:value-type="float" office:value="439.64484199631" calcext:value-type="float">
            <text:p>439,6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formula="of:=[.C67]" office:value-type="float" office:value="32" calcext:value-type="float">
            <text:p>32</text:p>
          </table:table-cell>
          <table:table-cell table:formula="of:=[.D67]" office:value-type="float" office:value="33" calcext:value-type="float">
            <text:p>33</text:p>
          </table:table-cell>
          <table:table-cell office:value-type="float" office:value="9.3" calcext:value-type="float">
            <text:p>9,30</text:p>
          </table:table-cell>
          <table:table-cell office:value-type="float" office:value="268.84" calcext:value-type="float">
            <text:p>268,84</text:p>
          </table:table-cell>
          <table:table-cell office:value-type="float" office:value="2.78" calcext:value-type="float">
            <text:p>2,78</text:p>
          </table:table-cell>
          <table:table-cell office:value-type="float" office:value="1.35" calcext:value-type="float">
            <text:p>1,35</text:p>
          </table:table-cell>
          <table:table-cell office:value-type="float" office:value="1.66" calcext:value-type="float">
            <text:p>1,66</text:p>
          </table:table-cell>
          <table:table-cell office:value-type="float" office:value="1.67" calcext:value-type="float">
            <text:p>1,67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@qmgmzt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8]+[.$L$3]*COS(RADIANS(90-([.$Q$3]+[.$F68]+[.$F$3])))" office:value-type="float" office:value="267.260323804567" calcext:value-type="float">
            <text:p>267,2603238046</text:p>
          </table:table-cell>
          <table:table-cell table:formula="of:=[.$E68]*COS(RADIANS([.$G68]+[.$F$2]))" office:value-type="float" office:value="9.29155088809905" calcext:value-type="float">
            <text:p>9,29</text:p>
          </table:table-cell>
          <table:table-cell table:formula="of:=[.$Q68]*COS(RADIANS(90-[.$P68]))" office:value-type="float" office:value="-9.28093078647768" calcext:value-type="float">
            <text:p>-9,28</text:p>
          </table:table-cell>
          <table:table-cell table:formula="of:=[.$Q68]*SIN(RADIANS(90-[.$P68]))" office:value-type="float" office:value="-0.444118951121178" calcext:value-type="float">
            <text:p>-0,44</text:p>
          </table:table-cell>
          <table:table-cell table:formula="of:=[.$E68]*SIN(RADIANS([.$G68]+[.$F$2]))" office:value-type="float" office:value="0.39633583469812" calcext:value-type="float">
            <text:p>0,40</text:p>
          </table:table-cell>
          <table:table-cell table:formula="of:=[.U67]+[.R68]" office:value-type="float" office:value="403166.953265704" calcext:value-type="float">
            <text:p>403 166,95</text:p>
          </table:table-cell>
          <table:table-cell table:formula="of:=[.V67]+[.S68]" office:value-type="float" office:value="3091040.43081614" calcext:value-type="float">
            <text:p>3 091 040,43</text:p>
          </table:table-cell>
          <table:table-cell table:formula="of:=[.W67]+[.AC68]" office:value-type="float" office:value="403165.591217799" calcext:value-type="float">
            <text:p>403 165,59</text:p>
          </table:table-cell>
          <table:table-cell table:formula="of:=[.X67]+[.AD68]" office:value-type="float" office:value="3091050.62815212" calcext:value-type="float">
            <text:p>3 091 050,63</text:p>
          </table:table-cell>
          <table:table-cell/>
          <table:table-cell table:formula="of:=[.Z67]+[.T68]" office:value-type="float" office:value="437.6533332032" calcext:value-type="float">
            <text:p>437,65</text:p>
          </table:table-cell>
          <table:table-cell/>
          <table:table-cell table:formula="of:=[.$E68]*COS(RADIANS([.$G68]))" office:value-type="float" office:value="9.289055092974" calcext:value-type="float">
            <text:p>9,29</text:p>
          </table:table-cell>
          <table:table-cell table:formula="of:=[.$AB68]*COS(RADIANS(90-[.$F68]))" office:value-type="float" office:value="-9.28715139774249" calcext:value-type="float">
            <text:p>-9,29</text:p>
          </table:table-cell>
          <table:table-cell table:formula="of:=[.$AB68]*SIN(RADIANS(90-[.$F68]))" office:value-type="float" office:value="-0.18805168362956" calcext:value-type="float">
            <text:p>-0,19</text:p>
          </table:table-cell>
          <table:table-cell table:formula="of:=[.$E68]*SIN(RADIANS([.$G68]))" office:value-type="float" office:value="0.451060394729791" calcext:value-type="float">
            <text:p>0,45</text:p>
          </table:table-cell>
          <table:table-cell table:number-columns-repeated="2"/>
          <table:table-cell table:formula="of:=[.AH67]+[.AE68]" office:value-type="float" office:value="440.09590239104" calcext:value-type="float">
            <text:p>440,10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formula="of:=[.C68]" office:value-type="float" office:value="32" calcext:value-type="float">
            <text:p>32</text:p>
          </table:table-cell>
          <table:table-cell table:formula="of:=[.D68]" office:value-type="float" office:value="33" calcext:value-type="float">
            <text:p>33</text:p>
          </table:table-cell>
          <table:table-cell office:value-type="float" office:value="9.18" calcext:value-type="float">
            <text:p>9,18</text:p>
          </table:table-cell>
          <table:table-cell office:value-type="float" office:value="281.89" calcext:value-type="float">
            <text:p>281,89</text:p>
          </table:table-cell>
          <table:table-cell office:value-type="float" office:value="14.47" calcext:value-type="float">
            <text:p>14,47</text:p>
          </table:table-cell>
          <table:table-cell office:value-type="float" office:value="2.54" calcext:value-type="float">
            <text:p>2,54</text:p>
          </table:table-cell>
          <table:table-cell office:value-type="float" office:value="0" calcext:value-type="float">
            <text:p>0,00</text:p>
          </table:table-cell>
          <table:table-cell office:value-type="float" office:value="0.97" calcext:value-type="float">
            <text:p>0,9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@gkdliz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69]+[.$L$3]*COS(RADIANS(90-([.$Q$3]+[.$F69]+[.$F$3])))" office:value-type="float" office:value="280.343898963804" calcext:value-type="float">
            <text:p>280,3438989638</text:p>
          </table:table-cell>
          <table:table-cell table:formula="of:=[.$E69]*COS(RADIANS([.$G69]+[.$F$2]))" office:value-type="float" office:value="8.90215511842378" calcext:value-type="float">
            <text:p>8,90</text:p>
          </table:table-cell>
          <table:table-cell table:formula="of:=[.$Q69]*COS(RADIANS(90-[.$P69]))" office:value-type="float" office:value="-8.75747510545271" calcext:value-type="float">
            <text:p>-8,76</text:p>
          </table:table-cell>
          <table:table-cell table:formula="of:=[.$Q69]*SIN(RADIANS(90-[.$P69]))" office:value-type="float" office:value="1.59843533802736" calcext:value-type="float">
            <text:p>1,60</text:p>
          </table:table-cell>
          <table:table-cell table:formula="of:=[.$E69]*SIN(RADIANS([.$G69]+[.$F$2]))" office:value-type="float" office:value="2.24143575583182" calcext:value-type="float">
            <text:p>2,24</text:p>
          </table:table-cell>
          <table:table-cell table:formula="of:=[.U68]+[.R69]" office:value-type="float" office:value="403158.195790598" calcext:value-type="float">
            <text:p>403 158,20</text:p>
          </table:table-cell>
          <table:table-cell table:formula="of:=[.V68]+[.S69]" office:value-type="float" office:value="3091042.02925147" calcext:value-type="float">
            <text:p>3 091 042,03</text:p>
          </table:table-cell>
          <table:table-cell table:formula="of:=[.W68]+[.AC69]" office:value-type="float" office:value="403156.893129704" calcext:value-type="float">
            <text:p>403 156,89</text:p>
          </table:table-cell>
          <table:table-cell table:formula="of:=[.X68]+[.AD69]" office:value-type="float" office:value="3091052.45954132" calcext:value-type="float">
            <text:p>3 091 052,46</text:p>
          </table:table-cell>
          <table:table-cell/>
          <table:table-cell table:formula="of:=[.Z68]+[.T69]" office:value-type="float" office:value="439.894768959032" calcext:value-type="float">
            <text:p>439,89</text:p>
          </table:table-cell>
          <table:table-cell/>
          <table:table-cell table:formula="of:=[.$E69]*COS(RADIANS([.$G69]))" office:value-type="float" office:value="8.88879760605516" calcext:value-type="float">
            <text:p>8,89</text:p>
          </table:table-cell>
          <table:table-cell table:formula="of:=[.$AB69]*COS(RADIANS(90-[.$F69]))" office:value-type="float" office:value="-8.69808809446731" calcext:value-type="float">
            <text:p>-8,70</text:p>
          </table:table-cell>
          <table:table-cell table:formula="of:=[.$AB69]*SIN(RADIANS(90-[.$F69]))" office:value-type="float" office:value="1.8313891946547" calcext:value-type="float">
            <text:p>1,83</text:p>
          </table:table-cell>
          <table:table-cell table:formula="of:=[.$E69]*SIN(RADIANS([.$G69]))" office:value-type="float" office:value="2.29383458832324" calcext:value-type="float">
            <text:p>2,29</text:p>
          </table:table-cell>
          <table:table-cell table:number-columns-repeated="2"/>
          <table:table-cell table:formula="of:=[.AH68]+[.AE69]" office:value-type="float" office:value="442.389736979363" calcext:value-type="float">
            <text:p>442,3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formula="of:=[.C69]" office:value-type="float" office:value="32" calcext:value-type="float">
            <text:p>32</text:p>
          </table:table-cell>
          <table:table-cell table:formula="of:=[.D69]" office:value-type="float" office:value="33" calcext:value-type="float">
            <text:p>33</text:p>
          </table:table-cell>
          <table:table-cell office:value-type="float" office:value="5.46" calcext:value-type="float">
            <text:p>5,46</text:p>
          </table:table-cell>
          <table:table-cell office:value-type="float" office:value="255.27" calcext:value-type="float">
            <text:p>255,27</text:p>
          </table:table-cell>
          <table:table-cell office:value-type="float" office:value="4.71" calcext:value-type="float">
            <text:p>4,71</text:p>
          </table:table-cell>
          <table:table-cell office:value-type="float" office:value="0.22" calcext:value-type="float">
            <text:p>0,22</text:p>
          </table:table-cell>
          <table:table-cell office:value-type="float" office:value="2.83" calcext:value-type="float">
            <text:p>2,83</text:p>
          </table:table-cell>
          <table:table-cell office:value-type="float" office:value="1.41" calcext:value-type="float">
            <text:p>1,41</text:p>
          </table:table-cell>
          <table:table-cell office:value-type="float" office:value="1.2" calcext:value-type="float">
            <text:p>1,2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70]+[.$L$3]*COS(RADIANS(90-([.$Q$3]+[.$F70]+[.$F$3])))" office:value-type="float" office:value="253.74192709051" calcext:value-type="float">
            <text:p>253,7419270905</text:p>
          </table:table-cell>
          <table:table-cell table:formula="of:=[.$E70]*COS(RADIANS([.$G70]+[.$F$2]))" office:value-type="float" office:value="5.44410845089901" calcext:value-type="float">
            <text:p>5,44</text:p>
          </table:table-cell>
          <table:table-cell table:formula="of:=[.$Q70]*COS(RADIANS(90-[.$P70]))" office:value-type="float" office:value="-5.22640082560998" calcext:value-type="float">
            <text:p>-5,23</text:p>
          </table:table-cell>
          <table:table-cell table:formula="of:=[.$Q70]*SIN(RADIANS(90-[.$P70]))" office:value-type="float" office:value="-1.52415590908982" calcext:value-type="float">
            <text:p>-1,52</text:p>
          </table:table-cell>
          <table:table-cell table:formula="of:=[.$E70]*SIN(RADIANS([.$G70]+[.$F$2]))" office:value-type="float" office:value="0.416272957144658" calcext:value-type="float">
            <text:p>0,42</text:p>
          </table:table-cell>
          <table:table-cell table:formula="of:=[.U69]+[.R70]" office:value-type="float" office:value="403152.969389772" calcext:value-type="float">
            <text:p>403 152,97</text:p>
          </table:table-cell>
          <table:table-cell table:formula="of:=[.V69]+[.S70]" office:value-type="float" office:value="3091040.50509556" calcext:value-type="float">
            <text:p>3 091 040,51</text:p>
          </table:table-cell>
          <table:table-cell table:formula="of:=[.W69]+[.AC70]" office:value-type="float" office:value="403151.630406017" calcext:value-type="float">
            <text:p>403 151,63</text:p>
          </table:table-cell>
          <table:table-cell table:formula="of:=[.X69]+[.AD70]" office:value-type="float" office:value="3091051.07594599" calcext:value-type="float">
            <text:p>3 091 051,08</text:p>
          </table:table-cell>
          <table:table-cell/>
          <table:table-cell table:formula="of:=[.Z69]+[.T70]" office:value-type="float" office:value="440.311041916177" calcext:value-type="float">
            <text:p>440,31</text:p>
          </table:table-cell>
          <table:table-cell/>
          <table:table-cell table:formula="of:=[.$E70]*COS(RADIANS([.$G70]))" office:value-type="float" office:value="5.44156196586287" calcext:value-type="float">
            <text:p>5,44</text:p>
          </table:table-cell>
          <table:table-cell table:formula="of:=[.$AB70]*COS(RADIANS(90-[.$F70]))" office:value-type="float" office:value="-5.26272368692865" calcext:value-type="float">
            <text:p>-5,26</text:p>
          </table:table-cell>
          <table:table-cell table:formula="of:=[.$AB70]*SIN(RADIANS(90-[.$F70]))" office:value-type="float" office:value="-1.38359532500135" calcext:value-type="float">
            <text:p>-1,38</text:p>
          </table:table-cell>
          <table:table-cell table:formula="of:=[.$E70]*SIN(RADIANS([.$G70]))" office:value-type="float" office:value="0.448333995671275" calcext:value-type="float">
            <text:p>0,45</text:p>
          </table:table-cell>
          <table:table-cell table:number-columns-repeated="2"/>
          <table:table-cell table:formula="of:=[.AH69]+[.AE70]" office:value-type="float" office:value="442.838070975034" calcext:value-type="float">
            <text:p>442,8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[.C70]" office:value-type="float" office:value="32" calcext:value-type="float">
            <text:p>32</text:p>
          </table:table-cell>
          <table:table-cell table:formula="of:=[.D70]" office:value-type="float" office:value="33" calcext:value-type="float">
            <text:p>33</text:p>
          </table:table-cell>
          <table:table-cell office:value-type="float" office:value="3.68" calcext:value-type="float">
            <text:p>3,68</text:p>
          </table:table-cell>
          <table:table-cell office:value-type="float" office:value="306.25" calcext:value-type="float">
            <text:p>306,25</text:p>
          </table:table-cell>
          <table:table-cell office:value-type="float" office:value="-5.44" calcext:value-type="float">
            <text:p>-5,44</text:p>
          </table:table-cell>
          <table:table-cell office:value-type="float" office:value="1.63" calcext:value-type="float">
            <text:p>1,63</text:p>
          </table:table-cell>
          <table:table-cell office:value-type="float" office:value="1.85" calcext:value-type="float">
            <text:p>1,85</text:p>
          </table:table-cell>
          <table:table-cell office:value-type="float" office:value="3.5" calcext:value-type="float">
            <text:p>3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coin droit de la premiere march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71]+[.$L$3]*COS(RADIANS(90-([.$Q$3]+[.$F71]+[.$F$3])))" office:value-type="float" office:value="304.975817525257" calcext:value-type="float">
            <text:p>304,9758175253</text:p>
          </table:table-cell>
          <table:table-cell table:formula="of:=[.$E71]*COS(RADIANS([.$G71]+[.$F$2]))" office:value-type="float" office:value="3.66130676593925" calcext:value-type="float">
            <text:p>3,66</text:p>
          </table:table-cell>
          <table:table-cell table:formula="of:=[.$Q71]*COS(RADIANS(90-[.$P71]))" office:value-type="float" office:value="-3.0000530055027" calcext:value-type="float">
            <text:p>-3,00</text:p>
          </table:table-cell>
          <table:table-cell table:formula="of:=[.$Q71]*SIN(RADIANS(90-[.$P71]))" office:value-type="float" office:value="2.09877326038016" calcext:value-type="float">
            <text:p>2,10</text:p>
          </table:table-cell>
          <table:table-cell table:formula="of:=[.$E71]*SIN(RADIANS([.$G71]+[.$F$2]))" office:value-type="float" office:value="-0.370449410429372" calcext:value-type="float">
            <text:p>-0,37</text:p>
          </table:table-cell>
          <table:table-cell table:formula="of:=[.U70]+[.R71]" office:value-type="float" office:value="403149.969336767" calcext:value-type="float">
            <text:p>403 149,97</text:p>
          </table:table-cell>
          <table:table-cell table:formula="of:=[.V70]+[.S71]" office:value-type="float" office:value="3091042.60386883" calcext:value-type="float">
            <text:p>3 091 042,60</text:p>
          </table:table-cell>
          <table:table-cell table:formula="of:=[.W70]+[.AC71]" office:value-type="float" office:value="403148.676056402" calcext:value-type="float">
            <text:p>403 148,68</text:p>
          </table:table-cell>
          <table:table-cell table:formula="of:=[.X70]+[.AD71]" office:value-type="float" office:value="3091053.24216476" calcext:value-type="float">
            <text:p>3 091 053,24</text:p>
          </table:table-cell>
          <table:table-cell/>
          <table:table-cell table:formula="of:=[.Z70]+[.T71]" office:value-type="float" office:value="439.940592505747" calcext:value-type="float">
            <text:p>439,94</text:p>
          </table:table-cell>
          <table:table-cell/>
          <table:table-cell table:formula="of:=[.$E71]*COS(RADIANS([.$G71]))" office:value-type="float" office:value="3.66342536095697" calcext:value-type="float">
            <text:p>3,66</text:p>
          </table:table-cell>
          <table:table-cell table:formula="of:=[.$AB71]*COS(RADIANS(90-[.$F71]))" office:value-type="float" office:value="-2.9543496154804" calcext:value-type="float">
            <text:p>-2,95</text:p>
          </table:table-cell>
          <table:table-cell table:formula="of:=[.$AB71]*SIN(RADIANS(90-[.$F71]))" office:value-type="float" office:value="2.1662187619937" calcext:value-type="float">
            <text:p>2,17</text:p>
          </table:table-cell>
          <table:table-cell table:formula="of:=[.$E71]*SIN(RADIANS([.$G71]))" office:value-type="float" office:value="-0.348876231201388" calcext:value-type="float">
            <text:p>-0,35</text:p>
          </table:table-cell>
          <table:table-cell table:number-columns-repeated="2"/>
          <table:table-cell table:formula="of:=[.AH70]+[.AE71]" office:value-type="float" office:value="442.489194743833" calcext:value-type="float">
            <text:p>442,49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formula="of:=[.C71]" office:value-type="float" office:value="32" calcext:value-type="float">
            <text:p>32</text:p>
          </table:table-cell>
          <table:table-cell table:formula="of:=[.D71]" office:value-type="float" office:value="33" calcext:value-type="float">
            <text:p>33</text:p>
          </table:table-cell>
          <table:table-cell office:value-type="float" office:value="3.65" calcext:value-type="float">
            <text:p>3,65</text:p>
          </table:table-cell>
          <table:table-cell office:value-type="float" office:value="335.1" calcext:value-type="float">
            <text:p>335,10</text:p>
          </table:table-cell>
          <table:table-cell office:value-type="float" office:value="48.3" calcext:value-type="float">
            <text:p>48,30</text:p>
          </table:table-cell>
          <table:table-cell office:value-type="float" office:value="0.49" calcext:value-type="float">
            <text:p>0,49</text:p>
          </table:table-cell>
          <table:table-cell office:value-type="float" office:value="0.87" calcext:value-type="float">
            <text:p>0,87</text:p>
          </table:table-cell>
          <table:table-cell office:value-type="float" office:value="2.69" calcext:value-type="float">
            <text:p>2,69</text:p>
          </table:table-cell>
          <table:table-cell office:value-type="float" office:value="1.2" calcext:value-type="float">
            <text:p>1,2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72]+[.$L$3]*COS(RADIANS(90-([.$Q$3]+[.$F72]+[.$F$3])))" office:value-type="float" office:value="334.434763414879" calcext:value-type="float">
            <text:p>334,4347634149</text:p>
          </table:table-cell>
          <table:table-cell table:formula="of:=[.$E72]*COS(RADIANS([.$G72]+[.$F$2]))" office:value-type="float" office:value="2.44410150307625" calcext:value-type="float">
            <text:p>2,44</text:p>
          </table:table-cell>
          <table:table-cell table:formula="of:=[.$Q72]*COS(RADIANS(90-[.$P72]))" office:value-type="float" office:value="-1.05472388426516" calcext:value-type="float">
            <text:p>-1,05</text:p>
          </table:table-cell>
          <table:table-cell table:formula="of:=[.$Q72]*SIN(RADIANS(90-[.$P72]))" office:value-type="float" office:value="2.20481057809966" calcext:value-type="float">
            <text:p>2,20</text:p>
          </table:table-cell>
          <table:table-cell table:formula="of:=[.$E72]*SIN(RADIANS([.$G72]+[.$F$2]))" office:value-type="float" office:value="2.71087953304097" calcext:value-type="float">
            <text:p>2,71</text:p>
          </table:table-cell>
          <table:table-cell table:formula="of:=[.U71]+[.R72]" office:value-type="float" office:value="403148.914612883" calcext:value-type="float">
            <text:p>403 148,91</text:p>
          </table:table-cell>
          <table:table-cell table:formula="of:=[.V71]+[.S72]" office:value-type="float" office:value="3091044.8086794" calcext:value-type="float">
            <text:p>3 091 044,81</text:p>
          </table:table-cell>
          <table:table-cell table:formula="of:=[.W71]+[.AC72]" office:value-type="float" office:value="403147.653743219" calcext:value-type="float">
            <text:p>403 147,65</text:p>
          </table:table-cell>
          <table:table-cell table:formula="of:=[.X71]+[.AD72]" office:value-type="float" office:value="3091055.44454998" calcext:value-type="float">
            <text:p>3 091 055,44</text:p>
          </table:table-cell>
          <table:table-cell/>
          <table:table-cell table:formula="of:=[.Z71]+[.T72]" office:value-type="float" office:value="442.651472038788" calcext:value-type="float">
            <text:p>442,65</text:p>
          </table:table-cell>
          <table:table-cell/>
          <table:table-cell table:formula="of:=[.$E72]*COS(RADIANS([.$G72]))" office:value-type="float" office:value="2.42809079448842" calcext:value-type="float">
            <text:p>2,43</text:p>
          </table:table-cell>
          <table:table-cell table:formula="of:=[.$AB72]*COS(RADIANS(90-[.$F72]))" office:value-type="float" office:value="-1.02231318258755" calcext:value-type="float">
            <text:p>-1,02</text:p>
          </table:table-cell>
          <table:table-cell table:formula="of:=[.$AB72]*SIN(RADIANS(90-[.$F72]))" office:value-type="float" office:value="2.20238522129693" calcext:value-type="float">
            <text:p>2,20</text:p>
          </table:table-cell>
          <table:table-cell table:formula="of:=[.$E72]*SIN(RADIANS([.$G72]))" office:value-type="float" office:value="2.72522936534168" calcext:value-type="float">
            <text:p>2,73</text:p>
          </table:table-cell>
          <table:table-cell table:number-columns-repeated="2"/>
          <table:table-cell table:formula="of:=[.AH71]+[.AE72]" office:value-type="float" office:value="445.214424109175" calcext:value-type="float">
            <text:p>445,21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table:formula="of:=[.C72]" office:value-type="float" office:value="32" calcext:value-type="float">
            <text:p>32</text:p>
          </table:table-cell>
          <table:table-cell table:formula="of:=[.D72]" office:value-type="float" office:value="33" calcext:value-type="float">
            <text:p>33</text:p>
          </table:table-cell>
          <table:table-cell office:value-type="float" office:value="2.71" calcext:value-type="float">
            <text:p>2,71</text:p>
          </table:table-cell>
          <table:table-cell office:value-type="float" office:value="11.26" calcext:value-type="float">
            <text:p>11,26</text:p>
          </table:table-cell>
          <table:table-cell office:value-type="float" office:value="20.79" calcext:value-type="float">
            <text:p>20,79</text:p>
          </table:table-cell>
          <table:table-cell office:value-type="float" office:value="0.81" calcext:value-type="float">
            <text:p>0,81</text:p>
          </table:table-cell>
          <table:table-cell office:value-type="float" office:value="0" calcext:value-type="float">
            <text:p>0,00</text:p>
          </table:table-cell>
          <table:table-cell office:value-type="float" office:value="1.79" calcext:value-type="float">
            <text:p>1,79</text:p>
          </table:table-cell>
          <table:table-cell office:value-type="float" office:value="1.05" calcext:value-type="float">
            <text:p>1,0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73]+[.$L$3]*COS(RADIANS(90-([.$Q$3]+[.$F73]+[.$F$3])))" office:value-type="float" office:value="11.5685131674212" calcext:value-type="float">
            <text:p>11,5685131674</text:p>
          </table:table-cell>
          <table:table-cell table:formula="of:=[.$E73]*COS(RADIANS([.$G73]+[.$F$2]))" office:value-type="float" office:value="2.53916756266323" calcext:value-type="float">
            <text:p>2,54</text:p>
          </table:table-cell>
          <table:table-cell table:formula="of:=[.$Q73]*COS(RADIANS(90-[.$P73]))" office:value-type="float" office:value="0.509203561803571" calcext:value-type="float">
            <text:p>0,51</text:p>
          </table:table-cell>
          <table:table-cell table:formula="of:=[.$Q73]*SIN(RADIANS(90-[.$P73]))" office:value-type="float" office:value="2.48758590684376" calcext:value-type="float">
            <text:p>2,49</text:p>
          </table:table-cell>
          <table:table-cell table:formula="of:=[.$E73]*SIN(RADIANS([.$G73]+[.$F$2]))" office:value-type="float" office:value="0.946957279247004" calcext:value-type="float">
            <text:p>0,95</text:p>
          </table:table-cell>
          <table:table-cell table:formula="of:=[.U72]+[.R73]" office:value-type="float" office:value="403149.423816444" calcext:value-type="float">
            <text:p>403 149,42</text:p>
          </table:table-cell>
          <table:table-cell table:formula="of:=[.V72]+[.S73]" office:value-type="float" office:value="3091047.29626531" calcext:value-type="float">
            <text:p>3 091 047,30</text:p>
          </table:table-cell>
          <table:table-cell table:formula="of:=[.W72]+[.AC73]" office:value-type="float" office:value="403148.148447111" calcext:value-type="float">
            <text:p>403 148,15</text:p>
          </table:table-cell>
          <table:table-cell table:formula="of:=[.X72]+[.AD73]" office:value-type="float" office:value="3091057.92932781" calcext:value-type="float">
            <text:p>3 091 057,93</text:p>
          </table:table-cell>
          <table:table-cell/>
          <table:table-cell table:formula="of:=[.Z72]+[.T73]" office:value-type="float" office:value="443.598429318035" calcext:value-type="float">
            <text:p>443,60</text:p>
          </table:table-cell>
          <table:table-cell/>
          <table:table-cell table:formula="of:=[.$E73]*COS(RADIANS([.$G73]))" office:value-type="float" office:value="2.53354550443902" calcext:value-type="float">
            <text:p>2,53</text:p>
          </table:table-cell>
          <table:table-cell table:formula="of:=[.$AB73]*COS(RADIANS(90-[.$F73]))" office:value-type="float" office:value="0.494703891379881" calcext:value-type="float">
            <text:p>0,49</text:p>
          </table:table-cell>
          <table:table-cell table:formula="of:=[.$AB73]*SIN(RADIANS(90-[.$F73]))" office:value-type="float" office:value="2.48477783371407" calcext:value-type="float">
            <text:p>2,48</text:p>
          </table:table-cell>
          <table:table-cell table:formula="of:=[.$E73]*SIN(RADIANS([.$G73]))" office:value-type="float" office:value="0.96189769567082" calcext:value-type="float">
            <text:p>0,96</text:p>
          </table:table-cell>
          <table:table-cell table:number-columns-repeated="2"/>
          <table:table-cell table:formula="of:=[.AH72]+[.AE73]" office:value-type="float" office:value="446.176321804845" calcext:value-type="float">
            <text:p>446,1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[.C73]" office:value-type="float" office:value="32" calcext:value-type="float">
            <text:p>32</text:p>
          </table:table-cell>
          <table:table-cell table:formula="of:=[.D73]" office:value-type="float" office:value="33" calcext:value-type="float">
            <text:p>33</text:p>
          </table:table-cell>
          <table:table-cell office:value-type="float" office:value="4.43" calcext:value-type="float">
            <text:p>4,43</text:p>
          </table:table-cell>
          <table:table-cell office:value-type="float" office:value="336.3" calcext:value-type="float">
            <text:p>336,30</text:p>
          </table:table-cell>
          <table:table-cell office:value-type="float" office:value="9.89" calcext:value-type="float">
            <text:p>9,89</text:p>
          </table:table-cell>
          <table:table-cell office:value-type="float" office:value="2.2" calcext:value-type="float">
            <text:p>2,20</text:p>
          </table:table-cell>
          <table:table-cell office:value-type="float" office:value="0.48" calcext:value-type="float">
            <text:p>0,48</text:p>
          </table:table-cell>
          <table:table-cell office:value-type="float" office:value="4.1" calcext:value-type="float">
            <text:p>4,1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74]+[.$L$3]*COS(RADIANS(90-([.$Q$3]+[.$F74]+[.$F$3])))" office:value-type="float" office:value="335.664922512884" calcext:value-type="float">
            <text:p>335,6649225129</text:p>
          </table:table-cell>
          <table:table-cell table:formula="of:=[.$E74]*COS(RADIANS([.$G74]+[.$F$2]))" office:value-type="float" office:value="4.36857341953034" calcext:value-type="float">
            <text:p>4,37</text:p>
          </table:table-cell>
          <table:table-cell table:formula="of:=[.$Q74]*COS(RADIANS(90-[.$P74]))" office:value-type="float" office:value="-1.80016791591841" calcext:value-type="float">
            <text:p>-1,80</text:p>
          </table:table-cell>
          <table:table-cell table:formula="of:=[.$Q74]*SIN(RADIANS(90-[.$P74]))" office:value-type="float" office:value="3.9804307802454" calcext:value-type="float">
            <text:p>3,98</text:p>
          </table:table-cell>
          <table:table-cell table:formula="of:=[.$E74]*SIN(RADIANS([.$G74]+[.$F$2]))" office:value-type="float" office:value="0.735164116488943" calcext:value-type="float">
            <text:p>0,74</text:p>
          </table:table-cell>
          <table:table-cell table:formula="of:=[.U73]+[.R74]" office:value-type="float" office:value="403147.623648529" calcext:value-type="float">
            <text:p>403 147,62</text:p>
          </table:table-cell>
          <table:table-cell table:formula="of:=[.V73]+[.S74]" office:value-type="float" office:value="3091051.27669609" calcext:value-type="float">
            <text:p>3 091 051,28</text:p>
          </table:table-cell>
          <table:table-cell table:formula="of:=[.W73]+[.AC74]" office:value-type="float" office:value="403146.394279816" calcext:value-type="float">
            <text:p>403 146,39</text:p>
          </table:table-cell>
          <table:table-cell table:formula="of:=[.X73]+[.AD74]" office:value-type="float" office:value="3091061.92543245" calcext:value-type="float">
            <text:p>3 091 061,93</text:p>
          </table:table-cell>
          <table:table-cell/>
          <table:table-cell table:formula="of:=[.Z73]+[.T74]" office:value-type="float" office:value="444.333593434524" calcext:value-type="float">
            <text:p>444,33</text:p>
          </table:table-cell>
          <table:table-cell/>
          <table:table-cell table:formula="of:=[.$E74]*COS(RADIANS([.$G74]))" office:value-type="float" office:value="4.36416718068631" calcext:value-type="float">
            <text:p>4,36</text:p>
          </table:table-cell>
          <table:table-cell table:formula="of:=[.$AB74]*COS(RADIANS(90-[.$F74]))" office:value-type="float" office:value="-1.75416729523177" calcext:value-type="float">
            <text:p>-1,75</text:p>
          </table:table-cell>
          <table:table-cell table:formula="of:=[.$AB74]*SIN(RADIANS(90-[.$F74]))" office:value-type="float" office:value="3.99610463843463" calcext:value-type="float">
            <text:p>4,00</text:p>
          </table:table-cell>
          <table:table-cell table:formula="of:=[.$E74]*SIN(RADIANS([.$G74]))" office:value-type="float" office:value="0.760884234966476" calcext:value-type="float">
            <text:p>0,76</text:p>
          </table:table-cell>
          <table:table-cell table:number-columns-repeated="2"/>
          <table:table-cell table:formula="of:=[.AH73]+[.AE74]" office:value-type="float" office:value="446.937206039812" calcext:value-type="float">
            <text:p>446,94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formula="of:=[.C74]" office:value-type="float" office:value="32" calcext:value-type="float">
            <text:p>32</text:p>
          </table:table-cell>
          <table:table-cell table:formula="of:=[.D74]" office:value-type="float" office:value="33" calcext:value-type="float">
            <text:p>33</text:p>
          </table:table-cell>
          <table:table-cell office:value-type="float" office:value="3.84" calcext:value-type="float">
            <text:p>3,84</text:p>
          </table:table-cell>
          <table:table-cell office:value-type="float" office:value="244.44" calcext:value-type="float">
            <text:p>244,44</text:p>
          </table:table-cell>
          <table:table-cell office:value-type="float" office:value="15.55" calcext:value-type="float">
            <text:p>15,55</text:p>
          </table:table-cell>
          <table:table-cell office:value-type="float" office:value="1.03" calcext:value-type="float">
            <text:p>1,03</text:p>
          </table:table-cell>
          <table:table-cell office:value-type="float" office:value="1.38" calcext:value-type="float">
            <text:p>1,38</text:p>
          </table:table-cell>
          <table:table-cell office:value-type="float" office:value="0" calcext:value-type="float">
            <text:p>0,00</text:p>
          </table:table-cell>
          <table:table-cell office:value-type="float" office:value="1.26" calcext:value-type="float">
            <text:p>1,2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75]+[.$L$3]*COS(RADIANS(90-([.$Q$3]+[.$F75]+[.$F$3])))" office:value-type="float" office:value="243.014628344198" calcext:value-type="float">
            <text:p>243,0146283442</text:p>
          </table:table-cell>
          <table:table-cell table:formula="of:=[.$E75]*COS(RADIANS([.$G75]+[.$F$2]))" office:value-type="float" office:value="3.70544359949451" calcext:value-type="float">
            <text:p>3,71</text:p>
          </table:table-cell>
          <table:table-cell table:formula="of:=[.$Q75]*COS(RADIANS(90-[.$P75]))" office:value-type="float" office:value="-3.30200381093352" calcext:value-type="float">
            <text:p>-3,30</text:p>
          </table:table-cell>
          <table:table-cell table:formula="of:=[.$Q75]*SIN(RADIANS(90-[.$P75]))" office:value-type="float" office:value="-1.6813932025601" calcext:value-type="float">
            <text:p>-1,68</text:p>
          </table:table-cell>
          <table:table-cell table:formula="of:=[.$E75]*SIN(RADIANS([.$G75]+[.$F$2]))" office:value-type="float" office:value="1.00761487234219" calcext:value-type="float">
            <text:p>1,01</text:p>
          </table:table-cell>
          <table:table-cell table:formula="of:=[.U74]+[.R75]" office:value-type="float" office:value="403144.321644718" calcext:value-type="float">
            <text:p>403 144,32</text:p>
          </table:table-cell>
          <table:table-cell table:formula="of:=[.V74]+[.S75]" office:value-type="float" office:value="3091049.59530289" calcext:value-type="float">
            <text:p>3 091 049,60</text:p>
          </table:table-cell>
          <table:table-cell table:formula="of:=[.W74]+[.AC75]" office:value-type="float" office:value="403143.056885746" calcext:value-type="float">
            <text:p>403 143,06</text:p>
          </table:table-cell>
          <table:table-cell table:formula="of:=[.X74]+[.AD75]" office:value-type="float" office:value="3091060.32928497" calcext:value-type="float">
            <text:p>3 091 060,33</text:p>
          </table:table-cell>
          <table:table-cell/>
          <table:table-cell table:formula="of:=[.Z74]+[.T75]" office:value-type="float" office:value="445.341208306866" calcext:value-type="float">
            <text:p>445,34</text:p>
          </table:table-cell>
          <table:table-cell/>
          <table:table-cell table:formula="of:=[.$E75]*COS(RADIANS([.$G75]))" office:value-type="float" office:value="3.69944400705583" calcext:value-type="float">
            <text:p>3,70</text:p>
          </table:table-cell>
          <table:table-cell table:formula="of:=[.$AB75]*COS(RADIANS(90-[.$F75]))" office:value-type="float" office:value="-3.33739406954625" calcext:value-type="float">
            <text:p>-3,34</text:p>
          </table:table-cell>
          <table:table-cell table:formula="of:=[.$AB75]*SIN(RADIANS(90-[.$F75]))" office:value-type="float" office:value="-1.59614748250243" calcext:value-type="float">
            <text:p>-1,60</text:p>
          </table:table-cell>
          <table:table-cell table:formula="of:=[.$E75]*SIN(RADIANS([.$G75]))" office:value-type="float" office:value="1.02942412962719" calcext:value-type="float">
            <text:p>1,03</text:p>
          </table:table-cell>
          <table:table-cell table:number-columns-repeated="2"/>
          <table:table-cell table:formula="of:=[.AH74]+[.AE75]" office:value-type="float" office:value="447.966630169439" calcext:value-type="float">
            <text:p>447,97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C75]" office:value-type="float" office:value="32" calcext:value-type="float">
            <text:p>32</text:p>
          </table:table-cell>
          <table:table-cell table:formula="of:=[.D75]" office:value-type="float" office:value="33" calcext:value-type="float">
            <text:p>33</text:p>
          </table:table-cell>
          <table:table-cell office:value-type="float" office:value="3.92" calcext:value-type="float">
            <text:p>3,92</text:p>
          </table:table-cell>
          <table:table-cell office:value-type="float" office:value="254.14" calcext:value-type="float">
            <text:p>254,14</text:p>
          </table:table-cell>
          <table:table-cell office:value-type="float" office:value="14.93" calcext:value-type="float">
            <text:p>14,93</text:p>
          </table:table-cell>
          <table:table-cell office:value-type="float" office:value="1.92" calcext:value-type="float">
            <text:p>1,92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@mtnisi entree sall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76]+[.$L$3]*COS(RADIANS(90-([.$Q$3]+[.$F76]+[.$F$3])))" office:value-type="float" office:value="252.62014691105" calcext:value-type="float">
            <text:p>252,6201469111</text:p>
          </table:table-cell>
          <table:table-cell table:formula="of:=[.$E76]*COS(RADIANS([.$G76]+[.$F$2]))" office:value-type="float" office:value="3.79354925933254" calcext:value-type="float">
            <text:p>3,79</text:p>
          </table:table-cell>
          <table:table-cell table:formula="of:=[.$Q76]*COS(RADIANS(90-[.$P76]))" office:value-type="float" office:value="-3.62035636579634" calcext:value-type="float">
            <text:p>-3,62</text:p>
          </table:table-cell>
          <table:table-cell table:formula="of:=[.$Q76]*SIN(RADIANS(90-[.$P76]))" office:value-type="float" office:value="-1.13315302039063" calcext:value-type="float">
            <text:p>-1,13</text:p>
          </table:table-cell>
          <table:table-cell table:formula="of:=[.$E76]*SIN(RADIANS([.$G76]+[.$F$2]))" office:value-type="float" office:value="0.987615318338845" calcext:value-type="float">
            <text:p>0,99</text:p>
          </table:table-cell>
          <table:table-cell table:formula="of:=[.U75]+[.R76]" office:value-type="float" office:value="403140.701288352" calcext:value-type="float">
            <text:p>403 140,70</text:p>
          </table:table-cell>
          <table:table-cell table:formula="of:=[.V75]+[.S76]" office:value-type="float" office:value="3091048.46214987" calcext:value-type="float">
            <text:p>3 091 048,46</text:p>
          </table:table-cell>
          <table:table-cell table:formula="of:=[.W75]+[.AC76]" office:value-type="float" office:value="403139.4134074" calcext:value-type="float">
            <text:p>403 139,41</text:p>
          </table:table-cell>
          <table:table-cell table:formula="of:=[.X75]+[.AD76]" office:value-type="float" office:value="3091059.29416234" calcext:value-type="float">
            <text:p>3 091 059,29</text:p>
          </table:table-cell>
          <table:table-cell/>
          <table:table-cell table:formula="of:=[.Z75]+[.T76]" office:value-type="float" office:value="446.328823625205" calcext:value-type="float">
            <text:p>446,33</text:p>
          </table:table-cell>
          <table:table-cell/>
          <table:table-cell table:formula="of:=[.$E76]*COS(RADIANS([.$G76]))" office:value-type="float" office:value="3.78766594477686" calcext:value-type="float">
            <text:p>3,79</text:p>
          </table:table-cell>
          <table:table-cell table:formula="of:=[.$AB76]*COS(RADIANS(90-[.$F76]))" office:value-type="float" office:value="-3.64347834562005" calcext:value-type="float">
            <text:p>-3,64</text:p>
          </table:table-cell>
          <table:table-cell table:formula="of:=[.$AB76]*SIN(RADIANS(90-[.$F76]))" office:value-type="float" office:value="-1.03512262762448" calcext:value-type="float">
            <text:p>-1,04</text:p>
          </table:table-cell>
          <table:table-cell table:formula="of:=[.$E76]*SIN(RADIANS([.$G76]))" office:value-type="float" office:value="1.00994390476778" calcext:value-type="float">
            <text:p>1,01</text:p>
          </table:table-cell>
          <table:table-cell table:number-columns-repeated="2"/>
          <table:table-cell table:formula="of:=[.AH75]+[.AE76]" office:value-type="float" office:value="448.976574074207" calcext:value-type="float">
            <text:p>448,98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formula="of:=[.C76]" office:value-type="float" office:value="32" calcext:value-type="float">
            <text:p>32</text:p>
          </table:table-cell>
          <table:table-cell table:formula="of:=[.D76]" office:value-type="float" office:value="33" calcext:value-type="float">
            <text:p>33</text:p>
          </table:table-cell>
          <table:table-cell office:value-type="float" office:value="2.6" calcext:value-type="float">
            <text:p>2,60</text:p>
          </table:table-cell>
          <table:table-cell office:value-type="float" office:value="329.73" calcext:value-type="float">
            <text:p>329,73</text:p>
          </table:table-cell>
          <table:table-cell office:value-type="float" office:value="28.56" calcext:value-type="float">
            <text:p>28,56</text:p>
          </table:table-cell>
          <table:table-cell office:value-type="float" office:value="1.68" calcext:value-type="float">
            <text:p>1,68</text:p>
          </table:table-cell>
          <table:table-cell office:value-type="float" office:value="2.65" calcext:value-type="float">
            <text:p>2,65</text:p>
          </table:table-cell>
          <table:table-cell office:value-type="float" office:value="2.14" calcext:value-type="float">
            <text:p>2,1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ntree salle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77]+[.$L$3]*COS(RADIANS(90-([.$Q$3]+[.$F77]+[.$F$3])))" office:value-type="float" office:value="328.93356073872" calcext:value-type="float">
            <text:p>328,9335607387</text:p>
          </table:table-cell>
          <table:table-cell table:formula="of:=[.$E77]*COS(RADIANS([.$G77]+[.$F$2]))" office:value-type="float" office:value="2.2909063160472" calcext:value-type="float">
            <text:p>2,29</text:p>
          </table:table-cell>
          <table:table-cell table:formula="of:=[.$Q77]*COS(RADIANS(90-[.$P77]))" office:value-type="float" office:value="-1.18218024825031" calcext:value-type="float">
            <text:p>-1,18</text:p>
          </table:table-cell>
          <table:table-cell table:formula="of:=[.$Q77]*SIN(RADIANS(90-[.$P77]))" office:value-type="float" office:value="1.96232046555902" calcext:value-type="float">
            <text:p>1,96</text:p>
          </table:table-cell>
          <table:table-cell table:formula="of:=[.$E77]*SIN(RADIANS([.$G77]+[.$F$2]))" office:value-type="float" office:value="1.22953172024761" calcext:value-type="float">
            <text:p>1,23</text:p>
          </table:table-cell>
          <table:table-cell table:formula="of:=[.U76]+[.R77]" office:value-type="float" office:value="403139.519108103" calcext:value-type="float">
            <text:p>403 139,52</text:p>
          </table:table-cell>
          <table:table-cell table:formula="of:=[.V76]+[.S77]" office:value-type="float" office:value="3091050.42447033" calcext:value-type="float">
            <text:p>3 091 050,42</text:p>
          </table:table-cell>
          <table:table-cell table:formula="of:=[.W76]+[.AC77]" office:value-type="float" office:value="403138.262288495" calcext:value-type="float">
            <text:p>403 138,26</text:p>
          </table:table-cell>
          <table:table-cell table:formula="of:=[.X76]+[.AD77]" office:value-type="float" office:value="3091061.2664362" calcext:value-type="float">
            <text:p>3 091 061,27</text:p>
          </table:table-cell>
          <table:table-cell/>
          <table:table-cell table:formula="of:=[.Z76]+[.T77]" office:value-type="float" office:value="447.558355345453" calcext:value-type="float">
            <text:p>447,56</text:p>
          </table:table-cell>
          <table:table-cell/>
          <table:table-cell table:formula="of:=[.$E77]*COS(RADIANS([.$G77]))" office:value-type="float" office:value="2.28362407364691" calcext:value-type="float">
            <text:p>2,28</text:p>
          </table:table-cell>
          <table:table-cell table:formula="of:=[.$AB77]*COS(RADIANS(90-[.$F77]))" office:value-type="float" office:value="-1.15111890522609" calcext:value-type="float">
            <text:p>-1,15</text:p>
          </table:table-cell>
          <table:table-cell table:formula="of:=[.$AB77]*SIN(RADIANS(90-[.$F77]))" office:value-type="float" office:value="1.97227385922209" calcext:value-type="float">
            <text:p>1,97</text:p>
          </table:table-cell>
          <table:table-cell table:formula="of:=[.$E77]*SIN(RADIANS([.$G77]))" office:value-type="float" office:value="1.2430048633293" calcext:value-type="float">
            <text:p>1,24</text:p>
          </table:table-cell>
          <table:table-cell table:number-columns-repeated="2"/>
          <table:table-cell table:formula="of:=[.AH76]+[.AE77]" office:value-type="float" office:value="450.219578937536" calcext:value-type="float">
            <text:p>450,22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formula="of:=[.C77]" office:value-type="float" office:value="32" calcext:value-type="float">
            <text:p>32</text:p>
          </table:table-cell>
          <table:table-cell table:formula="of:=[.D77]" office:value-type="float" office:value="33" calcext:value-type="float">
            <text:p>33</text:p>
          </table:table-cell>
          <table:table-cell office:value-type="float" office:value="5.35" calcext:value-type="float">
            <text:p>5,35</text:p>
          </table:table-cell>
          <table:table-cell office:value-type="float" office:value="315.79" calcext:value-type="float">
            <text:p>315,79</text:p>
          </table:table-cell>
          <table:table-cell office:value-type="float" office:value="16.66" calcext:value-type="float">
            <text:p>16,6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@ketnh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78]+[.$L$3]*COS(RADIANS(90-([.$Q$3]+[.$F78]+[.$F$3])))" office:value-type="float" office:value="314.688281457549" calcext:value-type="float">
            <text:p>314,6882814576</text:p>
          </table:table-cell>
          <table:table-cell table:formula="of:=[.$E78]*COS(RADIANS([.$G78]+[.$F$2]))" office:value-type="float" office:value="5.13436825220497" calcext:value-type="float">
            <text:p>5,13</text:p>
          </table:table-cell>
          <table:table-cell table:formula="of:=[.$Q78]*COS(RADIANS(90-[.$P78]))" office:value-type="float" office:value="-3.65024482322941" calcext:value-type="float">
            <text:p>-3,65</text:p>
          </table:table-cell>
          <table:table-cell table:formula="of:=[.$Q78]*SIN(RADIANS(90-[.$P78]))" office:value-type="float" office:value="3.61074093223776" calcext:value-type="float">
            <text:p>3,61</text:p>
          </table:table-cell>
          <table:table-cell table:formula="of:=[.$E78]*SIN(RADIANS([.$G78]+[.$F$2]))" office:value-type="float" office:value="1.50358327030785" calcext:value-type="float">
            <text:p>1,50</text:p>
          </table:table-cell>
          <table:table-cell table:formula="of:=[.U77]+[.R78]" office:value-type="float" office:value="403135.86886328" calcext:value-type="float">
            <text:p>403 135,87</text:p>
          </table:table-cell>
          <table:table-cell table:formula="of:=[.V77]+[.S78]" office:value-type="float" office:value="3091054.03521127" calcext:value-type="float">
            <text:p>3 091 054,04</text:p>
          </table:table-cell>
          <table:table-cell table:formula="of:=[.W77]+[.AC78]" office:value-type="float" office:value="403134.688381605" calcext:value-type="float">
            <text:p>403 134,69</text:p>
          </table:table-cell>
          <table:table-cell table:formula="of:=[.X77]+[.AD78]" office:value-type="float" office:value="3091064.94028217" calcext:value-type="float">
            <text:p>3 091 064,94</text:p>
          </table:table-cell>
          <table:table-cell/>
          <table:table-cell table:formula="of:=[.Z77]+[.T78]" office:value-type="float" office:value="449.061938615761" calcext:value-type="float">
            <text:p>449,06</text:p>
          </table:table-cell>
          <table:table-cell/>
          <table:table-cell table:formula="of:=[.$E78]*COS(RADIANS([.$G78]))" office:value-type="float" office:value="5.12542239142548" calcext:value-type="float">
            <text:p>5,13</text:p>
          </table:table-cell>
          <table:table-cell table:formula="of:=[.$AB78]*COS(RADIANS(90-[.$F78]))" office:value-type="float" office:value="-3.57390689020603" calcext:value-type="float">
            <text:p>-3,57</text:p>
          </table:table-cell>
          <table:table-cell table:formula="of:=[.$AB78]*SIN(RADIANS(90-[.$F78]))" office:value-type="float" office:value="3.67384597263734" calcext:value-type="float">
            <text:p>3,67</text:p>
          </table:table-cell>
          <table:table-cell table:formula="of:=[.$E78]*SIN(RADIANS([.$G78]))" office:value-type="float" office:value="1.53380093541316" calcext:value-type="float">
            <text:p>1,53</text:p>
          </table:table-cell>
          <table:table-cell table:number-columns-repeated="2"/>
          <table:table-cell table:formula="of:=[.AH77]+[.AE78]" office:value-type="float" office:value="451.753379872949" calcext:value-type="float">
            <text:p>451,75</text:p>
          </table:table-cell>
          <table:table-cell table:number-columns-repeated="990"/>
        </table:table-row>
        <table:table-row table:style-name="ro1">
          <table:table-cell table:formula="of:=[.A#REF!]" office:value-type="string" office:string-value="" calcext:value-type="error">
            <text:p>#REF !</text:p>
          </table:table-cell>
          <table:table-cell office:value-type="float" office:value="0" calcext:value-type="float">
            <text:p>0</text:p>
          </table:table-cell>
          <table:table-cell table:formula="of:=[.C78]" office:value-type="float" office:value="32" calcext:value-type="float">
            <text:p>32</text:p>
          </table:table-cell>
          <table:table-cell table:formula="of:=[.D78]"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[.U78]" office:value-type="float" office:value="403135.86886328" calcext:value-type="float">
            <text:p>403 135,87</text:p>
          </table:table-cell>
          <table:table-cell table:formula="of:=[.V78]" office:value-type="float" office:value="3091054.03521127" calcext:value-type="float">
            <text:p>3 091 054,04</text:p>
          </table:table-cell>
          <table:table-cell table:formula="of:=[.W78]" office:value-type="float" office:value="403134.688381605" calcext:value-type="float">
            <text:p>403 134,69</text:p>
          </table:table-cell>
          <table:table-cell table:formula="of:=[.X78]" office:value-type="float" office:value="3091064.94028217" calcext:value-type="float">
            <text:p>3 091 064,94</text:p>
          </table:table-cell>
          <table:table-cell/>
          <table:table-cell table:formula="of:=[.Z78]" office:value-type="float" office:value="449.061938615761" calcext:value-type="float">
            <text:p>449,06</text:p>
          </table:table-cell>
          <table:table-cell table:number-columns-repeated="7"/>
          <table:table-cell table:formula="of:=[.AH78]" office:value-type="float" office:value="451.753379872949" calcext:value-type="float">
            <text:p>451,75</text:p>
          </table:table-cell>
          <table:table-cell table:number-columns-repeated="990"/>
        </table:table-row>
        <table:table-row table:style-name="ro1">
          <table:table-cell table:formula="of:=[.A79]" office:value-type="string" office:string-value="" calcext:value-type="error">
            <text:p>#REF !</text:p>
          </table:table-cell>
          <table:table-cell office:value-type="float" office:value="1" calcext:value-type="float">
            <text:p>1</text:p>
          </table:table-cell>
          <table:table-cell table:formula="of:=[.C79]" office:value-type="float" office:value="32" calcext:value-type="float">
            <text:p>32</text:p>
          </table:table-cell>
          <table:table-cell table:formula="of:=[.D79]" office:value-type="float" office:value="33" calcext:value-type="float">
            <text:p>33</text:p>
          </table:table-cell>
          <table:table-cell office:value-type="float" office:value="5.4" calcext:value-type="float">
            <text:p>5,40</text:p>
          </table:table-cell>
          <table:table-cell office:value-type="float" office:value="134.91" calcext:value-type="float">
            <text:p>134,91</text:p>
          </table:table-cell>
          <table:table-cell office:value-type="float" office:value="-15.89" calcext:value-type="float">
            <text:p>-15,8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80]+[.$L$3]*COS(RADIANS(90-([.$Q$3]+[.$F80]+[.$F$3])))" office:value-type="float" office:value="136.028982273988" calcext:value-type="float">
            <text:p>136,028982274</text:p>
          </table:table-cell>
          <table:table-cell table:formula="of:=[.$E80]*COS(RADIANS([.$G80]+[.$F$2]))" office:value-type="float" office:value="5.18486221235198" calcext:value-type="float">
            <text:p>5,18</text:p>
          </table:table-cell>
          <table:table-cell table:formula="of:=[.$Q80]*COS(RADIANS(90-[.$P80]))" office:value-type="float" office:value="3.59982086911424" calcext:value-type="float">
            <text:p>3,60</text:p>
          </table:table-cell>
          <table:table-cell table:formula="of:=[.$Q80]*SIN(RADIANS(90-[.$P80]))" office:value-type="float" office:value="-3.73149914529873" calcext:value-type="float">
            <text:p>-3,73</text:p>
          </table:table-cell>
          <table:table-cell table:formula="of:=[.$E80]*SIN(RADIANS([.$G80]+[.$F$2]))" office:value-type="float" office:value="-1.50904070154668" calcext:value-type="float">
            <text:p>-1,51</text:p>
          </table:table-cell>
          <table:table-cell table:formula="of:=[.U79]+[.R80]" office:value-type="float" office:value="403139.468684149" calcext:value-type="float">
            <text:p>403 139,47</text:p>
          </table:table-cell>
          <table:table-cell table:formula="of:=[.V79]+[.S80]" office:value-type="float" office:value="3091050.30371212" calcext:value-type="float">
            <text:p>3 091 050,30</text:p>
          </table:table-cell>
          <table:table-cell table:formula="of:=[.W79]+[.AC80]" office:value-type="float" office:value="403138.366618828" calcext:value-type="float">
            <text:p>403 138,37</text:p>
          </table:table-cell>
          <table:table-cell table:formula="of:=[.X79]+[.AD80]" office:value-type="float" office:value="3091061.27358236" calcext:value-type="float">
            <text:p>3 091 061,27</text:p>
          </table:table-cell>
          <table:table-cell/>
          <table:table-cell table:formula="of:=[.Z79]+[.T80]" office:value-type="float" office:value="447.552897914214" calcext:value-type="float">
            <text:p>447,55</text:p>
          </table:table-cell>
          <table:table-cell/>
          <table:table-cell table:formula="of:=[.$E80]*COS(RADIANS([.$G80]))" office:value-type="float" office:value="5.19366119294503" calcext:value-type="float">
            <text:p>5,19</text:p>
          </table:table-cell>
          <table:table-cell table:formula="of:=[.$AB80]*COS(RADIANS(90-[.$F80]))" office:value-type="float" office:value="3.67823722278865" calcext:value-type="float">
            <text:p>3,68</text:p>
          </table:table-cell>
          <table:table-cell table:formula="of:=[.$AB80]*SIN(RADIANS(90-[.$F80]))" office:value-type="float" office:value="-3.66669981318286" calcext:value-type="float">
            <text:p>-3,67</text:p>
          </table:table-cell>
          <table:table-cell table:formula="of:=[.$E80]*SIN(RADIANS([.$G80]))" office:value-type="float" office:value="-1.47847333858167" calcext:value-type="float">
            <text:p>-1,48</text:p>
          </table:table-cell>
          <table:table-cell table:number-columns-repeated="2"/>
          <table:table-cell table:formula="of:=[.AH79]+[.AE80]" office:value-type="float" office:value="450.274906534368" calcext:value-type="float">
            <text:p>450,27</text:p>
          </table:table-cell>
          <table:table-cell table:number-columns-repeated="990"/>
        </table:table-row>
        <table:table-row table:style-name="ro1">
          <table:table-cell table:formula="of:=[.A80]" office:value-type="string" office:string-value="" calcext:value-type="error">
            <text:p>#REF !</text:p>
          </table:table-cell>
          <table:table-cell office:value-type="float" office:value="2" calcext:value-type="float">
            <text:p>2</text:p>
          </table:table-cell>
          <table:table-cell table:formula="of:=[.C80]" office:value-type="float" office:value="32" calcext:value-type="float">
            <text:p>32</text:p>
          </table:table-cell>
          <table:table-cell table:formula="of:=[.D80]" office:value-type="float" office:value="33" calcext:value-type="float">
            <text:p>33</text:p>
          </table:table-cell>
          <table:table-cell office:value-type="float" office:value="2.68" calcext:value-type="float">
            <text:p>2,68</text:p>
          </table:table-cell>
          <table:table-cell office:value-type="float" office:value="149.68" calcext:value-type="float">
            <text:p>149,68</text:p>
          </table:table-cell>
          <table:table-cell office:value-type="float" office:value="-27.93" calcext:value-type="float">
            <text:p>-27,9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@mtnisi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81]+[.$L$3]*COS(RADIANS(90-([.$Q$3]+[.$F81]+[.$F$3])))" office:value-type="float" office:value="150.477629780458" calcext:value-type="float">
            <text:p>150,4776297805</text:p>
          </table:table-cell>
          <table:table-cell table:formula="of:=[.$E81]*COS(RADIANS([.$G81]+[.$F$2]))" office:value-type="float" office:value="2.36039962800676" calcext:value-type="float">
            <text:p>2,36</text:p>
          </table:table-cell>
          <table:table-cell table:formula="of:=[.$Q81]*COS(RADIANS(90-[.$P81]))" office:value-type="float" office:value="1.16311840208446" calcext:value-type="float">
            <text:p>1,16</text:p>
          </table:table-cell>
          <table:table-cell table:formula="of:=[.$Q81]*SIN(RADIANS(90-[.$P81]))" office:value-type="float" office:value="-2.05393329653788" calcext:value-type="float">
            <text:p>-2,05</text:p>
          </table:table-cell>
          <table:table-cell table:formula="of:=[.$E81]*SIN(RADIANS([.$G81]+[.$F$2]))" office:value-type="float" office:value="-1.26921771028675" calcext:value-type="float">
            <text:p>-1,27</text:p>
          </table:table-cell>
          <table:table-cell table:formula="of:=[.U80]+[.R81]" office:value-type="float" office:value="403140.631802551" calcext:value-type="float">
            <text:p>403 140,63</text:p>
          </table:table-cell>
          <table:table-cell table:formula="of:=[.V80]+[.S81]" office:value-type="float" office:value="3091048.24977882" calcext:value-type="float">
            <text:p>3 091 048,25</text:p>
          </table:table-cell>
          <table:table-cell table:formula="of:=[.W80]+[.AC81]" office:value-type="float" office:value="403139.561970515" calcext:value-type="float">
            <text:p>403 139,56</text:p>
          </table:table-cell>
          <table:table-cell table:formula="of:=[.X80]+[.AD81]" office:value-type="float" office:value="3091059.22962134" calcext:value-type="float">
            <text:p>3 091 059,23</text:p>
          </table:table-cell>
          <table:table-cell/>
          <table:table-cell table:formula="of:=[.Z80]+[.T81]" office:value-type="float" office:value="446.283680203927" calcext:value-type="float">
            <text:p>446,28</text:p>
          </table:table-cell>
          <table:table-cell/>
          <table:table-cell table:formula="of:=[.$E81]*COS(RADIANS([.$G81]))" office:value-type="float" office:value="2.36783494395942" calcext:value-type="float">
            <text:p>2,37</text:p>
          </table:table-cell>
          <table:table-cell table:formula="of:=[.$AB81]*COS(RADIANS(90-[.$F81]))" office:value-type="float" office:value="1.19535168766528" calcext:value-type="float">
            <text:p>1,20</text:p>
          </table:table-cell>
          <table:table-cell table:formula="of:=[.$AB81]*SIN(RADIANS(90-[.$F81]))" office:value-type="float" office:value="-2.04396102326612" calcext:value-type="float">
            <text:p>-2,04</text:p>
          </table:table-cell>
          <table:table-cell table:formula="of:=[.$E81]*SIN(RADIANS([.$G81]))" office:value-type="float" office:value="-1.25529186971186" calcext:value-type="float">
            <text:p>-1,26</text:p>
          </table:table-cell>
          <table:table-cell table:number-columns-repeated="2"/>
          <table:table-cell table:formula="of:=[.AH80]+[.AE81]" office:value-type="float" office:value="449.019614664656" calcext:value-type="float">
            <text:p>449,02</text:p>
          </table:table-cell>
          <table:table-cell table:number-columns-repeated="990"/>
        </table:table-row>
        <table:table-row table:style-name="ro1">
          <table:table-cell table:formula="of:=[.A81]" office:value-type="string" office:string-value="" calcext:value-type="error">
            <text:p>#REF !</text:p>
          </table:table-cell>
          <table:table-cell office:value-type="float" office:value="3" calcext:value-type="float">
            <text:p>3</text:p>
          </table:table-cell>
          <table:table-cell table:formula="of:=[.C81]" office:value-type="float" office:value="32" calcext:value-type="float">
            <text:p>32</text:p>
          </table:table-cell>
          <table:table-cell table:formula="of:=[.D81]" office:value-type="float" office:value="33" calcext:value-type="float">
            <text:p>33</text:p>
          </table:table-cell>
          <table:table-cell office:value-type="float" office:value="7.76" calcext:value-type="float">
            <text:p>7,76</text:p>
          </table:table-cell>
          <table:table-cell office:value-type="float" office:value="65.34" calcext:value-type="float">
            <text:p>65,34</text:p>
          </table:table-cell>
          <table:table-cell office:value-type="float" office:value="-14.68" calcext:value-type="float">
            <text:p>-14,68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82]+[.$L$3]*COS(RADIANS(90-([.$Q$3]+[.$F82]+[.$F$3])))" office:value-type="float" office:value="66.7759034981225" calcext:value-type="float">
            <text:p>66,7759034981</text:p>
          </table:table-cell>
          <table:table-cell table:formula="of:=[.$E82]*COS(RADIANS([.$G82]+[.$F$2]))" office:value-type="float" office:value="7.49497062058097" calcext:value-type="float">
            <text:p>7,49</text:p>
          </table:table-cell>
          <table:table-cell table:formula="of:=[.$Q82]*COS(RADIANS(90-[.$P82]))" office:value-type="float" office:value="6.88765000680677" calcext:value-type="float">
            <text:p>6,89</text:p>
          </table:table-cell>
          <table:table-cell table:formula="of:=[.$Q82]*SIN(RADIANS(90-[.$P82]))" office:value-type="float" office:value="2.95547999267576" calcext:value-type="float">
            <text:p>2,96</text:p>
          </table:table-cell>
          <table:table-cell table:formula="of:=[.$E82]*SIN(RADIANS([.$G82]+[.$F$2]))" office:value-type="float" office:value="-2.01072509225603" calcext:value-type="float">
            <text:p>-2,01</text:p>
          </table:table-cell>
          <table:table-cell table:formula="of:=[.U81]+[.R82]" office:value-type="float" office:value="403147.519452558" calcext:value-type="float">
            <text:p>403 147,52</text:p>
          </table:table-cell>
          <table:table-cell table:formula="of:=[.V81]+[.S82]" office:value-type="float" office:value="3091051.20525882" calcext:value-type="float">
            <text:p>3 091 051,21</text:p>
          </table:table-cell>
          <table:table-cell table:formula="of:=[.W81]+[.AC82]" office:value-type="float" office:value="403146.38404316" calcext:value-type="float">
            <text:p>403 146,38</text:p>
          </table:table-cell>
          <table:table-cell table:formula="of:=[.X81]+[.AD82]" office:value-type="float" office:value="3091062.36165575" calcext:value-type="float">
            <text:p>3 091 062,36</text:p>
          </table:table-cell>
          <table:table-cell/>
          <table:table-cell table:formula="of:=[.Z81]+[.T82]" office:value-type="float" office:value="444.272955111671" calcext:value-type="float">
            <text:p>444,27</text:p>
          </table:table-cell>
          <table:table-cell/>
          <table:table-cell table:formula="of:=[.$E82]*COS(RADIANS([.$G82]))" office:value-type="float" office:value="7.50668467132124" calcext:value-type="float">
            <text:p>7,51</text:p>
          </table:table-cell>
          <table:table-cell table:formula="of:=[.$AB82]*COS(RADIANS(90-[.$F82]))" office:value-type="float" office:value="6.8220726448437" calcext:value-type="float">
            <text:p>6,82</text:p>
          </table:table-cell>
          <table:table-cell table:formula="of:=[.$AB82]*SIN(RADIANS(90-[.$F82]))" office:value-type="float" office:value="3.13203441601854" calcext:value-type="float">
            <text:p>3,13</text:p>
          </table:table-cell>
          <table:table-cell table:formula="of:=[.$E82]*SIN(RADIANS([.$G82]))" office:value-type="float" office:value="-1.96654144257139" calcext:value-type="float">
            <text:p>-1,97</text:p>
          </table:table-cell>
          <table:table-cell table:number-columns-repeated="2"/>
          <table:table-cell table:formula="of:=[.AH81]+[.AE82]" office:value-type="float" office:value="447.053073222084" calcext:value-type="float">
            <text:p>447,05</text:p>
          </table:table-cell>
          <table:table-cell table:number-columns-repeated="990"/>
        </table:table-row>
        <table:table-row table:style-name="ro1">
          <table:table-cell table:formula="of:=[.A82]" office:value-type="string" office:string-value="" calcext:value-type="error">
            <text:p>#REF !</text:p>
          </table:table-cell>
          <table:table-cell office:value-type="float" office:value="4" calcext:value-type="float">
            <text:p>4</text:p>
          </table:table-cell>
          <table:table-cell table:formula="of:=[.C82]" office:value-type="float" office:value="32" calcext:value-type="float">
            <text:p>32</text:p>
          </table:table-cell>
          <table:table-cell table:formula="of:=[.D82]" office:value-type="float" office:value="33" calcext:value-type="float">
            <text:p>33</text:p>
          </table:table-cell>
          <table:table-cell office:value-type="float" office:value="6.21" calcext:value-type="float">
            <text:p>6,21</text:p>
          </table:table-cell>
          <table:table-cell office:value-type="float" office:value="169.52" calcext:value-type="float">
            <text:p>169,52</text:p>
          </table:table-cell>
          <table:table-cell office:value-type="float" office:value="-18.32" calcext:value-type="float">
            <text:p>-18,32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83]+[.$L$3]*COS(RADIANS(90-([.$Q$3]+[.$F83]+[.$F$3])))" office:value-type="float" office:value="169.807389824024" calcext:value-type="float">
            <text:p>169,807389824</text:p>
          </table:table-cell>
          <table:table-cell table:formula="of:=[.$E83]*COS(RADIANS([.$G83]+[.$F$2]))" office:value-type="float" office:value="5.88365106536468" calcext:value-type="float">
            <text:p>5,88</text:p>
          </table:table-cell>
          <table:table-cell table:formula="of:=[.$Q83]*COS(RADIANS(90-[.$P83]))" office:value-type="float" office:value="1.04115795135375" calcext:value-type="float">
            <text:p>1,04</text:p>
          </table:table-cell>
          <table:table-cell table:formula="of:=[.$Q83]*SIN(RADIANS(90-[.$P83]))" office:value-type="float" office:value="-5.79079787069967" calcext:value-type="float">
            <text:p>-5,79</text:p>
          </table:table-cell>
          <table:table-cell table:formula="of:=[.$E83]*SIN(RADIANS([.$G83]+[.$F$2]))" office:value-type="float" office:value="-1.98664293244484" calcext:value-type="float">
            <text:p>-1,99</text:p>
          </table:table-cell>
          <table:table-cell table:formula="of:=[.U82]+[.R83]" office:value-type="float" office:value="403148.56061051" calcext:value-type="float">
            <text:p>403 148,56</text:p>
          </table:table-cell>
          <table:table-cell table:formula="of:=[.V82]+[.S83]" office:value-type="float" office:value="3091045.41446095" calcext:value-type="float">
            <text:p>3 091 045,41</text:p>
          </table:table-cell>
          <table:table-cell table:formula="of:=[.W82]+[.AC83]" office:value-type="float" office:value="403147.456343926" calcext:value-type="float">
            <text:p>403 147,46</text:p>
          </table:table-cell>
          <table:table-cell table:formula="of:=[.X82]+[.AD83]" office:value-type="float" office:value="3091056.5647464" calcext:value-type="float">
            <text:p>3 091 056,56</text:p>
          </table:table-cell>
          <table:table-cell/>
          <table:table-cell table:formula="of:=[.Z82]+[.T83]" office:value-type="float" office:value="442.286312179226" calcext:value-type="float">
            <text:p>442,29</text:p>
          </table:table-cell>
          <table:table-cell/>
          <table:table-cell table:formula="of:=[.$E83]*COS(RADIANS([.$G83]))" office:value-type="float" office:value="5.89525121585818" calcext:value-type="float">
            <text:p>5,90</text:p>
          </table:table-cell>
          <table:table-cell table:formula="of:=[.$AB83]*COS(RADIANS(90-[.$F83]))" office:value-type="float" office:value="1.07230076550896" calcext:value-type="float">
            <text:p>1,07</text:p>
          </table:table-cell>
          <table:table-cell table:formula="of:=[.$AB83]*SIN(RADIANS(90-[.$F83]))" office:value-type="float" office:value="-5.79690934605383" calcext:value-type="float">
            <text:p>-5,80</text:p>
          </table:table-cell>
          <table:table-cell table:formula="of:=[.$E83]*SIN(RADIANS([.$G83]))" office:value-type="float" office:value="-1.95195110131443" calcext:value-type="float">
            <text:p>-1,95</text:p>
          </table:table-cell>
          <table:table-cell table:number-columns-repeated="2"/>
          <table:table-cell table:formula="of:=[.AH82]+[.AE83]" office:value-type="float" office:value="445.10112212077" calcext:value-type="float">
            <text:p>445,10</text:p>
          </table:table-cell>
          <table:table-cell table:number-columns-repeated="990"/>
        </table:table-row>
        <table:table-row table:style-name="ro1">
          <table:table-cell table:formula="of:=[.A83]" office:value-type="string" office:string-value="" calcext:value-type="error">
            <text:p>#REF !</text:p>
          </table:table-cell>
          <table:table-cell office:value-type="float" office:value="5" calcext:value-type="float">
            <text:p>5</text:p>
          </table:table-cell>
          <table:table-cell table:formula="of:=[.C83]" office:value-type="float" office:value="32" calcext:value-type="float">
            <text:p>32</text:p>
          </table:table-cell>
          <table:table-cell table:formula="of:=[.D83]" office:value-type="float" office:value="33" calcext:value-type="float">
            <text:p>33</text:p>
          </table:table-cell>
          <table:table-cell office:value-type="float" office:value="4.26" calcext:value-type="float">
            <text:p>4,26</text:p>
          </table:table-cell>
          <table:table-cell office:value-type="float" office:value="159.08" calcext:value-type="float">
            <text:p>159,08</text:p>
          </table:table-cell>
          <table:table-cell office:value-type="float" office:value="-39.67" calcext:value-type="float">
            <text:p>-39,6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base escalie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84]+[.$L$3]*COS(RADIANS(90-([.$Q$3]+[.$F84]+[.$F$3])))" office:value-type="float" office:value="159.644161240805" calcext:value-type="float">
            <text:p>159,6441612408</text:p>
          </table:table-cell>
          <table:table-cell table:formula="of:=[.$E84]*COS(RADIANS([.$G84]+[.$F$2]))" office:value-type="float" office:value="3.26299086034181" calcext:value-type="float">
            <text:p>3,26</text:p>
          </table:table-cell>
          <table:table-cell table:formula="of:=[.$Q84]*COS(RADIANS(90-[.$P84]))" office:value-type="float" office:value="1.13502982174971" calcext:value-type="float">
            <text:p>1,14</text:p>
          </table:table-cell>
          <table:table-cell table:formula="of:=[.$Q84]*SIN(RADIANS(90-[.$P84]))" office:value-type="float" office:value="-3.059218308394" calcext:value-type="float">
            <text:p>-3,06</text:p>
          </table:table-cell>
          <table:table-cell table:formula="of:=[.$E84]*SIN(RADIANS([.$G84]+[.$F$2]))" office:value-type="float" office:value="-2.73870236523172" calcext:value-type="float">
            <text:p>-2,74</text:p>
          </table:table-cell>
          <table:table-cell table:formula="of:=[.U83]+[.R84]" office:value-type="float" office:value="403149.695640331" calcext:value-type="float">
            <text:p>403 149,70</text:p>
          </table:table-cell>
          <table:table-cell table:formula="of:=[.V83]+[.S84]" office:value-type="float" office:value="3091042.35524264" calcext:value-type="float">
            <text:p>3 091 042,36</text:p>
          </table:table-cell>
          <table:table-cell table:formula="of:=[.W83]+[.AC84]" office:value-type="float" office:value="403148.627180758" calcext:value-type="float">
            <text:p>403 148,63</text:p>
          </table:table-cell>
          <table:table-cell table:formula="of:=[.X83]+[.AD84]" office:value-type="float" office:value="3091053.50183637" calcext:value-type="float">
            <text:p>3 091 053,50</text:p>
          </table:table-cell>
          <table:table-cell/>
          <table:table-cell table:formula="of:=[.Z83]+[.T84]" office:value-type="float" office:value="439.547609813995" calcext:value-type="float">
            <text:p>439,55</text:p>
          </table:table-cell>
          <table:table-cell/>
          <table:table-cell table:formula="of:=[.$E84]*COS(RADIANS([.$G84]))" office:value-type="float" office:value="3.27906644642341" calcext:value-type="float">
            <text:p>3,28</text:p>
          </table:table-cell>
          <table:table-cell table:formula="of:=[.$AB84]*COS(RADIANS(90-[.$F84]))" office:value-type="float" office:value="1.17083683233842" calcext:value-type="float">
            <text:p>1,17</text:p>
          </table:table-cell>
          <table:table-cell table:formula="of:=[.$AB84]*SIN(RADIANS(90-[.$F84]))" office:value-type="float" office:value="-3.0629100333016" calcext:value-type="float">
            <text:p>-3,06</text:p>
          </table:table-cell>
          <table:table-cell table:formula="of:=[.$E84]*SIN(RADIANS([.$G84]))" office:value-type="float" office:value="-2.71943436029262" calcext:value-type="float">
            <text:p>-2,72</text:p>
          </table:table-cell>
          <table:table-cell table:number-columns-repeated="2"/>
          <table:table-cell table:formula="of:=[.AH83]+[.AE84]" office:value-type="float" office:value="442.381687760477" calcext:value-type="float">
            <text:p>442,38</text:p>
          </table:table-cell>
          <table:table-cell table:number-columns-repeated="990"/>
        </table:table-row>
        <table:table-row table:style-name="ro1">
          <table:table-cell table:formula="of:=[.A84]" office:value-type="string" office:string-value="" calcext:value-type="error">
            <text:p>#REF !</text:p>
          </table:table-cell>
          <table:table-cell office:value-type="float" office:value="6" calcext:value-type="float">
            <text:p>6</text:p>
          </table:table-cell>
          <table:table-cell table:formula="of:=[.C84]" office:value-type="float" office:value="32" calcext:value-type="float">
            <text:p>32</text:p>
          </table:table-cell>
          <table:table-cell table:formula="of:=[.D84]" office:value-type="float" office:value="33" calcext:value-type="float">
            <text:p>33</text:p>
          </table:table-cell>
          <table:table-cell office:value-type="float" office:value="3.67" calcext:value-type="float">
            <text:p>3,67</text:p>
          </table:table-cell>
          <table:table-cell office:value-type="float" office:value="123.97" calcext:value-type="float">
            <text:p>123,97</text:p>
          </table:table-cell>
          <table:table-cell office:value-type="float" office:value="5.76" calcext:value-type="float">
            <text:p>5,76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85]+[.$L$3]*COS(RADIANS(90-([.$Q$3]+[.$F85]+[.$F$3])))" office:value-type="float" office:value="125.280341797557" calcext:value-type="float">
            <text:p>125,2803417976</text:p>
          </table:table-cell>
          <table:table-cell table:formula="of:=[.$E85]*COS(RADIANS([.$G85]+[.$F$2]))" office:value-type="float" office:value="3.65357649894164" calcext:value-type="float">
            <text:p>3,65</text:p>
          </table:table-cell>
          <table:table-cell table:formula="of:=[.$Q85]*COS(RADIANS(90-[.$P85]))" office:value-type="float" office:value="2.98254531311193" calcext:value-type="float">
            <text:p>2,98</text:p>
          </table:table-cell>
          <table:table-cell table:formula="of:=[.$Q85]*SIN(RADIANS(90-[.$P85]))" office:value-type="float" office:value="-2.11022384804378" calcext:value-type="float">
            <text:p>-2,11</text:p>
          </table:table-cell>
          <table:table-cell table:formula="of:=[.$E85]*SIN(RADIANS([.$G85]+[.$F$2]))" office:value-type="float" office:value="0.346812292719529" calcext:value-type="float">
            <text:p>0,35</text:p>
          </table:table-cell>
          <table:table-cell table:formula="of:=[.U84]+[.R85]" office:value-type="float" office:value="403152.678185645" calcext:value-type="float">
            <text:p>403 152,68</text:p>
          </table:table-cell>
          <table:table-cell table:formula="of:=[.V84]+[.S85]" office:value-type="float" office:value="3091040.24501879" calcext:value-type="float">
            <text:p>3 091 040,25</text:p>
          </table:table-cell>
          <table:table-cell table:formula="of:=[.W84]+[.AC85]" office:value-type="float" office:value="403151.655455484" calcext:value-type="float">
            <text:p>403 151,66</text:p>
          </table:table-cell>
          <table:table-cell table:formula="of:=[.X84]+[.AD85]" office:value-type="float" office:value="3091051.46154545" calcext:value-type="float">
            <text:p>3 091 051,46</text:p>
          </table:table-cell>
          <table:table-cell/>
          <table:table-cell table:formula="of:=[.Z84]+[.T85]" office:value-type="float" office:value="439.894422106714" calcext:value-type="float">
            <text:p>439,89</text:p>
          </table:table-cell>
          <table:table-cell/>
          <table:table-cell table:formula="of:=[.$E85]*COS(RADIANS([.$G85]))" office:value-type="float" office:value="3.65147023232137" calcext:value-type="float">
            <text:p>3,65</text:p>
          </table:table-cell>
          <table:table-cell table:formula="of:=[.$AB85]*COS(RADIANS(90-[.$F85]))" office:value-type="float" office:value="3.02827472654879" calcext:value-type="float">
            <text:p>3,03</text:p>
          </table:table-cell>
          <table:table-cell table:formula="of:=[.$AB85]*SIN(RADIANS(90-[.$F85]))" office:value-type="float" office:value="-2.04029091996091" calcext:value-type="float">
            <text:p>-2,04</text:p>
          </table:table-cell>
          <table:table-cell table:formula="of:=[.$E85]*SIN(RADIANS([.$G85]))" office:value-type="float" office:value="0.368327493503959" calcext:value-type="float">
            <text:p>0,37</text:p>
          </table:table-cell>
          <table:table-cell table:number-columns-repeated="2"/>
          <table:table-cell table:formula="of:=[.AH84]+[.AE85]" office:value-type="float" office:value="442.750015253981" calcext:value-type="float">
            <text:p>442,75</text:p>
          </table:table-cell>
          <table:table-cell table:number-columns-repeated="990"/>
        </table:table-row>
        <table:table-row table:style-name="ro1">
          <table:table-cell table:formula="of:=[.A85]" office:value-type="string" office:string-value="" calcext:value-type="error">
            <text:p>#REF !</text:p>
          </table:table-cell>
          <table:table-cell office:value-type="float" office:value="7" calcext:value-type="float">
            <text:p>7</text:p>
          </table:table-cell>
          <table:table-cell table:formula="of:=[.C85]" office:value-type="float" office:value="32" calcext:value-type="float">
            <text:p>32</text:p>
          </table:table-cell>
          <table:table-cell table:formula="of:=[.D85]" office:value-type="float" office:value="33" calcext:value-type="float">
            <text:p>33</text:p>
          </table:table-cell>
          <table:table-cell office:value-type="float" office:value="5.51" calcext:value-type="float">
            <text:p>5,51</text:p>
          </table:table-cell>
          <table:table-cell office:value-type="float" office:value="72.24" calcext:value-type="float">
            <text:p>72,24</text:p>
          </table:table-cell>
          <table:table-cell office:value-type="float" office:value="-4.44" calcext:value-type="float">
            <text:p>-4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@gkdliz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86]+[.$L$3]*COS(RADIANS(90-([.$Q$3]+[.$F86]+[.$F$3])))" office:value-type="float" office:value="73.7447012705221" calcext:value-type="float">
            <text:p>73,7447012705</text:p>
          </table:table-cell>
          <table:table-cell table:formula="of:=[.$E86]*COS(RADIANS([.$G86]+[.$F$2]))" office:value-type="float" office:value="5.49085629086394" calcext:value-type="float">
            <text:p>5,49</text:p>
          </table:table-cell>
          <table:table-cell table:formula="of:=[.$Q86]*COS(RADIANS(90-[.$P86]))" office:value-type="float" office:value="5.27135366392886" calcext:value-type="float">
            <text:p>5,27</text:p>
          </table:table-cell>
          <table:table-cell table:formula="of:=[.$Q86]*SIN(RADIANS(90-[.$P86]))" office:value-type="float" office:value="1.53698840486968" calcext:value-type="float">
            <text:p>1,54</text:p>
          </table:table-cell>
          <table:table-cell table:formula="of:=[.$E86]*SIN(RADIANS([.$G86]+[.$F$2]))" office:value-type="float" office:value="-0.458908697978061" calcext:value-type="float">
            <text:p>-0,46</text:p>
          </table:table-cell>
          <table:table-cell table:formula="of:=[.U85]+[.R86]" office:value-type="float" office:value="403157.949539308" calcext:value-type="float">
            <text:p>403 157,95</text:p>
          </table:table-cell>
          <table:table-cell table:formula="of:=[.V85]+[.S86]" office:value-type="float" office:value="3091041.78200719" calcext:value-type="float">
            <text:p>3 091 041,78</text:p>
          </table:table-cell>
          <table:table-cell table:formula="of:=[.W85]+[.AC86]" office:value-type="float" office:value="403156.887115343" calcext:value-type="float">
            <text:p>403 156,89</text:p>
          </table:table-cell>
          <table:table-cell table:formula="of:=[.X85]+[.AD86]" office:value-type="float" office:value="3091053.13721969" calcext:value-type="float">
            <text:p>3 091 053,14</text:p>
          </table:table-cell>
          <table:table-cell/>
          <table:table-cell table:formula="of:=[.Z85]+[.T86]" office:value-type="float" office:value="439.435513408736" calcext:value-type="float">
            <text:p>439,44</text:p>
          </table:table-cell>
          <table:table-cell/>
          <table:table-cell table:formula="of:=[.$E86]*COS(RADIANS([.$G86]))" office:value-type="float" office:value="5.4934642104776" calcext:value-type="float">
            <text:p>5,49</text:p>
          </table:table-cell>
          <table:table-cell table:formula="of:=[.$AB86]*COS(RADIANS(90-[.$F86]))" office:value-type="float" office:value="5.23165985890729" calcext:value-type="float">
            <text:p>5,23</text:p>
          </table:table-cell>
          <table:table-cell table:formula="of:=[.$AB86]*SIN(RADIANS(90-[.$F86]))" office:value-type="float" office:value="1.67567423817888" calcext:value-type="float">
            <text:p>1,68</text:p>
          </table:table-cell>
          <table:table-cell table:formula="of:=[.$E86]*SIN(RADIANS([.$G86]))" office:value-type="float" office:value="-0.426557110129145" calcext:value-type="float">
            <text:p>-0,43</text:p>
          </table:table-cell>
          <table:table-cell table:number-columns-repeated="2"/>
          <table:table-cell table:formula="of:=[.AH85]+[.AE86]" office:value-type="float" office:value="442.323458143852" calcext:value-type="float">
            <text:p>442,32</text:p>
          </table:table-cell>
          <table:table-cell table:number-columns-repeated="990"/>
        </table:table-row>
        <table:table-row table:style-name="ro1">
          <table:table-cell table:formula="of:=[.A86]" office:value-type="string" office:string-value="" calcext:value-type="error">
            <text:p>#REF !</text:p>
          </table:table-cell>
          <table:table-cell office:value-type="float" office:value="8" calcext:value-type="float">
            <text:p>8</text:p>
          </table:table-cell>
          <table:table-cell table:formula="of:=[.C86]" office:value-type="float" office:value="32" calcext:value-type="float">
            <text:p>32</text:p>
          </table:table-cell>
          <table:table-cell table:formula="of:=[.D86]" office:value-type="float" office:value="33" calcext:value-type="float">
            <text:p>33</text:p>
          </table:table-cell>
          <table:table-cell office:value-type="float" office:value="9" calcext:value-type="float">
            <text:p>9,00</text:p>
          </table:table-cell>
          <table:table-cell office:value-type="float" office:value="99.27" calcext:value-type="float">
            <text:p>99,27</text:p>
          </table:table-cell>
          <table:table-cell office:value-type="float" office:value="-13.43" calcext:value-type="float">
            <text:p>-13,4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qmgmzt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87]+[.$L$3]*COS(RADIANS(90-([.$Q$3]+[.$F87]+[.$F$3])))" office:value-type="float" office:value="100.82936551077" calcext:value-type="float">
            <text:p>100,8293655108</text:p>
          </table:table-cell>
          <table:table-cell table:formula="of:=[.$E87]*COS(RADIANS([.$G87]+[.$F$2]))" office:value-type="float" office:value="8.74142484733771" calcext:value-type="float">
            <text:p>8,74</text:p>
          </table:table-cell>
          <table:table-cell table:formula="of:=[.$Q87]*COS(RADIANS(90-[.$P87]))" office:value-type="float" office:value="8.58574954772091" calcext:value-type="float">
            <text:p>8,59</text:p>
          </table:table-cell>
          <table:table-cell table:formula="of:=[.$Q87]*SIN(RADIANS(90-[.$P87]))" office:value-type="float" office:value="-1.64238030475992" calcext:value-type="float">
            <text:p>-1,64</text:p>
          </table:table-cell>
          <table:table-cell table:formula="of:=[.$E87]*SIN(RADIANS([.$G87]+[.$F$2]))" office:value-type="float" office:value="-2.14184304708511" calcext:value-type="float">
            <text:p>-2,14</text:p>
          </table:table-cell>
          <table:table-cell table:formula="of:=[.U86]+[.R87]" office:value-type="float" office:value="403166.535288856" calcext:value-type="float">
            <text:p>403 166,54</text:p>
          </table:table-cell>
          <table:table-cell table:formula="of:=[.V86]+[.S87]" office:value-type="float" office:value="3091040.13962689" calcext:value-type="float">
            <text:p>3 091 040,14</text:p>
          </table:table-cell>
          <table:table-cell table:formula="of:=[.W86]+[.AC87]" office:value-type="float" office:value="403165.526680884" calcext:value-type="float">
            <text:p>403 165,53</text:p>
          </table:table-cell>
          <table:table-cell table:formula="of:=[.X86]+[.AD87]" office:value-type="float" office:value="3091051.72708115" calcext:value-type="float">
            <text:p>3 091 051,73</text:p>
          </table:table-cell>
          <table:table-cell/>
          <table:table-cell table:formula="of:=[.Z86]+[.T87]" office:value-type="float" office:value="437.293670361651" calcext:value-type="float">
            <text:p>437,29</text:p>
          </table:table-cell>
          <table:table-cell/>
          <table:table-cell table:formula="of:=[.$E87]*COS(RADIANS([.$G87]))" office:value-type="float" office:value="8.75388961755371" calcext:value-type="float">
            <text:p>8,75</text:p>
          </table:table-cell>
          <table:table-cell table:formula="of:=[.$AB87]*COS(RADIANS(90-[.$F87]))" office:value-type="float" office:value="8.63956554094888" calcext:value-type="float">
            <text:p>8,64</text:p>
          </table:table-cell>
          <table:table-cell table:formula="of:=[.$AB87]*SIN(RADIANS(90-[.$F87]))" office:value-type="float" office:value="-1.41013853928021" calcext:value-type="float">
            <text:p>-1,41</text:p>
          </table:table-cell>
          <table:table-cell table:formula="of:=[.$E87]*SIN(RADIANS([.$G87]))" office:value-type="float" office:value="-2.0903149436593" calcext:value-type="float">
            <text:p>-2,09</text:p>
          </table:table-cell>
          <table:table-cell table:number-columns-repeated="2"/>
          <table:table-cell table:formula="of:=[.AH86]+[.AE87]" office:value-type="float" office:value="440.233143200193" calcext:value-type="float">
            <text:p>440,23</text:p>
          </table:table-cell>
          <table:table-cell table:number-columns-repeated="990"/>
        </table:table-row>
        <table:table-row table:style-name="ro1">
          <table:table-cell table:formula="of:=[.A87]" office:value-type="string" office:string-value="" calcext:value-type="error">
            <text:p>#REF !</text:p>
          </table:table-cell>
          <table:table-cell office:value-type="float" office:value="9" calcext:value-type="float">
            <text:p>9</text:p>
          </table:table-cell>
          <table:table-cell table:formula="of:=[.C87]" office:value-type="float" office:value="32" calcext:value-type="float">
            <text:p>32</text:p>
          </table:table-cell>
          <table:table-cell table:formula="of:=[.D87]" office:value-type="float" office:value="33" calcext:value-type="float">
            <text:p>33</text:p>
          </table:table-cell>
          <table:table-cell office:value-type="float" office:value="9.1" calcext:value-type="float">
            <text:p>9,10</text:p>
          </table:table-cell>
          <table:table-cell office:value-type="float" office:value="84.33" calcext:value-type="float">
            <text:p>84,33</text:p>
          </table:table-cell>
          <table:table-cell office:value-type="float" office:value="-1.47" calcext:value-type="float">
            <text:p>-1,4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tsdhyx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88]+[.$L$3]*COS(RADIANS(90-([.$Q$3]+[.$F88]+[.$F$3])))" office:value-type="float" office:value="85.9022697508679" calcext:value-type="float">
            <text:p>85,9022697509</text:p>
          </table:table-cell>
          <table:table-cell table:formula="of:=[.$E88]*COS(RADIANS([.$G88]+[.$F$2]))" office:value-type="float" office:value="9.0954722053091" calcext:value-type="float">
            <text:p>9,10</text:p>
          </table:table-cell>
          <table:table-cell table:formula="of:=[.$Q88]*COS(RADIANS(90-[.$P88]))" office:value-type="float" office:value="9.07222067198229" calcext:value-type="float">
            <text:p>9,07</text:p>
          </table:table-cell>
          <table:table-cell table:formula="of:=[.$Q88]*SIN(RADIANS(90-[.$P88]))" office:value-type="float" office:value="0.64994362556116" calcext:value-type="float">
            <text:p>0,65</text:p>
          </table:table-cell>
          <table:table-cell table:formula="of:=[.$E88]*SIN(RADIANS([.$G88]+[.$F$2]))" office:value-type="float" office:value="-0.287028504594192" calcext:value-type="float">
            <text:p>-0,29</text:p>
          </table:table-cell>
          <table:table-cell table:formula="of:=[.U87]+[.R88]" office:value-type="float" office:value="403175.607509528" calcext:value-type="float">
            <text:p>403 175,61</text:p>
          </table:table-cell>
          <table:table-cell table:formula="of:=[.V87]+[.S88]" office:value-type="float" office:value="3091040.78957052" calcext:value-type="float">
            <text:p>3 091 040,79</text:p>
          </table:table-cell>
          <table:table-cell table:formula="of:=[.W87]+[.AC88]" office:value-type="float" office:value="403174.579178353" calcext:value-type="float">
            <text:p>403 174,58</text:p>
          </table:table-cell>
          <table:table-cell table:formula="of:=[.X87]+[.AD88]" office:value-type="float" office:value="3091052.62585367" calcext:value-type="float">
            <text:p>3 091 052,63</text:p>
          </table:table-cell>
          <table:table-cell/>
          <table:table-cell table:formula="of:=[.Z87]+[.T88]" office:value-type="float" office:value="437.006641857057" calcext:value-type="float">
            <text:p>437,01</text:p>
          </table:table-cell>
          <table:table-cell/>
          <table:table-cell table:formula="of:=[.$E88]*COS(RADIANS([.$G88]))" office:value-type="float" office:value="9.09700513687558" calcext:value-type="float">
            <text:p>9,10</text:p>
          </table:table-cell>
          <table:table-cell table:formula="of:=[.$AB88]*COS(RADIANS(90-[.$F88]))" office:value-type="float" office:value="9.05249746848043" calcext:value-type="float">
            <text:p>9,05</text:p>
          </table:table-cell>
          <table:table-cell table:formula="of:=[.$AB88]*SIN(RADIANS(90-[.$F88]))" office:value-type="float" office:value="0.898772520438847" calcext:value-type="float">
            <text:p>0,90</text:p>
          </table:table-cell>
          <table:table-cell table:formula="of:=[.$E88]*SIN(RADIANS([.$G88]))" office:value-type="float" office:value="-0.233447081068429" calcext:value-type="float">
            <text:p>-0,23</text:p>
          </table:table-cell>
          <table:table-cell table:number-columns-repeated="2"/>
          <table:table-cell table:formula="of:=[.AH87]+[.AE88]" office:value-type="float" office:value="439.999696119124" calcext:value-type="float">
            <text:p>440,00</text:p>
          </table:table-cell>
          <table:table-cell table:number-columns-repeated="990"/>
        </table:table-row>
        <table:table-row table:style-name="ro1">
          <table:table-cell table:formula="of:=[.A88]" office:value-type="string" office:string-value="" calcext:value-type="error">
            <text:p>#REF !</text:p>
          </table:table-cell>
          <table:table-cell office:value-type="float" office:value="10" calcext:value-type="float">
            <text:p>10</text:p>
          </table:table-cell>
          <table:table-cell table:formula="of:=[.C88]" office:value-type="float" office:value="32" calcext:value-type="float">
            <text:p>32</text:p>
          </table:table-cell>
          <table:table-cell table:formula="of:=[.D88]" office:value-type="float" office:value="33" calcext:value-type="float">
            <text:p>33</text:p>
          </table:table-cell>
          <table:table-cell office:value-type="float" office:value="3.36" calcext:value-type="float">
            <text:p>3,36</text:p>
          </table:table-cell>
          <table:table-cell office:value-type="float" office:value="42.12" calcext:value-type="float">
            <text:p>42,12</text:p>
          </table:table-cell>
          <table:table-cell office:value-type="float" office:value="-0.07" calcext:value-type="float">
            <text:p>-0,0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89]+[.$L$3]*COS(RADIANS(90-([.$Q$3]+[.$F89]+[.$F$3])))" office:value-type="float" office:value="43.179683210928" calcext:value-type="float">
            <text:p>43,1796832109</text:p>
          </table:table-cell>
          <table:table-cell table:formula="of:=[.$E89]*COS(RADIANS([.$G89]+[.$F$2]))" office:value-type="float" office:value="3.35991501986584" calcext:value-type="float">
            <text:p>3,36</text:p>
          </table:table-cell>
          <table:table-cell table:formula="of:=[.$Q89]*COS(RADIANS(90-[.$P89]))" office:value-type="float" office:value="2.2991514589386" calcext:value-type="float">
            <text:p>2,30</text:p>
          </table:table-cell>
          <table:table-cell table:formula="of:=[.$Q89]*SIN(RADIANS(90-[.$P89]))" office:value-type="float" office:value="2.45008806159709" calcext:value-type="float">
            <text:p>2,45</text:p>
          </table:table-cell>
          <table:table-cell table:formula="of:=[.$E89]*SIN(RADIANS([.$G89]+[.$F$2]))" office:value-type="float" office:value="-0.0238968466522568" calcext:value-type="float">
            <text:p>-0,02</text:p>
          </table:table-cell>
          <table:table-cell table:formula="of:=[.U88]+[.R89]" office:value-type="float" office:value="403177.906660987" calcext:value-type="float">
            <text:p>403 177,91</text:p>
          </table:table-cell>
          <table:table-cell table:formula="of:=[.V88]+[.S89]" office:value-type="float" office:value="3091043.23965858" calcext:value-type="float">
            <text:p>3 091 043,24</text:p>
          </table:table-cell>
          <table:table-cell table:formula="of:=[.W88]+[.AC89]" office:value-type="float" office:value="403176.832680208" calcext:value-type="float">
            <text:p>403 176,83</text:p>
          </table:table-cell>
          <table:table-cell table:formula="of:=[.X88]+[.AD89]" office:value-type="float" office:value="3091055.11810417" calcext:value-type="float">
            <text:p>3 091 055,12</text:p>
          </table:table-cell>
          <table:table-cell/>
          <table:table-cell table:formula="of:=[.Z88]+[.T89]" office:value-type="float" office:value="436.982745010404" calcext:value-type="float">
            <text:p>436,98</text:p>
          </table:table-cell>
          <table:table-cell/>
          <table:table-cell table:formula="of:=[.$E89]*COS(RADIANS([.$G89]))" office:value-type="float" office:value="3.35999749238971" calcext:value-type="float">
            <text:p>3,36</text:p>
          </table:table-cell>
          <table:table-cell table:formula="of:=[.$AB89]*COS(RADIANS(90-[.$F89]))" office:value-type="float" office:value="2.25350185534533" calcext:value-type="float">
            <text:p>2,25</text:p>
          </table:table-cell>
          <table:table-cell table:formula="of:=[.$AB89]*SIN(RADIANS(90-[.$F89]))" office:value-type="float" office:value="2.49225049640286" calcext:value-type="float">
            <text:p>2,49</text:p>
          </table:table-cell>
          <table:table-cell table:formula="of:=[.$E89]*SIN(RADIANS([.$G89]))" office:value-type="float" office:value="-0.00410501337948264" calcext:value-type="float">
            <text:p>0,00</text:p>
          </table:table-cell>
          <table:table-cell table:number-columns-repeated="2"/>
          <table:table-cell table:formula="of:=[.AH88]+[.AE89]" office:value-type="float" office:value="439.995591105745" calcext:value-type="float">
            <text:p>440,00</text:p>
          </table:table-cell>
          <table:table-cell table:number-columns-repeated="990"/>
        </table:table-row>
        <table:table-row table:style-name="ro1">
          <table:table-cell table:formula="of:=[.A89]" office:value-type="string" office:string-value="" calcext:value-type="error">
            <text:p>#REF !</text:p>
          </table:table-cell>
          <table:table-cell office:value-type="float" office:value="11" calcext:value-type="float">
            <text:p>11</text:p>
          </table:table-cell>
          <table:table-cell table:formula="of:=[.C89]" office:value-type="float" office:value="32" calcext:value-type="float">
            <text:p>32</text:p>
          </table:table-cell>
          <table:table-cell table:formula="of:=[.D89]" office:value-type="float" office:value="33" calcext:value-type="float">
            <text:p>33</text:p>
          </table:table-cell>
          <table:table-cell office:value-type="float" office:value="7.15" calcext:value-type="float">
            <text:p>7,15</text:p>
          </table:table-cell>
          <table:table-cell office:value-type="float" office:value="95.21" calcext:value-type="float">
            <text:p>95,21</text:p>
          </table:table-cell>
          <table:table-cell office:value-type="float" office:value="-4.27" calcext:value-type="float">
            <text:p>-4,2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vkfst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90]+[.$L$3]*COS(RADIANS(90-([.$Q$3]+[.$F90]+[.$F$3])))" office:value-type="float" office:value="96.7834723328241" calcext:value-type="float">
            <text:p>96,7834723328</text:p>
          </table:table-cell>
          <table:table-cell table:formula="of:=[.$E90]*COS(RADIANS([.$G90]+[.$F$2]))" office:value-type="float" office:value="7.12689385909832" calcext:value-type="float">
            <text:p>7,13</text:p>
          </table:table-cell>
          <table:table-cell table:formula="of:=[.$Q90]*COS(RADIANS(90-[.$P90]))" office:value-type="float" office:value="7.07700290714857" calcext:value-type="float">
            <text:p>7,08</text:p>
          </table:table-cell>
          <table:table-cell table:formula="of:=[.$Q90]*SIN(RADIANS(90-[.$P90]))" office:value-type="float" office:value="-0.841811101770502" calcext:value-type="float">
            <text:p>-0,84</text:p>
          </table:table-cell>
          <table:table-cell table:formula="of:=[.$E90]*SIN(RADIANS([.$G90]+[.$F$2]))" office:value-type="float" office:value="-0.574355222093999" calcext:value-type="float">
            <text:p>-0,57</text:p>
          </table:table-cell>
          <table:table-cell table:formula="of:=[.U89]+[.R90]" office:value-type="float" office:value="403184.983663894" calcext:value-type="float">
            <text:p>403 184,98</text:p>
          </table:table-cell>
          <table:table-cell table:formula="of:=[.V89]+[.S90]" office:value-type="float" office:value="3091042.39784747" calcext:value-type="float">
            <text:p>3 091 042,40</text:p>
          </table:table-cell>
          <table:table-cell table:formula="of:=[.W89]+[.AC90]" office:value-type="float" office:value="403183.933375871" calcext:value-type="float">
            <text:p>403 183,93</text:p>
          </table:table-cell>
          <table:table-cell table:formula="of:=[.X89]+[.AD90]" office:value-type="float" office:value="3091054.47064065" calcext:value-type="float">
            <text:p>3 091 054,47</text:p>
          </table:table-cell>
          <table:table-cell/>
          <table:table-cell table:formula="of:=[.Z89]+[.T90]" office:value-type="float" office:value="436.408389788311" calcext:value-type="float">
            <text:p>436,41</text:p>
          </table:table-cell>
          <table:table-cell/>
          <table:table-cell table:formula="of:=[.$E90]*COS(RADIANS([.$G90]))" office:value-type="float" office:value="7.13015342754647" calcext:value-type="float">
            <text:p>7,13</text:p>
          </table:table-cell>
          <table:table-cell table:formula="of:=[.$AB90]*COS(RADIANS(90-[.$F90]))" office:value-type="float" office:value="7.10069566268041" calcext:value-type="float">
            <text:p>7,10</text:p>
          </table:table-cell>
          <table:table-cell table:formula="of:=[.$AB90]*SIN(RADIANS(90-[.$F90]))" office:value-type="float" office:value="-0.647463517384681" calcext:value-type="float">
            <text:p>-0,65</text:p>
          </table:table-cell>
          <table:table-cell table:formula="of:=[.$E90]*SIN(RADIANS([.$G90]))" office:value-type="float" office:value="-0.532364630349729" calcext:value-type="float">
            <text:p>-0,53</text:p>
          </table:table-cell>
          <table:table-cell table:number-columns-repeated="2"/>
          <table:table-cell table:formula="of:=[.AH89]+[.AE90]" office:value-type="float" office:value="439.463226475395" calcext:value-type="float">
            <text:p>439,46</text:p>
          </table:table-cell>
          <table:table-cell table:number-columns-repeated="990"/>
        </table:table-row>
        <table:table-row table:style-name="ro1">
          <table:table-cell table:formula="of:=[.A90]" office:value-type="string" office:string-value="" calcext:value-type="error">
            <text:p>#REF !</text:p>
          </table:table-cell>
          <table:table-cell office:value-type="float" office:value="12" calcext:value-type="float">
            <text:p>12</text:p>
          </table:table-cell>
          <table:table-cell table:formula="of:=[.C90]" office:value-type="float" office:value="32" calcext:value-type="float">
            <text:p>32</text:p>
          </table:table-cell>
          <table:table-cell table:formula="of:=[.D90]" office:value-type="float" office:value="33" calcext:value-type="float">
            <text:p>33</text:p>
          </table:table-cell>
          <table:table-cell office:value-type="float" office:value="4.57" calcext:value-type="float">
            <text:p>4,57</text:p>
          </table:table-cell>
          <table:table-cell office:value-type="float" office:value="63.42" calcext:value-type="float">
            <text:p>63,42</text:p>
          </table:table-cell>
          <table:table-cell office:value-type="float" office:value="2.98" calcext:value-type="float">
            <text:p>2,98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1]+[.$L$3]*COS(RADIANS(90-([.$Q$3]+[.$F91]+[.$F$3])))" office:value-type="float" office:value="64.8330105580334" calcext:value-type="float">
            <text:p>64,833010558</text:p>
          </table:table-cell>
          <table:table-cell table:formula="of:=[.$E91]*COS(RADIANS([.$G91]+[.$F$2]))" office:value-type="float" office:value="4.56514047357089" calcext:value-type="float">
            <text:p>4,57</text:p>
          </table:table-cell>
          <table:table-cell table:formula="of:=[.$Q91]*COS(RADIANS(90-[.$P91]))" office:value-type="float" office:value="4.13178178652702" calcext:value-type="float">
            <text:p>4,13</text:p>
          </table:table-cell>
          <table:table-cell table:formula="of:=[.$Q91]*SIN(RADIANS(90-[.$P91]))" office:value-type="float" office:value="1.94136210222582" calcext:value-type="float">
            <text:p>1,94</text:p>
          </table:table-cell>
          <table:table-cell table:formula="of:=[.$E91]*SIN(RADIANS([.$G91]+[.$F$2]))" office:value-type="float" office:value="0.210695174517398" calcext:value-type="float">
            <text:p>0,21</text:p>
          </table:table-cell>
          <table:table-cell table:formula="of:=[.U90]+[.R91]" office:value-type="float" office:value="403189.115445681" calcext:value-type="float">
            <text:p>403 189,12</text:p>
          </table:table-cell>
          <table:table-cell table:formula="of:=[.V90]+[.S91]" office:value-type="float" office:value="3091044.33920958" calcext:value-type="float">
            <text:p>3 091 044,34</text:p>
          </table:table-cell>
          <table:table-cell table:formula="of:=[.W90]+[.AC91]" office:value-type="float" office:value="403188.014848089" calcext:value-type="float">
            <text:p>403 188,01</text:p>
          </table:table-cell>
          <table:table-cell table:formula="of:=[.X90]+[.AD91]" office:value-type="float" office:value="3091056.51270803" calcext:value-type="float">
            <text:p>3 091 056,51</text:p>
          </table:table-cell>
          <table:table-cell/>
          <table:table-cell table:formula="of:=[.Z90]+[.T91]" office:value-type="float" office:value="436.619084962828" calcext:value-type="float">
            <text:p>436,62</text:p>
          </table:table-cell>
          <table:table-cell/>
          <table:table-cell table:formula="of:=[.$E91]*COS(RADIANS([.$G91]))" office:value-type="float" office:value="4.56382018372443" calcext:value-type="float">
            <text:p>4,56</text:p>
          </table:table-cell>
          <table:table-cell table:formula="of:=[.$AB91]*COS(RADIANS(90-[.$F91]))" office:value-type="float" office:value="4.08147221808136" calcext:value-type="float">
            <text:p>4,08</text:p>
          </table:table-cell>
          <table:table-cell table:formula="of:=[.$AB91]*SIN(RADIANS(90-[.$F91]))" office:value-type="float" office:value="2.04206738439273" calcext:value-type="float">
            <text:p>2,04</text:p>
          </table:table-cell>
          <table:table-cell table:formula="of:=[.$E91]*SIN(RADIANS([.$G91]))" office:value-type="float" office:value="0.237582260763445" calcext:value-type="float">
            <text:p>0,24</text:p>
          </table:table-cell>
          <table:table-cell table:number-columns-repeated="2"/>
          <table:table-cell table:formula="of:=[.AH90]+[.AE91]" office:value-type="float" office:value="439.700808736159" calcext:value-type="float">
            <text:p>439,70</text:p>
          </table:table-cell>
          <table:table-cell table:number-columns-repeated="990"/>
        </table:table-row>
        <table:table-row table:style-name="ro1">
          <table:table-cell table:formula="of:=[.A91]" office:value-type="string" office:string-value="" calcext:value-type="error">
            <text:p>#REF !</text:p>
          </table:table-cell>
          <table:table-cell office:value-type="float" office:value="13" calcext:value-type="float">
            <text:p>13</text:p>
          </table:table-cell>
          <table:table-cell table:formula="of:=[.C91]" office:value-type="float" office:value="32" calcext:value-type="float">
            <text:p>32</text:p>
          </table:table-cell>
          <table:table-cell table:formula="of:=[.D91]" office:value-type="float" office:value="33" calcext:value-type="float">
            <text:p>33</text:p>
          </table:table-cell>
          <table:table-cell office:value-type="float" office:value="12.35" calcext:value-type="float">
            <text:p>12,35</text:p>
          </table:table-cell>
          <table:table-cell office:value-type="float" office:value="88.11" calcext:value-type="float">
            <text:p>88,11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string" calcext:value-type="string">
            <text:p>xzow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92]+[.$L$3]*COS(RADIANS(90-([.$Q$3]+[.$F92]+[.$F$3])))" office:value-type="float" office:value="89.6891404600754" calcext:value-type="float">
            <text:p>89,6891404601</text:p>
          </table:table-cell>
          <table:table-cell table:formula="of:=[.$E92]*COS(RADIANS([.$G92]+[.$F$2]))" office:value-type="float" office:value="12.3497857415318" calcext:value-type="float">
            <text:p>12,35</text:p>
          </table:table-cell>
          <table:table-cell table:formula="of:=[.$Q92]*COS(RADIANS(90-[.$P92]))" office:value-type="float" office:value="12.3496039760144" calcext:value-type="float">
            <text:p>12,35</text:p>
          </table:table-cell>
          <table:table-cell table:formula="of:=[.$Q92]*SIN(RADIANS(90-[.$P92]))" office:value-type="float" office:value="0.0670037114752892" calcext:value-type="float">
            <text:p>0,07</text:p>
          </table:table-cell>
          <table:table-cell table:formula="of:=[.$E92]*SIN(RADIANS([.$G92]+[.$F$2]))" office:value-type="float" office:value="-0.0727470841886835" calcext:value-type="float">
            <text:p>-0,07</text:p>
          </table:table-cell>
          <table:table-cell table:formula="of:=[.U91]+[.R92]" office:value-type="float" office:value="403201.465049657" calcext:value-type="float">
            <text:p>403 201,47</text:p>
          </table:table-cell>
          <table:table-cell table:formula="of:=[.V91]+[.S92]" office:value-type="float" office:value="3091044.40621329" calcext:value-type="float">
            <text:p>3 091 044,41</text:p>
          </table:table-cell>
          <table:table-cell table:formula="of:=[.W91]+[.AC92]" office:value-type="float" office:value="403200.358129533" calcext:value-type="float">
            <text:p>403 200,36</text:p>
          </table:table-cell>
          <table:table-cell table:formula="of:=[.X91]+[.AD92]" office:value-type="float" office:value="3091056.92002018" calcext:value-type="float">
            <text:p>3 091 056,92</text:p>
          </table:table-cell>
          <table:table-cell/>
          <table:table-cell table:formula="of:=[.Z91]+[.T92]" office:value-type="float" office:value="436.546337878639" calcext:value-type="float">
            <text:p>436,55</text:p>
          </table:table-cell>
          <table:table-cell/>
          <table:table-cell table:formula="of:=[.$E92]*COS(RADIANS([.$G92]))" office:value-type="float" office:value="12.35" calcext:value-type="float">
            <text:p>12,35</text:p>
          </table:table-cell>
          <table:table-cell table:formula="of:=[.$AB92]*COS(RADIANS(90-[.$F92]))" office:value-type="float" office:value="12.3432814442603" calcext:value-type="float">
            <text:p>12,34</text:p>
          </table:table-cell>
          <table:table-cell table:formula="of:=[.$AB92]*SIN(RADIANS(90-[.$F92]))" office:value-type="float" office:value="0.407312150295929" calcext:value-type="float">
            <text:p>0,41</text:p>
          </table:table-cell>
          <table:table-cell table:formula="of:=[.$E92]*SIN(RADIANS([.$G92]))" office:value-type="float" office:value="0" calcext:value-type="float">
            <text:p>0,00</text:p>
          </table:table-cell>
          <table:table-cell table:number-columns-repeated="2"/>
          <table:table-cell table:formula="of:=[.AH91]+[.AE92]" office:value-type="float" office:value="439.700808736159" calcext:value-type="float">
            <text:p>439,70</text:p>
          </table:table-cell>
          <table:table-cell table:number-columns-repeated="990"/>
        </table:table-row>
        <table:table-row table:style-name="ro1">
          <table:table-cell table:formula="of:=[.A92]" office:value-type="string" office:string-value="" calcext:value-type="error">
            <text:p>#REF !</text:p>
          </table:table-cell>
          <table:table-cell office:value-type="float" office:value="14" calcext:value-type="float">
            <text:p>14</text:p>
          </table:table-cell>
          <table:table-cell table:formula="of:=[.C92]" office:value-type="float" office:value="32" calcext:value-type="float">
            <text:p>32</text:p>
          </table:table-cell>
          <table:table-cell table:formula="of:=[.D92]" office:value-type="float" office:value="33" calcext:value-type="float">
            <text:p>33</text:p>
          </table:table-cell>
          <table:table-cell office:value-type="float" office:value="5.05" calcext:value-type="float">
            <text:p>5,05</text:p>
          </table:table-cell>
          <table:table-cell office:value-type="float" office:value="82.26" calcext:value-type="float">
            <text:p>82,26</text:p>
          </table:table-cell>
          <table:table-cell office:value-type="float" office:value="0.03" calcext:value-type="float">
            <text:p>0,0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3]+[.$L$3]*COS(RADIANS(90-([.$Q$3]+[.$F93]+[.$F$3])))" office:value-type="float" office:value="83.8256052807913" calcext:value-type="float">
            <text:p>83,8256052808</text:p>
          </table:table-cell>
          <table:table-cell table:formula="of:=[.$E93]*COS(RADIANS([.$G93]+[.$F$2]))" office:value-type="float" office:value="5.0499272713853" calcext:value-type="float">
            <text:p>5,05</text:p>
          </table:table-cell>
          <table:table-cell table:formula="of:=[.$Q93]*COS(RADIANS(90-[.$P93]))" office:value-type="float" office:value="5.02063329586512" calcext:value-type="float">
            <text:p>5,02</text:p>
          </table:table-cell>
          <table:table-cell table:formula="of:=[.$Q93]*SIN(RADIANS(90-[.$P93]))" office:value-type="float" office:value="0.543145242758767" calcext:value-type="float">
            <text:p>0,54</text:p>
          </table:table-cell>
          <table:table-cell table:formula="of:=[.$E93]*SIN(RADIANS([.$G93]+[.$F$2]))" office:value-type="float" office:value="-0.0271026515130189" calcext:value-type="float">
            <text:p>-0,03</text:p>
          </table:table-cell>
          <table:table-cell table:formula="of:=[.U92]+[.R93]" office:value-type="float" office:value="403206.485682953" calcext:value-type="float">
            <text:p>403 206,49</text:p>
          </table:table-cell>
          <table:table-cell table:formula="of:=[.V92]+[.S93]" office:value-type="float" office:value="3091044.94935853" calcext:value-type="float">
            <text:p>3 091 044,95</text:p>
          </table:table-cell>
          <table:table-cell table:formula="of:=[.W92]+[.AC93]" office:value-type="float" office:value="403205.362120409" calcext:value-type="float">
            <text:p>403 205,36</text:p>
          </table:table-cell>
          <table:table-cell table:formula="of:=[.X92]+[.AD93]" office:value-type="float" office:value="3091057.60014394" calcext:value-type="float">
            <text:p>3 091 057,60</text:p>
          </table:table-cell>
          <table:table-cell/>
          <table:table-cell table:formula="of:=[.Z92]+[.T93]" office:value-type="float" office:value="436.519235227126" calcext:value-type="float">
            <text:p>436,52</text:p>
          </table:table-cell>
          <table:table-cell/>
          <table:table-cell table:formula="of:=[.$E93]*COS(RADIANS([.$G93]))" office:value-type="float" office:value="5.04999930775693" calcext:value-type="float">
            <text:p>5,05</text:p>
          </table:table-cell>
          <table:table-cell table:formula="of:=[.$AB93]*COS(RADIANS(90-[.$F93]))" office:value-type="float" office:value="5.00399087608648" calcext:value-type="float">
            <text:p>5,00</text:p>
          </table:table-cell>
          <table:table-cell table:formula="of:=[.$AB93]*SIN(RADIANS(90-[.$F93]))" office:value-type="float" office:value="0.680123753730715" calcext:value-type="float">
            <text:p>0,68</text:p>
          </table:table-cell>
          <table:table-cell table:formula="of:=[.$E93]*SIN(RADIANS([.$G93]))" office:value-type="float" office:value="0.0026441736959522" calcext:value-type="float">
            <text:p>0,00</text:p>
          </table:table-cell>
          <table:table-cell table:number-columns-repeated="2"/>
          <table:table-cell table:formula="of:=[.AH92]+[.AE93]" office:value-type="float" office:value="439.703452909855" calcext:value-type="float">
            <text:p>439,70</text:p>
          </table:table-cell>
          <table:table-cell table:number-columns-repeated="990"/>
        </table:table-row>
        <table:table-row table:style-name="ro1">
          <table:table-cell table:formula="of:=[.A93]" office:value-type="string" office:string-value="" calcext:value-type="error">
            <text:p>#REF !</text:p>
          </table:table-cell>
          <table:table-cell office:value-type="float" office:value="15" calcext:value-type="float">
            <text:p>15</text:p>
          </table:table-cell>
          <table:table-cell table:formula="of:=[.C93]" office:value-type="float" office:value="32" calcext:value-type="float">
            <text:p>32</text:p>
          </table:table-cell>
          <table:table-cell table:formula="of:=[.D93]" office:value-type="float" office:value="33" calcext:value-type="float">
            <text:p>33</text:p>
          </table:table-cell>
          <table:table-cell office:value-type="float" office:value="6.8" calcext:value-type="float">
            <text:p>6,80</text:p>
          </table:table-cell>
          <table:table-cell office:value-type="float" office:value="56.21" calcext:value-type="float">
            <text:p>56,21</text:p>
          </table:table-cell>
          <table:table-cell office:value-type="float" office:value="-1" calcext:value-type="float">
            <text:p>-1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4]+[.$L$3]*COS(RADIANS(90-([.$Q$3]+[.$F94]+[.$F$3])))" office:value-type="float" office:value="57.5231088466589" calcext:value-type="float">
            <text:p>57,5231088467</text:p>
          </table:table-cell>
          <table:table-cell table:formula="of:=[.$E94]*COS(RADIANS([.$G94]+[.$F$2]))" office:value-type="float" office:value="6.79814731531377" calcext:value-type="float">
            <text:p>6,80</text:p>
          </table:table-cell>
          <table:table-cell table:formula="of:=[.$Q94]*COS(RADIANS(90-[.$P94]))" office:value-type="float" office:value="5.73497203020573" calcext:value-type="float">
            <text:p>5,73</text:p>
          </table:table-cell>
          <table:table-cell table:formula="of:=[.$Q94]*SIN(RADIANS(90-[.$P94]))" office:value-type="float" office:value="3.65032912673169" calcext:value-type="float">
            <text:p>3,65</text:p>
          </table:table-cell>
          <table:table-cell table:formula="of:=[.$E94]*SIN(RADIANS([.$G94]+[.$F$2]))" office:value-type="float" office:value="-0.15872327898655" calcext:value-type="float">
            <text:p>-0,16</text:p>
          </table:table-cell>
          <table:table-cell table:formula="of:=[.U93]+[.R94]" office:value-type="float" office:value="403212.220654983" calcext:value-type="float">
            <text:p>403 212,22</text:p>
          </table:table-cell>
          <table:table-cell table:formula="of:=[.V93]+[.S94]" office:value-type="float" office:value="3091048.59968766" calcext:value-type="float">
            <text:p>3 091 048,60</text:p>
          </table:table-cell>
          <table:table-cell table:formula="of:=[.W93]+[.AC94]" office:value-type="float" office:value="403211.012614211" calcext:value-type="float">
            <text:p>403 211,01</text:p>
          </table:table-cell>
          <table:table-cell table:formula="of:=[.X93]+[.AD94]" office:value-type="float" office:value="3091061.38139184" calcext:value-type="float">
            <text:p>3 091 061,38</text:p>
          </table:table-cell>
          <table:table-cell/>
          <table:table-cell table:formula="of:=[.Z93]+[.T94]" office:value-type="float" office:value="436.36051194814" calcext:value-type="float">
            <text:p>436,36</text:p>
          </table:table-cell>
          <table:table-cell/>
          <table:table-cell table:formula="of:=[.$E94]*COS(RADIANS([.$G94]))" office:value-type="float" office:value="6.79896432706346" calcext:value-type="float">
            <text:p>6,80</text:p>
          </table:table-cell>
          <table:table-cell table:formula="of:=[.$AB94]*COS(RADIANS(90-[.$F94]))" office:value-type="float" office:value="5.65049380125636" calcext:value-type="float">
            <text:p>5,65</text:p>
          </table:table-cell>
          <table:table-cell table:formula="of:=[.$AB94]*SIN(RADIANS(90-[.$F94]))" office:value-type="float" office:value="3.78124790547313" calcext:value-type="float">
            <text:p>3,78</text:p>
          </table:table-cell>
          <table:table-cell table:formula="of:=[.$E94]*SIN(RADIANS([.$G94]))" office:value-type="float" office:value="-0.118676363773528" calcext:value-type="float">
            <text:p>-0,12</text:p>
          </table:table-cell>
          <table:table-cell table:number-columns-repeated="2"/>
          <table:table-cell table:formula="of:=[.AH93]+[.AE94]" office:value-type="float" office:value="439.584776546081" calcext:value-type="float">
            <text:p>439,58</text:p>
          </table:table-cell>
          <table:table-cell table:number-columns-repeated="990"/>
        </table:table-row>
        <table:table-row table:style-name="ro1">
          <table:table-cell table:formula="of:=[.A94]" office:value-type="string" office:string-value="" calcext:value-type="error">
            <text:p>#REF !</text:p>
          </table:table-cell>
          <table:table-cell office:value-type="float" office:value="16" calcext:value-type="float">
            <text:p>16</text:p>
          </table:table-cell>
          <table:table-cell table:formula="of:=[.C94]" office:value-type="float" office:value="32" calcext:value-type="float">
            <text:p>32</text:p>
          </table:table-cell>
          <table:table-cell table:formula="of:=[.D94]" office:value-type="float" office:value="33" calcext:value-type="float">
            <text:p>33</text:p>
          </table:table-cell>
          <table:table-cell office:value-type="float" office:value="9.69" calcext:value-type="float">
            <text:p>9,69</text:p>
          </table:table-cell>
          <table:table-cell office:value-type="float" office:value="90.41" calcext:value-type="float">
            <text:p>90,41</text:p>
          </table:table-cell>
          <table:table-cell office:value-type="float" office:value="2.99" calcext:value-type="float">
            <text:p>2,9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5]+[.$L$3]*COS(RADIANS(90-([.$Q$3]+[.$F95]+[.$F$3])))" office:value-type="float" office:value="91.9899595472839" calcext:value-type="float">
            <text:p>91,9899595473</text:p>
          </table:table-cell>
          <table:table-cell table:formula="of:=[.$E95]*COS(RADIANS([.$G95]+[.$F$2]))" office:value-type="float" office:value="9.67961798302022" calcext:value-type="float">
            <text:p>9,68</text:p>
          </table:table-cell>
          <table:table-cell table:formula="of:=[.$Q95]*COS(RADIANS(90-[.$P95]))" office:value-type="float" office:value="9.6737804708832" calcext:value-type="float">
            <text:p>9,67</text:p>
          </table:table-cell>
          <table:table-cell table:formula="of:=[.$Q95]*SIN(RADIANS(90-[.$P95]))" office:value-type="float" office:value="-0.336118577837026" calcext:value-type="float">
            <text:p>-0,34</text:p>
          </table:table-cell>
          <table:table-cell table:formula="of:=[.$E95]*SIN(RADIANS([.$G95]+[.$F$2]))" office:value-type="float" office:value="0.448436955202851" calcext:value-type="float">
            <text:p>0,45</text:p>
          </table:table-cell>
          <table:table-cell table:formula="of:=[.U94]+[.R95]" office:value-type="float" office:value="403221.894435454" calcext:value-type="float">
            <text:p>403 221,89</text:p>
          </table:table-cell>
          <table:table-cell table:formula="of:=[.V94]+[.S95]" office:value-type="float" office:value="3091048.26356908" calcext:value-type="float">
            <text:p>3 091 048,26</text:p>
          </table:table-cell>
          <table:table-cell table:formula="of:=[.W94]+[.AC95]" office:value-type="float" office:value="403220.689175012" calcext:value-type="float">
            <text:p>403 220,69</text:p>
          </table:table-cell>
          <table:table-cell table:formula="of:=[.X94]+[.AD95]" office:value-type="float" office:value="3091061.31214665" calcext:value-type="float">
            <text:p>3 091 061,31</text:p>
          </table:table-cell>
          <table:table-cell/>
          <table:table-cell table:formula="of:=[.Z94]+[.T95]" office:value-type="float" office:value="436.808948903343" calcext:value-type="float">
            <text:p>436,81</text:p>
          </table:table-cell>
          <table:table-cell/>
          <table:table-cell table:formula="of:=[.$E95]*COS(RADIANS([.$G95]))" office:value-type="float" office:value="9.67680855621412" calcext:value-type="float">
            <text:p>9,68</text:p>
          </table:table-cell>
          <table:table-cell table:formula="of:=[.$AB95]*COS(RADIANS(90-[.$F95]))" office:value-type="float" office:value="9.67656080103097" calcext:value-type="float">
            <text:p>9,68</text:p>
          </table:table-cell>
          <table:table-cell table:formula="of:=[.$AB95]*SIN(RADIANS(90-[.$F95]))" office:value-type="float" office:value="-0.0692451988930361" calcext:value-type="float">
            <text:p>-0,07</text:p>
          </table:table-cell>
          <table:table-cell table:formula="of:=[.$E95]*SIN(RADIANS([.$G95]))" office:value-type="float" office:value="0.50544650199718" calcext:value-type="float">
            <text:p>0,51</text:p>
          </table:table-cell>
          <table:table-cell table:number-columns-repeated="2"/>
          <table:table-cell table:formula="of:=[.AH94]+[.AE95]" office:value-type="float" office:value="440.090223048078" calcext:value-type="float">
            <text:p>440,09</text:p>
          </table:table-cell>
          <table:table-cell table:number-columns-repeated="990"/>
        </table:table-row>
        <table:table-row table:style-name="ro1">
          <table:table-cell table:formula="of:=[.A95]" office:value-type="string" office:string-value="" calcext:value-type="error">
            <text:p>#REF !</text:p>
          </table:table-cell>
          <table:table-cell office:value-type="float" office:value="17" calcext:value-type="float">
            <text:p>17</text:p>
          </table:table-cell>
          <table:table-cell table:formula="of:=[.C95]" office:value-type="float" office:value="32" calcext:value-type="float">
            <text:p>32</text:p>
          </table:table-cell>
          <table:table-cell table:formula="of:=[.D95]" office:value-type="float" office:value="33" calcext:value-type="float">
            <text:p>33</text:p>
          </table:table-cell>
          <table:table-cell office:value-type="float" office:value="4.63" calcext:value-type="float">
            <text:p>4,63</text:p>
          </table:table-cell>
          <table:table-cell office:value-type="float" office:value="51.27" calcext:value-type="float">
            <text:p>51,27</text:p>
          </table:table-cell>
          <table:table-cell office:value-type="float" office:value="3.15" calcext:value-type="float">
            <text:p>3,15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6]+[.$L$3]*COS(RADIANS(90-([.$Q$3]+[.$F96]+[.$F$3])))" office:value-type="float" office:value="52.5025626200531" calcext:value-type="float">
            <text:p>52,5025626201</text:p>
          </table:table-cell>
          <table:table-cell table:formula="of:=[.$E96]*COS(RADIANS([.$G96]+[.$F$2]))" office:value-type="float" office:value="4.62442296222995" calcext:value-type="float">
            <text:p>4,62</text:p>
          </table:table-cell>
          <table:table-cell table:formula="of:=[.$Q96]*COS(RADIANS(90-[.$P96]))" office:value-type="float" office:value="3.66892731208633" calcext:value-type="float">
            <text:p>3,67</text:p>
          </table:table-cell>
          <table:table-cell table:formula="of:=[.$Q96]*SIN(RADIANS(90-[.$P96]))" office:value-type="float" office:value="2.81500623662304" calcext:value-type="float">
            <text:p>2,82</text:p>
          </table:table-cell>
          <table:table-cell table:formula="of:=[.$E96]*SIN(RADIANS([.$G96]+[.$F$2]))" office:value-type="float" office:value="0.227183332135945" calcext:value-type="float">
            <text:p>0,23</text:p>
          </table:table-cell>
          <table:table-cell table:formula="of:=[.U95]+[.R96]" office:value-type="float" office:value="403225.563362766" calcext:value-type="float">
            <text:p>403 225,56</text:p>
          </table:table-cell>
          <table:table-cell table:formula="of:=[.V95]+[.S96]" office:value-type="float" office:value="3091051.07857532" calcext:value-type="float">
            <text:p>3 091 051,08</text:p>
          </table:table-cell>
          <table:table-cell table:formula="of:=[.W95]+[.AC96]" office:value-type="float" office:value="403224.295594357" calcext:value-type="float">
            <text:p>403 224,30</text:p>
          </table:table-cell>
          <table:table-cell table:formula="of:=[.X95]+[.AD96]" office:value-type="float" office:value="3091064.20453499" calcext:value-type="float">
            <text:p>3 091 064,20</text:p>
          </table:table-cell>
          <table:table-cell/>
          <table:table-cell table:formula="of:=[.Z95]+[.T96]" office:value-type="float" office:value="437.036132235478" calcext:value-type="float">
            <text:p>437,04</text:p>
          </table:table-cell>
          <table:table-cell/>
          <table:table-cell table:formula="of:=[.$E96]*COS(RADIANS([.$G96]))" office:value-type="float" office:value="4.62300452119599" calcext:value-type="float">
            <text:p>4,62</text:p>
          </table:table-cell>
          <table:table-cell table:formula="of:=[.$AB96]*COS(RADIANS(90-[.$F96]))" office:value-type="float" office:value="3.60641934503978" calcext:value-type="float">
            <text:p>3,61</text:p>
          </table:table-cell>
          <table:table-cell table:formula="of:=[.$AB96]*SIN(RADIANS(90-[.$F96]))" office:value-type="float" office:value="2.89238834023396" calcext:value-type="float">
            <text:p>2,89</text:p>
          </table:table-cell>
          <table:table-cell table:formula="of:=[.$E96]*SIN(RADIANS([.$G96]))" office:value-type="float" office:value="0.254419332994624" calcext:value-type="float">
            <text:p>0,25</text:p>
          </table:table-cell>
          <table:table-cell table:number-columns-repeated="2"/>
          <table:table-cell table:formula="of:=[.AH95]+[.AE96]" office:value-type="float" office:value="440.344642381073" calcext:value-type="float">
            <text:p>440,34</text:p>
          </table:table-cell>
          <table:table-cell table:number-columns-repeated="990"/>
        </table:table-row>
        <table:table-row table:style-name="ro1">
          <table:table-cell table:formula="of:=[.A96]" office:value-type="string" office:string-value="" calcext:value-type="error">
            <text:p>#REF !</text:p>
          </table:table-cell>
          <table:table-cell office:value-type="float" office:value="18" calcext:value-type="float">
            <text:p>18</text:p>
          </table:table-cell>
          <table:table-cell table:formula="of:=[.C96]" office:value-type="float" office:value="32" calcext:value-type="float">
            <text:p>32</text:p>
          </table:table-cell>
          <table:table-cell table:formula="of:=[.D96]" office:value-type="float" office:value="33" calcext:value-type="float">
            <text:p>33</text:p>
          </table:table-cell>
          <table:table-cell office:value-type="float" office:value="8.77" calcext:value-type="float">
            <text:p>8,77</text:p>
          </table:table-cell>
          <table:table-cell office:value-type="float" office:value="64.41" calcext:value-type="float">
            <text:p>64,41</text:p>
          </table:table-cell>
          <table:table-cell office:value-type="float" office:value="3.98" calcext:value-type="float">
            <text:p>3,9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qcosyb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97]+[.$L$3]*COS(RADIANS(90-([.$Q$3]+[.$F97]+[.$F$3])))" office:value-type="float" office:value="65.8350145228568" calcext:value-type="float">
            <text:p>65,8350145229</text:p>
          </table:table-cell>
          <table:table-cell table:formula="of:=[.$E97]*COS(RADIANS([.$G97]+[.$F$2]))" office:value-type="float" office:value="8.75228353060685" calcext:value-type="float">
            <text:p>8,75</text:p>
          </table:table-cell>
          <table:table-cell table:formula="of:=[.$Q97]*COS(RADIANS(90-[.$P97]))" office:value-type="float" office:value="7.98532492872088" calcext:value-type="float">
            <text:p>7,99</text:p>
          </table:table-cell>
          <table:table-cell table:formula="of:=[.$Q97]*SIN(RADIANS(90-[.$P97]))" office:value-type="float" office:value="3.58288330578611" calcext:value-type="float">
            <text:p>3,58</text:p>
          </table:table-cell>
          <table:table-cell table:formula="of:=[.$E97]*SIN(RADIANS([.$G97]+[.$F$2]))" office:value-type="float" office:value="0.557165145955875" calcext:value-type="float">
            <text:p>0,56</text:p>
          </table:table-cell>
          <table:table-cell table:formula="of:=[.U96]+[.R97]" office:value-type="float" office:value="403233.548687695" calcext:value-type="float">
            <text:p>403 233,55</text:p>
          </table:table-cell>
          <table:table-cell table:formula="of:=[.V96]+[.S97]" office:value-type="float" office:value="3091054.66145862" calcext:value-type="float">
            <text:p>3 091 054,66</text:p>
          </table:table-cell>
          <table:table-cell table:formula="of:=[.W96]+[.AC97]" office:value-type="float" office:value="403232.186251274" calcext:value-type="float">
            <text:p>403 232,19</text:p>
          </table:table-cell>
          <table:table-cell table:formula="of:=[.X96]+[.AD97]" office:value-type="float" office:value="3091067.98341115" calcext:value-type="float">
            <text:p>3 091 067,98</text:p>
          </table:table-cell>
          <table:table-cell/>
          <table:table-cell table:formula="of:=[.Z96]+[.T97]" office:value-type="float" office:value="437.593297381434" calcext:value-type="float">
            <text:p>437,59</text:p>
          </table:table-cell>
          <table:table-cell/>
          <table:table-cell table:formula="of:=[.$E97]*COS(RADIANS([.$G97]))" office:value-type="float" office:value="8.7488497337937" calcext:value-type="float">
            <text:p>8,75</text:p>
          </table:table-cell>
          <table:table-cell table:formula="of:=[.$AB97]*COS(RADIANS(90-[.$F97]))" office:value-type="float" office:value="7.89065691705542" calcext:value-type="float">
            <text:p>7,89</text:p>
          </table:table-cell>
          <table:table-cell table:formula="of:=[.$AB97]*SIN(RADIANS(90-[.$F97]))" office:value-type="float" office:value="3.77887616651136" calcext:value-type="float">
            <text:p>3,78</text:p>
          </table:table-cell>
          <table:table-cell table:formula="of:=[.$E97]*SIN(RADIANS([.$G97]))" office:value-type="float" office:value="0.608710387210416" calcext:value-type="float">
            <text:p>0,61</text:p>
          </table:table-cell>
          <table:table-cell table:number-columns-repeated="2"/>
          <table:table-cell table:formula="of:=[.AH96]+[.AE97]" office:value-type="float" office:value="440.953352768283" calcext:value-type="float">
            <text:p>440,95</text:p>
          </table:table-cell>
          <table:table-cell table:number-columns-repeated="990"/>
        </table:table-row>
        <table:table-row table:style-name="ro1">
          <table:table-cell table:formula="of:=[.A97]" office:value-type="string" office:string-value="" calcext:value-type="error">
            <text:p>#REF !</text:p>
          </table:table-cell>
          <table:table-cell office:value-type="float" office:value="19" calcext:value-type="float">
            <text:p>19</text:p>
          </table:table-cell>
          <table:table-cell table:formula="of:=[.C97]" office:value-type="float" office:value="32" calcext:value-type="float">
            <text:p>32</text:p>
          </table:table-cell>
          <table:table-cell table:formula="of:=[.D97]" office:value-type="float" office:value="33" calcext:value-type="float">
            <text:p>33</text:p>
          </table:table-cell>
          <table:table-cell office:value-type="float" office:value="6.77" calcext:value-type="float">
            <text:p>6,77</text:p>
          </table:table-cell>
          <table:table-cell office:value-type="float" office:value="97.99" calcext:value-type="float">
            <text:p>97,99</text:p>
          </table:table-cell>
          <table:table-cell office:value-type="float" office:value="-4.48" calcext:value-type="float">
            <text:p>-4,48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98]+[.$L$3]*COS(RADIANS(90-([.$Q$3]+[.$F98]+[.$F$3])))" office:value-type="float" office:value="99.5546619034366" calcext:value-type="float">
            <text:p>99,5546619034</text:p>
          </table:table-cell>
          <table:table-cell table:formula="of:=[.$E98]*COS(RADIANS([.$G98]+[.$F$2]))" office:value-type="float" office:value="6.74608331517269" calcext:value-type="float">
            <text:p>6,75</text:p>
          </table:table-cell>
          <table:table-cell table:formula="of:=[.$Q98]*COS(RADIANS(90-[.$P98]))" office:value-type="float" office:value="6.65249957176778" calcext:value-type="float">
            <text:p>6,65</text:p>
          </table:table-cell>
          <table:table-cell table:formula="of:=[.$Q98]*SIN(RADIANS(90-[.$P98]))" office:value-type="float" office:value="-1.11977209416954" calcext:value-type="float">
            <text:p>-1,12</text:p>
          </table:table-cell>
          <table:table-cell table:formula="of:=[.$E98]*SIN(RADIANS([.$G98]+[.$F$2]))" office:value-type="float" office:value="-0.56855949974355" calcext:value-type="float">
            <text:p>-0,57</text:p>
          </table:table-cell>
          <table:table-cell table:formula="of:=[.U97]+[.R98]" office:value-type="float" office:value="403240.201187266" calcext:value-type="float">
            <text:p>403 240,20</text:p>
          </table:table-cell>
          <table:table-cell table:formula="of:=[.V97]+[.S98]" office:value-type="float" office:value="3091053.54168653" calcext:value-type="float">
            <text:p>3 091 053,54</text:p>
          </table:table-cell>
          <table:table-cell table:formula="of:=[.W97]+[.AC98]" office:value-type="float" office:value="403238.870046593" calcext:value-type="float">
            <text:p>403 238,87</text:p>
          </table:table-cell>
          <table:table-cell table:formula="of:=[.X97]+[.AD98]" office:value-type="float" office:value="3091067.04525453" calcext:value-type="float">
            <text:p>3 091 067,05</text:p>
          </table:table-cell>
          <table:table-cell/>
          <table:table-cell table:formula="of:=[.Z97]+[.T98]" office:value-type="float" office:value="437.024737881691" calcext:value-type="float">
            <text:p>437,02</text:p>
          </table:table-cell>
          <table:table-cell/>
          <table:table-cell table:formula="of:=[.$E98]*COS(RADIANS([.$G98]))" office:value-type="float" office:value="6.74931535082586" calcext:value-type="float">
            <text:p>6,75</text:p>
          </table:table-cell>
          <table:table-cell table:formula="of:=[.$AB98]*COS(RADIANS(90-[.$F98]))" office:value-type="float" office:value="6.6837953188083" calcext:value-type="float">
            <text:p>6,68</text:p>
          </table:table-cell>
          <table:table-cell table:formula="of:=[.$AB98]*SIN(RADIANS(90-[.$F98]))" office:value-type="float" office:value="-0.938156618678245" calcext:value-type="float">
            <text:p>-0,94</text:p>
          </table:table-cell>
          <table:table-cell table:formula="of:=[.$E98]*SIN(RADIANS([.$G98]))" office:value-type="float" office:value="-0.528812154839887" calcext:value-type="float">
            <text:p>-0,53</text:p>
          </table:table-cell>
          <table:table-cell table:number-columns-repeated="2"/>
          <table:table-cell table:formula="of:=[.AH97]+[.AE98]" office:value-type="float" office:value="440.424540613443" calcext:value-type="float">
            <text:p>440,42</text:p>
          </table:table-cell>
          <table:table-cell table:number-columns-repeated="990"/>
        </table:table-row>
        <table:table-row table:style-name="ro1">
          <table:table-cell table:formula="of:=[.A98]" office:value-type="string" office:string-value="" calcext:value-type="error">
            <text:p>#REF !</text:p>
          </table:table-cell>
          <table:table-cell office:value-type="float" office:value="20" calcext:value-type="float">
            <text:p>20</text:p>
          </table:table-cell>
          <table:table-cell table:formula="of:=[.C98]" office:value-type="float" office:value="32" calcext:value-type="float">
            <text:p>32</text:p>
          </table:table-cell>
          <table:table-cell table:formula="of:=[.D98]" office:value-type="float" office:value="33" calcext:value-type="float">
            <text:p>33</text:p>
          </table:table-cell>
          <table:table-cell office:value-type="float" office:value="3.39" calcext:value-type="float">
            <text:p>3,39</text:p>
          </table:table-cell>
          <table:table-cell office:value-type="float" office:value="69.94" calcext:value-type="float">
            <text:p>69,94</text:p>
          </table:table-cell>
          <table:table-cell office:value-type="float" office:value="2.18" calcext:value-type="float">
            <text:p>2,1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hqnpbk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99]+[.$L$3]*COS(RADIANS(90-([.$Q$3]+[.$F99]+[.$F$3])))" office:value-type="float" office:value="71.4241476298622" calcext:value-type="float">
            <text:p>71,4241476299</text:p>
          </table:table-cell>
          <table:table-cell table:formula="of:=[.$E99]*COS(RADIANS([.$G99]+[.$F$2]))" office:value-type="float" office:value="3.38824732252796" calcext:value-type="float">
            <text:p>3,39</text:p>
          </table:table-cell>
          <table:table-cell table:formula="of:=[.$Q99]*COS(RADIANS(90-[.$P99]))" office:value-type="float" office:value="3.21172896498522" calcext:value-type="float">
            <text:p>3,21</text:p>
          </table:table-cell>
          <table:table-cell table:formula="of:=[.$Q99]*SIN(RADIANS(90-[.$P99]))" office:value-type="float" office:value="1.07935952031416" calcext:value-type="float">
            <text:p>1,08</text:p>
          </table:table-cell>
          <table:table-cell table:formula="of:=[.$E99]*SIN(RADIANS([.$G99]+[.$F$2]))" office:value-type="float" office:value="0.108995786075074" calcext:value-type="float">
            <text:p>0,11</text:p>
          </table:table-cell>
          <table:table-cell table:formula="of:=[.U98]+[.R99]" office:value-type="float" office:value="403243.412916231" calcext:value-type="float">
            <text:p>403 243,41</text:p>
          </table:table-cell>
          <table:table-cell table:formula="of:=[.V98]+[.S99]" office:value-type="float" office:value="3091054.62104605" calcext:value-type="float">
            <text:p>3 091 054,62</text:p>
          </table:table-cell>
          <table:table-cell table:formula="of:=[.W98]+[.AC99]" office:value-type="float" office:value="403242.052084009" calcext:value-type="float">
            <text:p>403 242,05</text:p>
          </table:table-cell>
          <table:table-cell table:formula="of:=[.X98]+[.AD99]" office:value-type="float" office:value="3091068.20719653" calcext:value-type="float">
            <text:p>3 091 068,21</text:p>
          </table:table-cell>
          <table:table-cell/>
          <table:table-cell table:formula="of:=[.Z98]+[.T99]" office:value-type="float" office:value="437.133733667766" calcext:value-type="float">
            <text:p>437,13</text:p>
          </table:table-cell>
          <table:table-cell/>
          <table:table-cell table:formula="of:=[.$E99]*COS(RADIANS([.$G99]))" office:value-type="float" office:value="3.38754650582293" calcext:value-type="float">
            <text:p>3,39</text:p>
          </table:table-cell>
          <table:table-cell table:formula="of:=[.$AB99]*COS(RADIANS(90-[.$F99]))" office:value-type="float" office:value="3.18203741624363" calcext:value-type="float">
            <text:p>3,18</text:p>
          </table:table-cell>
          <table:table-cell table:formula="of:=[.$AB99]*SIN(RADIANS(90-[.$F99]))" office:value-type="float" office:value="1.16194199973094" calcext:value-type="float">
            <text:p>1,16</text:p>
          </table:table-cell>
          <table:table-cell table:formula="of:=[.$E99]*SIN(RADIANS([.$G99]))" office:value-type="float" office:value="0.128952203885103" calcext:value-type="float">
            <text:p>0,13</text:p>
          </table:table-cell>
          <table:table-cell table:number-columns-repeated="2"/>
          <table:table-cell table:formula="of:=[.AH98]+[.AE99]" office:value-type="float" office:value="440.553492817328" calcext:value-type="float">
            <text:p>440,55</text:p>
          </table:table-cell>
          <table:table-cell table:number-columns-repeated="990"/>
        </table:table-row>
        <table:table-row table:style-name="ro1">
          <table:table-cell table:formula="of:=[.A99]" office:value-type="string" office:string-value="" calcext:value-type="error">
            <text:p>#REF !</text:p>
          </table:table-cell>
          <table:table-cell office:value-type="float" office:value="21" calcext:value-type="float">
            <text:p>21</text:p>
          </table:table-cell>
          <table:table-cell table:formula="of:=[.C99]" office:value-type="float" office:value="32" calcext:value-type="float">
            <text:p>32</text:p>
          </table:table-cell>
          <table:table-cell table:formula="of:=[.D99]" office:value-type="float" office:value="33" calcext:value-type="float">
            <text:p>33</text:p>
          </table:table-cell>
          <table:table-cell office:value-type="float" office:value="4.41" calcext:value-type="float">
            <text:p>4,41</text:p>
          </table:table-cell>
          <table:table-cell office:value-type="float" office:value="343.8" calcext:value-type="float">
            <text:p>343,80</text:p>
          </table:table-cell>
          <table:table-cell office:value-type="float" office:value="1.36" calcext:value-type="float">
            <text:p>1,36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00]+[.$L$3]*COS(RADIANS(90-([.$Q$3]+[.$F100]+[.$F$3])))" office:value-type="float" office:value="343.359194052458" calcext:value-type="float">
            <text:p>343,3591940525</text:p>
          </table:table-cell>
          <table:table-cell table:formula="of:=[.$E100]*COS(RADIANS([.$G100]+[.$F$2]))" office:value-type="float" office:value="4.40929777152458" calcext:value-type="float">
            <text:p>4,41</text:p>
          </table:table-cell>
          <table:table-cell table:formula="of:=[.$Q100]*COS(RADIANS(90-[.$P100]))" office:value-type="float" office:value="-1.26269417633394" calcext:value-type="float">
            <text:p>-1,26</text:p>
          </table:table-cell>
          <table:table-cell table:formula="of:=[.$Q100]*SIN(RADIANS(90-[.$P100]))" office:value-type="float" office:value="4.22463137504611" calcext:value-type="float">
            <text:p>4,22</text:p>
          </table:table-cell>
          <table:table-cell table:formula="of:=[.$E100]*SIN(RADIANS([.$G100]+[.$F$2]))" office:value-type="float" office:value="0.0786966455977362" calcext:value-type="float">
            <text:p>0,08</text:p>
          </table:table-cell>
          <table:table-cell table:formula="of:=[.U99]+[.R100]" office:value-type="float" office:value="403242.150222055" calcext:value-type="float">
            <text:p>403 242,15</text:p>
          </table:table-cell>
          <table:table-cell table:formula="of:=[.V99]+[.S100]" office:value-type="float" office:value="3091058.84567742" calcext:value-type="float">
            <text:p>3 091 058,85</text:p>
          </table:table-cell>
          <table:table-cell table:formula="of:=[.W99]+[.AC100]" office:value-type="float" office:value="403240.822079817" calcext:value-type="float">
            <text:p>403 240,82</text:p>
          </table:table-cell>
          <table:table-cell table:formula="of:=[.X99]+[.AD100]" office:value-type="float" office:value="3091072.44089873" calcext:value-type="float">
            <text:p>3 091 072,44</text:p>
          </table:table-cell>
          <table:table-cell/>
          <table:table-cell table:formula="of:=[.Z99]+[.T100]" office:value-type="float" office:value="437.212430313364" calcext:value-type="float">
            <text:p>437,21</text:p>
          </table:table-cell>
          <table:table-cell/>
          <table:table-cell table:formula="of:=[.$E100]*COS(RADIANS([.$G100]))" office:value-type="float" office:value="4.40875771639187" calcext:value-type="float">
            <text:p>4,41</text:p>
          </table:table-cell>
          <table:table-cell table:formula="of:=[.$AB100]*COS(RADIANS(90-[.$F100]))" office:value-type="float" office:value="-1.23000419155515" calcext:value-type="float">
            <text:p>-1,23</text:p>
          </table:table-cell>
          <table:table-cell table:formula="of:=[.$AB100]*SIN(RADIANS(90-[.$F100]))" office:value-type="float" office:value="4.23370219673061" calcext:value-type="float">
            <text:p>4,23</text:p>
          </table:table-cell>
          <table:table-cell table:formula="of:=[.$E100]*SIN(RADIANS([.$G100]))" office:value-type="float" office:value="0.104668037887237" calcext:value-type="float">
            <text:p>0,10</text:p>
          </table:table-cell>
          <table:table-cell table:number-columns-repeated="2"/>
          <table:table-cell table:formula="of:=[.AH99]+[.AE100]" office:value-type="float" office:value="440.658160855216" calcext:value-type="float">
            <text:p>440,66</text:p>
          </table:table-cell>
          <table:table-cell table:number-columns-repeated="990"/>
        </table:table-row>
        <table:table-row table:style-name="ro1">
          <table:table-cell table:formula="of:=[.A100]" office:value-type="string" office:string-value="" calcext:value-type="error">
            <text:p>#REF !</text:p>
          </table:table-cell>
          <table:table-cell office:value-type="float" office:value="22" calcext:value-type="float">
            <text:p>22</text:p>
          </table:table-cell>
          <table:table-cell table:formula="of:=[.C100]" office:value-type="float" office:value="32" calcext:value-type="float">
            <text:p>32</text:p>
          </table:table-cell>
          <table:table-cell table:formula="of:=[.D100]" office:value-type="float" office:value="33" calcext:value-type="float">
            <text:p>33</text:p>
          </table:table-cell>
          <table:table-cell office:value-type="float" office:value="3.77" calcext:value-type="float">
            <text:p>3,77</text:p>
          </table:table-cell>
          <table:table-cell office:value-type="float" office:value="26.26" calcext:value-type="float">
            <text:p>26,26</text:p>
          </table:table-cell>
          <table:table-cell office:value-type="float" office:value="3.04" calcext:value-type="float">
            <text:p>3,04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01]+[.$L$3]*COS(RADIANS(90-([.$Q$3]+[.$F101]+[.$F$3])))" office:value-type="float" office:value="26.9590634433417" calcext:value-type="float">
            <text:p>26,9590634433</text:p>
          </table:table-cell>
          <table:table-cell table:formula="of:=[.$E101]*COS(RADIANS([.$G101]+[.$F$2]))" office:value-type="float" office:value="3.76580707613873" calcext:value-type="float">
            <text:p>3,77</text:p>
          </table:table-cell>
          <table:table-cell table:formula="of:=[.$Q101]*COS(RADIANS(90-[.$P101]))" office:value-type="float" office:value="1.70724287131411" calcext:value-type="float">
            <text:p>1,71</text:p>
          </table:table-cell>
          <table:table-cell table:formula="of:=[.$Q101]*SIN(RADIANS(90-[.$P101]))" office:value-type="float" office:value="3.35657931725793" calcext:value-type="float">
            <text:p>3,36</text:p>
          </table:table-cell>
          <table:table-cell table:formula="of:=[.$E101]*SIN(RADIANS([.$G101]+[.$F$2]))" office:value-type="float" office:value="0.177755633675695" calcext:value-type="float">
            <text:p>0,18</text:p>
          </table:table-cell>
          <table:table-cell table:formula="of:=[.U100]+[.R101]" office:value-type="float" office:value="403243.857464926" calcext:value-type="float">
            <text:p>403 243,86</text:p>
          </table:table-cell>
          <table:table-cell table:formula="of:=[.V100]+[.S101]" office:value-type="float" office:value="3091062.20225674" calcext:value-type="float">
            <text:p>3 091 062,20</text:p>
          </table:table-cell>
          <table:table-cell table:formula="of:=[.W100]+[.AC101]" office:value-type="float" office:value="403242.487750974" calcext:value-type="float">
            <text:p>403 242,49</text:p>
          </table:table-cell>
          <table:table-cell table:formula="of:=[.X100]+[.AD101]" office:value-type="float" office:value="3091075.81706011" calcext:value-type="float">
            <text:p>3 091 075,82</text:p>
          </table:table-cell>
          <table:table-cell/>
          <table:table-cell table:formula="of:=[.Z100]+[.T101]" office:value-type="float" office:value="437.390185947039" calcext:value-type="float">
            <text:p>437,39</text:p>
          </table:table-cell>
          <table:table-cell/>
          <table:table-cell table:formula="of:=[.$E101]*COS(RADIANS([.$G101]))" office:value-type="float" office:value="3.76469468260807" calcext:value-type="float">
            <text:p>3,76</text:p>
          </table:table-cell>
          <table:table-cell table:formula="of:=[.$AB101]*COS(RADIANS(90-[.$F101]))" office:value-type="float" office:value="1.66567115693304" calcext:value-type="float">
            <text:p>1,67</text:p>
          </table:table-cell>
          <table:table-cell table:formula="of:=[.$AB101]*SIN(RADIANS(90-[.$F101]))" office:value-type="float" office:value="3.37616137798815" calcext:value-type="float">
            <text:p>3,38</text:p>
          </table:table-cell>
          <table:table-cell table:formula="of:=[.$E101]*SIN(RADIANS([.$G101]))" office:value-type="float" office:value="0.199934856247065" calcext:value-type="float">
            <text:p>0,20</text:p>
          </table:table-cell>
          <table:table-cell table:number-columns-repeated="2"/>
          <table:table-cell table:formula="of:=[.AH100]+[.AE101]" office:value-type="float" office:value="440.858095711463" calcext:value-type="float">
            <text:p>440,86</text:p>
          </table:table-cell>
          <table:table-cell table:number-columns-repeated="990"/>
        </table:table-row>
        <table:table-row table:style-name="ro1">
          <table:table-cell table:formula="of:=[.A101]" office:value-type="string" office:string-value="" calcext:value-type="error">
            <text:p>#REF !</text:p>
          </table:table-cell>
          <table:table-cell office:value-type="float" office:value="23" calcext:value-type="float">
            <text:p>23</text:p>
          </table:table-cell>
          <table:table-cell table:formula="of:=[.C101]" office:value-type="float" office:value="32" calcext:value-type="float">
            <text:p>32</text:p>
          </table:table-cell>
          <table:table-cell table:formula="of:=[.D101]" office:value-type="float" office:value="33" calcext:value-type="float">
            <text:p>33</text:p>
          </table:table-cell>
          <table:table-cell office:value-type="float" office:value="4.9" calcext:value-type="float">
            <text:p>4,90</text:p>
          </table:table-cell>
          <table:table-cell office:value-type="float" office:value="55.92" calcext:value-type="float">
            <text:p>55,92</text:p>
          </table:table-cell>
          <table:table-cell office:value-type="float" office:value="7.84" calcext:value-type="float">
            <text:p>7,8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fwqbpm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2]+[.$L$3]*COS(RADIANS(90-([.$Q$3]+[.$F102]+[.$F$3])))" office:value-type="float" office:value="57.2286444548742" calcext:value-type="float">
            <text:p>57,2286444549</text:p>
          </table:table-cell>
          <table:table-cell table:formula="of:=[.$E102]*COS(RADIANS([.$G102]+[.$F$2]))" office:value-type="float" office:value="4.85805190923741" calcext:value-type="float">
            <text:p>4,86</text:p>
          </table:table-cell>
          <table:table-cell table:formula="of:=[.$Q102]*COS(RADIANS(90-[.$P102]))" office:value-type="float" office:value="4.08483134811686" calcext:value-type="float">
            <text:p>4,08</text:p>
          </table:table-cell>
          <table:table-cell table:formula="of:=[.$Q102]*SIN(RADIANS(90-[.$P102]))" office:value-type="float" office:value="2.62960476313209" calcext:value-type="float">
            <text:p>2,63</text:p>
          </table:table-cell>
          <table:table-cell table:formula="of:=[.$E102]*SIN(RADIANS([.$G102]+[.$F$2]))" office:value-type="float" office:value="0.639790314989843" calcext:value-type="float">
            <text:p>0,64</text:p>
          </table:table-cell>
          <table:table-cell table:formula="of:=[.U101]+[.R102]" office:value-type="float" office:value="403247.942296274" calcext:value-type="float">
            <text:p>403 247,94</text:p>
          </table:table-cell>
          <table:table-cell table:formula="of:=[.V101]+[.S102]" office:value-type="float" office:value="3091064.8318615" calcext:value-type="float">
            <text:p>3 091 064,83</text:p>
          </table:table-cell>
          <table:table-cell table:formula="of:=[.W101]+[.AC102]" office:value-type="float" office:value="403246.508270322" calcext:value-type="float">
            <text:p>403 246,51</text:p>
          </table:table-cell>
          <table:table-cell table:formula="of:=[.X101]+[.AD102]" office:value-type="float" office:value="3091078.53711008" calcext:value-type="float">
            <text:p>3 091 078,54</text:p>
          </table:table-cell>
          <table:table-cell/>
          <table:table-cell table:formula="of:=[.Z101]+[.T102]" office:value-type="float" office:value="438.029976262029" calcext:value-type="float">
            <text:p>438,03</text:p>
          </table:table-cell>
          <table:table-cell/>
          <table:table-cell table:formula="of:=[.$E102]*COS(RADIANS([.$G102]))" office:value-type="float" office:value="4.85419897331285" calcext:value-type="float">
            <text:p>4,85</text:p>
          </table:table-cell>
          <table:table-cell table:formula="of:=[.$AB102]*COS(RADIANS(90-[.$F102]))" office:value-type="float" office:value="4.02051934764682" calcext:value-type="float">
            <text:p>4,02</text:p>
          </table:table-cell>
          <table:table-cell table:formula="of:=[.$AB102]*SIN(RADIANS(90-[.$F102]))" office:value-type="float" office:value="2.72004997154633" calcext:value-type="float">
            <text:p>2,72</text:p>
          </table:table-cell>
          <table:table-cell table:formula="of:=[.$E102]*SIN(RADIANS([.$G102]))" office:value-type="float" office:value="0.668395337721943" calcext:value-type="float">
            <text:p>0,67</text:p>
          </table:table-cell>
          <table:table-cell table:number-columns-repeated="2"/>
          <table:table-cell table:formula="of:=[.AH101]+[.AE102]" office:value-type="float" office:value="441.526491049185" calcext:value-type="float">
            <text:p>441,53</text:p>
          </table:table-cell>
          <table:table-cell table:number-columns-repeated="990"/>
        </table:table-row>
        <table:table-row table:style-name="ro1">
          <table:table-cell table:formula="of:=[.A102]" office:value-type="string" office:string-value="" calcext:value-type="error">
            <text:p>#REF !</text:p>
          </table:table-cell>
          <table:table-cell office:value-type="float" office:value="24" calcext:value-type="float">
            <text:p>24</text:p>
          </table:table-cell>
          <table:table-cell table:formula="of:=[.C102]" office:value-type="float" office:value="32" calcext:value-type="float">
            <text:p>32</text:p>
          </table:table-cell>
          <table:table-cell table:formula="of:=[.D102]" office:value-type="float" office:value="33" calcext:value-type="float">
            <text:p>33</text:p>
          </table:table-cell>
          <table:table-cell office:value-type="float" office:value="5.94" calcext:value-type="float">
            <text:p>5,94</text:p>
          </table:table-cell>
          <table:table-cell office:value-type="float" office:value="74.16" calcext:value-type="float">
            <text:p>74,16</text:p>
          </table:table-cell>
          <table:table-cell office:value-type="float" office:value="-9.68" calcext:value-type="float">
            <text:p>-9,6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vel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3]+[.$L$3]*COS(RADIANS(90-([.$Q$3]+[.$F103]+[.$F$3])))" office:value-type="float" office:value="75.680003721106" calcext:value-type="float">
            <text:p>75,6800037211</text:p>
          </table:table-cell>
          <table:table-cell table:formula="of:=[.$E103]*COS(RADIANS([.$G103]+[.$F$2]))" office:value-type="float" office:value="5.84944273540095" calcext:value-type="float">
            <text:p>5,85</text:p>
          </table:table-cell>
          <table:table-cell table:formula="of:=[.$Q103]*COS(RADIANS(90-[.$P103]))" office:value-type="float" office:value="5.6676974465753" calcext:value-type="float">
            <text:p>5,67</text:p>
          </table:table-cell>
          <table:table-cell table:formula="of:=[.$Q103]*SIN(RADIANS(90-[.$P103]))" office:value-type="float" office:value="1.44678470022972" calcext:value-type="float">
            <text:p>1,45</text:p>
          </table:table-cell>
          <table:table-cell table:formula="of:=[.$E103]*SIN(RADIANS([.$G103]+[.$F$2]))" office:value-type="float" office:value="-1.03325683412452" calcext:value-type="float">
            <text:p>-1,03</text:p>
          </table:table-cell>
          <table:table-cell table:formula="of:=[.U102]+[.R103]" office:value-type="float" office:value="403253.609993721" calcext:value-type="float">
            <text:p>403 253,61</text:p>
          </table:table-cell>
          <table:table-cell table:formula="of:=[.V102]+[.S103]" office:value-type="float" office:value="3091066.2786462" calcext:value-type="float">
            <text:p>3 091 066,28</text:p>
          </table:table-cell>
          <table:table-cell table:formula="of:=[.W102]+[.AC103]" office:value-type="float" office:value="403252.141353706" calcext:value-type="float">
            <text:p>403 252,14</text:p>
          </table:table-cell>
          <table:table-cell table:formula="of:=[.X102]+[.AD103]" office:value-type="float" office:value="3091080.13536038" calcext:value-type="float">
            <text:p>3 091 080,14</text:p>
          </table:table-cell>
          <table:table-cell/>
          <table:table-cell table:formula="of:=[.Z102]+[.T103]" office:value-type="float" office:value="436.996719427905" calcext:value-type="float">
            <text:p>437,00</text:p>
          </table:table-cell>
          <table:table-cell/>
          <table:table-cell table:formula="of:=[.$E103]*COS(RADIANS([.$G103]))" office:value-type="float" office:value="5.85542760416697" calcext:value-type="float">
            <text:p>5,86</text:p>
          </table:table-cell>
          <table:table-cell table:formula="of:=[.$AB103]*COS(RADIANS(90-[.$F103]))" office:value-type="float" office:value="5.63308338417764" calcext:value-type="float">
            <text:p>5,63</text:p>
          </table:table-cell>
          <table:table-cell table:formula="of:=[.$AB103]*SIN(RADIANS(90-[.$F103]))" office:value-type="float" office:value="1.59825029783895" calcext:value-type="float">
            <text:p>1,60</text:p>
          </table:table-cell>
          <table:table-cell table:formula="of:=[.$E103]*SIN(RADIANS([.$G103]))" office:value-type="float" office:value="-0.998783045690868" calcext:value-type="float">
            <text:p>-1,00</text:p>
          </table:table-cell>
          <table:table-cell table:number-columns-repeated="2"/>
          <table:table-cell table:formula="of:=[.AH102]+[.AE103]" office:value-type="float" office:value="440.527708003494" calcext:value-type="float">
            <text:p>440,53</text:p>
          </table:table-cell>
          <table:table-cell table:number-columns-repeated="990"/>
        </table:table-row>
        <table:table-row table:style-name="ro1">
          <table:table-cell table:formula="of:=[.A103]" office:value-type="string" office:string-value="" calcext:value-type="error">
            <text:p>#REF !</text:p>
          </table:table-cell>
          <table:table-cell office:value-type="float" office:value="25" calcext:value-type="float">
            <text:p>25</text:p>
          </table:table-cell>
          <table:table-cell table:formula="of:=[.C103]" office:value-type="float" office:value="32" calcext:value-type="float">
            <text:p>32</text:p>
          </table:table-cell>
          <table:table-cell table:formula="of:=[.D103]" office:value-type="float" office:value="33" calcext:value-type="float">
            <text:p>33</text:p>
          </table:table-cell>
          <table:table-cell office:value-type="float" office:value="7.38" calcext:value-type="float">
            <text:p>7,38</text:p>
          </table:table-cell>
          <table:table-cell office:value-type="float" office:value="95" calcext:value-type="float">
            <text:p>95,00</text:p>
          </table:table-cell>
          <table:table-cell office:value-type="float" office:value="-7.29" calcext:value-type="float">
            <text:p>-7,2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04]+[.$L$3]*COS(RADIANS(90-([.$Q$3]+[.$F104]+[.$F$3])))" office:value-type="float" office:value="96.573987622985" calcext:value-type="float">
            <text:p>96,573987623</text:p>
          </table:table-cell>
          <table:table-cell table:formula="of:=[.$E104]*COS(RADIANS([.$G104]+[.$F$2]))" office:value-type="float" office:value="7.31470137308141" calcext:value-type="float">
            <text:p>7,31</text:p>
          </table:table-cell>
          <table:table-cell table:formula="of:=[.$Q104]*COS(RADIANS(90-[.$P104]))" office:value-type="float" office:value="7.26660607686752" calcext:value-type="float">
            <text:p>7,27</text:p>
          </table:table-cell>
          <table:table-cell table:formula="of:=[.$Q104]*SIN(RADIANS(90-[.$P104]))" office:value-type="float" office:value="-0.837431967977789" calcext:value-type="float">
            <text:p>-0,84</text:p>
          </table:table-cell>
          <table:table-cell table:formula="of:=[.$E104]*SIN(RADIANS([.$G104]+[.$F$2]))" office:value-type="float" office:value="-0.979563077418144" calcext:value-type="float">
            <text:p>-0,98</text:p>
          </table:table-cell>
          <table:table-cell table:formula="of:=[.U103]+[.R104]" office:value-type="float" office:value="403260.876599798" calcext:value-type="float">
            <text:p>403 260,88</text:p>
          </table:table-cell>
          <table:table-cell table:formula="of:=[.V103]+[.S104]" office:value-type="float" office:value="3091065.44121424" calcext:value-type="float">
            <text:p>3 091 065,44</text:p>
          </table:table-cell>
          <table:table-cell table:formula="of:=[.W103]+[.AC104]" office:value-type="float" office:value="403259.433842126" calcext:value-type="float">
            <text:p>403 259,43</text:p>
          </table:table-cell>
          <table:table-cell table:formula="of:=[.X103]+[.AD104]" office:value-type="float" office:value="3091079.49735031" calcext:value-type="float">
            <text:p>3 091 079,50</text:p>
          </table:table-cell>
          <table:table-cell/>
          <table:table-cell table:formula="of:=[.Z103]+[.T104]" office:value-type="float" office:value="436.017156350486" calcext:value-type="float">
            <text:p>436,02</text:p>
          </table:table-cell>
          <table:table-cell/>
          <table:table-cell table:formula="of:=[.$E104]*COS(RADIANS([.$G104]))" office:value-type="float" office:value="7.32034454076963" calcext:value-type="float">
            <text:p>7,32</text:p>
          </table:table-cell>
          <table:table-cell table:formula="of:=[.$AB104]*COS(RADIANS(90-[.$F104]))" office:value-type="float" office:value="7.29248841971956" calcext:value-type="float">
            <text:p>7,29</text:p>
          </table:table-cell>
          <table:table-cell table:formula="of:=[.$AB104]*SIN(RADIANS(90-[.$F104]))" office:value-type="float" office:value="-0.638010065619542" calcext:value-type="float">
            <text:p>-0,64</text:p>
          </table:table-cell>
          <table:table-cell table:formula="of:=[.$E104]*SIN(RADIANS([.$G104]))" office:value-type="float" office:value="-0.936459184601374" calcext:value-type="float">
            <text:p>-0,94</text:p>
          </table:table-cell>
          <table:table-cell table:number-columns-repeated="2"/>
          <table:table-cell table:formula="of:=[.AH103]+[.AE104]" office:value-type="float" office:value="439.591248818893" calcext:value-type="float">
            <text:p>439,59</text:p>
          </table:table-cell>
          <table:table-cell table:number-columns-repeated="990"/>
        </table:table-row>
        <table:table-row table:style-name="ro1">
          <table:table-cell table:formula="of:=[.A104]" office:value-type="string" office:string-value="" calcext:value-type="error">
            <text:p>#REF !</text:p>
          </table:table-cell>
          <table:table-cell office:value-type="float" office:value="26" calcext:value-type="float">
            <text:p>26</text:p>
          </table:table-cell>
          <table:table-cell table:formula="of:=[.C104]" office:value-type="float" office:value="32" calcext:value-type="float">
            <text:p>32</text:p>
          </table:table-cell>
          <table:table-cell table:formula="of:=[.D104]" office:value-type="float" office:value="33" calcext:value-type="float">
            <text:p>33</text:p>
          </table:table-cell>
          <table:table-cell office:value-type="float" office:value="8.25" calcext:value-type="float">
            <text:p>8,25</text:p>
          </table:table-cell>
          <table:table-cell office:value-type="float" office:value="62.92" calcext:value-type="float">
            <text:p>62,92</text:p>
          </table:table-cell>
          <table:table-cell office:value-type="float" office:value="-1.47" calcext:value-type="float">
            <text:p>-1,4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rsspxz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5]+[.$L$3]*COS(RADIANS(90-([.$Q$3]+[.$F105]+[.$F$3])))" office:value-type="float" office:value="64.3267873895587" calcext:value-type="float">
            <text:p>64,3267873896</text:p>
          </table:table-cell>
          <table:table-cell table:formula="of:=[.$E105]*COS(RADIANS([.$G105]+[.$F$2]))" office:value-type="float" office:value="8.24589513118682" calcext:value-type="float">
            <text:p>8,25</text:p>
          </table:table-cell>
          <table:table-cell table:formula="of:=[.$Q105]*COS(RADIANS(90-[.$P105]))" office:value-type="float" office:value="7.43185764815419" calcext:value-type="float">
            <text:p>7,43</text:p>
          </table:table-cell>
          <table:table-cell table:formula="of:=[.$Q105]*SIN(RADIANS(90-[.$P105]))" office:value-type="float" office:value="3.57243312213155" calcext:value-type="float">
            <text:p>3,57</text:p>
          </table:table-cell>
          <table:table-cell table:formula="of:=[.$E105]*SIN(RADIANS([.$G105]+[.$F$2]))" office:value-type="float" office:value="-0.26021814976946" calcext:value-type="float">
            <text:p>-0,26</text:p>
          </table:table-cell>
          <table:table-cell table:formula="of:=[.U104]+[.R105]" office:value-type="float" office:value="403268.308457446" calcext:value-type="float">
            <text:p>403 268,31</text:p>
          </table:table-cell>
          <table:table-cell table:formula="of:=[.V104]+[.S105]" office:value-type="float" office:value="3091069.01364736" calcext:value-type="float">
            <text:p>3 091 069,01</text:p>
          </table:table-cell>
          <table:table-cell table:formula="of:=[.W104]+[.AC105]" office:value-type="float" office:value="403266.776991722" calcext:value-type="float">
            <text:p>403 266,78</text:p>
          </table:table-cell>
          <table:table-cell table:formula="of:=[.X104]+[.AD105]" office:value-type="float" office:value="3091083.25179592" calcext:value-type="float">
            <text:p>3 091 083,25</text:p>
          </table:table-cell>
          <table:table-cell/>
          <table:table-cell table:formula="of:=[.Z104]+[.T105]" office:value-type="float" office:value="435.756938200717" calcext:value-type="float">
            <text:p>435,76</text:p>
          </table:table-cell>
          <table:table-cell/>
          <table:table-cell table:formula="of:=[.$E105]*COS(RADIANS([.$G105]))" office:value-type="float" office:value="8.24728487683775" calcext:value-type="float">
            <text:p>8,25</text:p>
          </table:table-cell>
          <table:table-cell table:formula="of:=[.$AB105]*COS(RADIANS(90-[.$F105]))" office:value-type="float" office:value="7.34314959672999" calcext:value-type="float">
            <text:p>7,34</text:p>
          </table:table-cell>
          <table:table-cell table:formula="of:=[.$AB105]*SIN(RADIANS(90-[.$F105]))" office:value-type="float" office:value="3.7544456101748" calcext:value-type="float">
            <text:p>3,75</text:p>
          </table:table-cell>
          <table:table-cell table:formula="of:=[.$E105]*SIN(RADIANS([.$G105]))" office:value-type="float" office:value="-0.211641584485114" calcext:value-type="float">
            <text:p>-0,21</text:p>
          </table:table-cell>
          <table:table-cell table:number-columns-repeated="2"/>
          <table:table-cell table:formula="of:=[.AH104]+[.AE105]" office:value-type="float" office:value="439.379607234407" calcext:value-type="float">
            <text:p>439,38</text:p>
          </table:table-cell>
          <table:table-cell table:number-columns-repeated="990"/>
        </table:table-row>
        <table:table-row table:style-name="ro1">
          <table:table-cell table:formula="of:=[.A105]" office:value-type="string" office:string-value="" calcext:value-type="error">
            <text:p>#REF !</text:p>
          </table:table-cell>
          <table:table-cell office:value-type="float" office:value="27" calcext:value-type="float">
            <text:p>27</text:p>
          </table:table-cell>
          <table:table-cell table:formula="of:=[.C105]" office:value-type="float" office:value="32" calcext:value-type="float">
            <text:p>32</text:p>
          </table:table-cell>
          <table:table-cell table:formula="of:=[.D105]" office:value-type="float" office:value="33" calcext:value-type="float">
            <text:p>33</text:p>
          </table:table-cell>
          <table:table-cell office:value-type="float" office:value="9.74" calcext:value-type="float">
            <text:p>9,74</text:p>
          </table:table-cell>
          <table:table-cell office:value-type="float" office:value="98.19" calcext:value-type="float">
            <text:p>98,19</text:p>
          </table:table-cell>
          <table:table-cell office:value-type="float" office:value="-6.13" calcext:value-type="float">
            <text:p>-6,1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tuniey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6]+[.$L$3]*COS(RADIANS(90-([.$Q$3]+[.$F106]+[.$F$3])))" office:value-type="float" office:value="99.7538857526585" calcext:value-type="float">
            <text:p>99,7538857527</text:p>
          </table:table-cell>
          <table:table-cell table:formula="of:=[.$E106]*COS(RADIANS([.$G106]+[.$F$2]))" office:value-type="float" office:value="9.6780137470109" calcext:value-type="float">
            <text:p>9,68</text:p>
          </table:table-cell>
          <table:table-cell table:formula="of:=[.$Q106]*COS(RADIANS(90-[.$P106]))" office:value-type="float" office:value="9.53811391269618" calcext:value-type="float">
            <text:p>9,54</text:p>
          </table:table-cell>
          <table:table-cell table:formula="of:=[.$Q106]*SIN(RADIANS(90-[.$P106]))" office:value-type="float" office:value="-1.6396136971139" calcext:value-type="float">
            <text:p>-1,64</text:p>
          </table:table-cell>
          <table:table-cell table:formula="of:=[.$E106]*SIN(RADIANS([.$G106]+[.$F$2]))" office:value-type="float" office:value="-1.09710979973201" calcext:value-type="float">
            <text:p>-1,10</text:p>
          </table:table-cell>
          <table:table-cell table:formula="of:=[.U105]+[.R106]" office:value-type="float" office:value="403277.846571359" calcext:value-type="float">
            <text:p>403 277,85</text:p>
          </table:table-cell>
          <table:table-cell table:formula="of:=[.V105]+[.S106]" office:value-type="float" office:value="3091067.37403366" calcext:value-type="float">
            <text:p>3 091 067,37</text:p>
          </table:table-cell>
          <table:table-cell table:formula="of:=[.W105]+[.AC106]" office:value-type="float" office:value="403276.362530837" calcext:value-type="float">
            <text:p>403 276,36</text:p>
          </table:table-cell>
          <table:table-cell table:formula="of:=[.X105]+[.AD106]" office:value-type="float" office:value="3091081.87220632" calcext:value-type="float">
            <text:p>3 091 081,87</text:p>
          </table:table-cell>
          <table:table-cell/>
          <table:table-cell table:formula="of:=[.Z105]+[.T106]" office:value-type="float" office:value="434.659828400985" calcext:value-type="float">
            <text:p>434,66</text:p>
          </table:table-cell>
          <table:table-cell/>
          <table:table-cell table:formula="of:=[.$E106]*COS(RADIANS([.$G106]))" office:value-type="float" office:value="9.68430831725905" calcext:value-type="float">
            <text:p>9,68</text:p>
          </table:table-cell>
          <table:table-cell table:formula="of:=[.$AB106]*COS(RADIANS(90-[.$F106]))" office:value-type="float" office:value="9.58553911500858" calcext:value-type="float">
            <text:p>9,59</text:p>
          </table:table-cell>
          <table:table-cell table:formula="of:=[.$AB106]*SIN(RADIANS(90-[.$F106]))" office:value-type="float" office:value="-1.37958959780556" calcext:value-type="float">
            <text:p>-1,38</text:p>
          </table:table-cell>
          <table:table-cell table:formula="of:=[.$E106]*SIN(RADIANS([.$G106]))" office:value-type="float" office:value="-1.04008288913296" calcext:value-type="float">
            <text:p>-1,04</text:p>
          </table:table-cell>
          <table:table-cell table:number-columns-repeated="2"/>
          <table:table-cell table:formula="of:=[.AH105]+[.AE106]" office:value-type="float" office:value="438.339524345274" calcext:value-type="float">
            <text:p>438,34</text:p>
          </table:table-cell>
          <table:table-cell table:number-columns-repeated="990"/>
        </table:table-row>
        <table:table-row table:style-name="ro1">
          <table:table-cell table:formula="of:=[.A106]" office:value-type="string" office:string-value="" calcext:value-type="error">
            <text:p>#REF !</text:p>
          </table:table-cell>
          <table:table-cell office:value-type="float" office:value="28" calcext:value-type="float">
            <text:p>28</text:p>
          </table:table-cell>
          <table:table-cell table:formula="of:=[.C106]" office:value-type="float" office:value="32" calcext:value-type="float">
            <text:p>32</text:p>
          </table:table-cell>
          <table:table-cell table:formula="of:=[.D106]" office:value-type="float" office:value="33" calcext:value-type="float">
            <text:p>33</text:p>
          </table:table-cell>
          <table:table-cell office:value-type="float" office:value="5.32" calcext:value-type="float">
            <text:p>5,32</text:p>
          </table:table-cell>
          <table:table-cell office:value-type="float" office:value="76.22" calcext:value-type="float">
            <text:p>76,22</text:p>
          </table:table-cell>
          <table:table-cell office:value-type="float" office:value="-0.68" calcext:value-type="float">
            <text:p>-0,6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qxykrw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7]+[.$L$3]*COS(RADIANS(90-([.$Q$3]+[.$F107]+[.$F$3])))" office:value-type="float" office:value="77.7545236257111" calcext:value-type="float">
            <text:p>77,7545236257</text:p>
          </table:table-cell>
          <table:table-cell table:formula="of:=[.$E107]*COS(RADIANS([.$G107]+[.$F$2]))" office:value-type="float" office:value="5.31916113167929" calcext:value-type="float">
            <text:p>5,32</text:p>
          </table:table-cell>
          <table:table-cell table:formula="of:=[.$Q107]*COS(RADIANS(90-[.$P107]))" office:value-type="float" office:value="5.19813880794475" calcext:value-type="float">
            <text:p>5,20</text:p>
          </table:table-cell>
          <table:table-cell table:formula="of:=[.$Q107]*SIN(RADIANS(90-[.$P107]))" office:value-type="float" office:value="1.12819682596011" calcext:value-type="float">
            <text:p>1,13</text:p>
          </table:table-cell>
          <table:table-cell table:formula="of:=[.$E107]*SIN(RADIANS([.$G107]+[.$F$2]))" office:value-type="float" office:value="-0.0944714519435241" calcext:value-type="float">
            <text:p>-0,09</text:p>
          </table:table-cell>
          <table:table-cell table:formula="of:=[.U106]+[.R107]" office:value-type="float" office:value="403283.044710167" calcext:value-type="float">
            <text:p>403 283,04</text:p>
          </table:table-cell>
          <table:table-cell table:formula="of:=[.V106]+[.S107]" office:value-type="float" office:value="3091068.50223049" calcext:value-type="float">
            <text:p>3 091 068,50</text:p>
          </table:table-cell>
          <table:table-cell table:formula="of:=[.W106]+[.AC107]" office:value-type="float" office:value="403281.529043969" calcext:value-type="float">
            <text:p>403 281,53</text:p>
          </table:table-cell>
          <table:table-cell table:formula="of:=[.X106]+[.AD107]" office:value-type="float" office:value="3091083.13931157" calcext:value-type="float">
            <text:p>3 091 083,14</text:p>
          </table:table-cell>
          <table:table-cell/>
          <table:table-cell table:formula="of:=[.Z106]+[.T107]" office:value-type="float" office:value="434.565356949041" calcext:value-type="float">
            <text:p>434,57</text:p>
          </table:table-cell>
          <table:table-cell/>
          <table:table-cell table:formula="of:=[.$E107]*COS(RADIANS([.$G107]))" office:value-type="float" office:value="5.31962532984542" calcext:value-type="float">
            <text:p>5,32</text:p>
          </table:table-cell>
          <table:table-cell table:formula="of:=[.$AB107]*COS(RADIANS(90-[.$F107]))" office:value-type="float" office:value="5.16651313201204" calcext:value-type="float">
            <text:p>5,17</text:p>
          </table:table-cell>
          <table:table-cell table:formula="of:=[.$AB107]*SIN(RADIANS(90-[.$F107]))" office:value-type="float" office:value="1.26710524688369" calcext:value-type="float">
            <text:p>1,27</text:p>
          </table:table-cell>
          <table:table-cell table:formula="of:=[.$E107]*SIN(RADIANS([.$G107]))" office:value-type="float" office:value="-0.0631375487882181" calcext:value-type="float">
            <text:p>-0,06</text:p>
          </table:table-cell>
          <table:table-cell table:number-columns-repeated="2"/>
          <table:table-cell table:formula="of:=[.AH106]+[.AE107]" office:value-type="float" office:value="438.276386796486" calcext:value-type="float">
            <text:p>438,28</text:p>
          </table:table-cell>
          <table:table-cell table:number-columns-repeated="990"/>
        </table:table-row>
        <table:table-row table:style-name="ro1">
          <table:table-cell table:formula="of:=[.A107]" office:value-type="string" office:string-value="" calcext:value-type="error">
            <text:p>#REF !</text:p>
          </table:table-cell>
          <table:table-cell office:value-type="float" office:value="29" calcext:value-type="float">
            <text:p>29</text:p>
          </table:table-cell>
          <table:table-cell table:formula="of:=[.C107]" office:value-type="float" office:value="32" calcext:value-type="float">
            <text:p>32</text:p>
          </table:table-cell>
          <table:table-cell table:formula="of:=[.D107]" office:value-type="float" office:value="33" calcext:value-type="float">
            <text:p>33</text:p>
          </table:table-cell>
          <table:table-cell office:value-type="float" office:value="8.67" calcext:value-type="float">
            <text:p>8,67</text:p>
          </table:table-cell>
          <table:table-cell office:value-type="float" office:value="57.13" calcext:value-type="float">
            <text:p>57,13</text:p>
          </table:table-cell>
          <table:table-cell office:value-type="float" office:value="-2.02" calcext:value-type="float">
            <text:p>-2,0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dvzhi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8]+[.$L$3]*COS(RADIANS(90-([.$Q$3]+[.$F108]+[.$F$3])))" office:value-type="float" office:value="58.45704856475" calcext:value-type="float">
            <text:p>58,4570485648</text:p>
          </table:table-cell>
          <table:table-cell table:formula="of:=[.$E108]*COS(RADIANS([.$G108]+[.$F$2]))" office:value-type="float" office:value="8.6626618604406" calcext:value-type="float">
            <text:p>8,66</text:p>
          </table:table-cell>
          <table:table-cell table:formula="of:=[.$Q108]*COS(RADIANS(90-[.$P108]))" office:value-type="float" office:value="7.38273829758037" calcext:value-type="float">
            <text:p>7,38</text:p>
          </table:table-cell>
          <table:table-cell table:formula="of:=[.$Q108]*SIN(RADIANS(90-[.$P108]))" office:value-type="float" office:value="4.53176408672961" calcext:value-type="float">
            <text:p>4,53</text:p>
          </table:table-cell>
          <table:table-cell table:formula="of:=[.$E108]*SIN(RADIANS([.$G108]+[.$F$2]))" office:value-type="float" office:value="-0.356636357748086" calcext:value-type="float">
            <text:p>-0,36</text:p>
          </table:table-cell>
          <table:table-cell table:formula="of:=[.U107]+[.R108]" office:value-type="float" office:value="403290.427448464" calcext:value-type="float">
            <text:p>403 290,43</text:p>
          </table:table-cell>
          <table:table-cell table:formula="of:=[.V107]+[.S108]" office:value-type="float" office:value="3091073.03399457" calcext:value-type="float">
            <text:p>3 091 073,03</text:p>
          </table:table-cell>
          <table:table-cell table:formula="of:=[.W107]+[.AC108]" office:value-type="float" office:value="403288.80648786" calcext:value-type="float">
            <text:p>403 288,81</text:p>
          </table:table-cell>
          <table:table-cell table:formula="of:=[.X107]+[.AD108]" office:value-type="float" office:value="3091087.84189779" calcext:value-type="float">
            <text:p>3 091 087,84</text:p>
          </table:table-cell>
          <table:table-cell/>
          <table:table-cell table:formula="of:=[.Z107]+[.T108]" office:value-type="float" office:value="434.208720591293" calcext:value-type="float">
            <text:p>434,21</text:p>
          </table:table-cell>
          <table:table-cell/>
          <table:table-cell table:formula="of:=[.$E108]*COS(RADIANS([.$G108]))" office:value-type="float" office:value="8.66461232250384" calcext:value-type="float">
            <text:p>8,66</text:p>
          </table:table-cell>
          <table:table-cell table:formula="of:=[.$AB108]*COS(RADIANS(90-[.$F108]))" office:value-type="float" office:value="7.27744389031269" calcext:value-type="float">
            <text:p>7,28</text:p>
          </table:table-cell>
          <table:table-cell table:formula="of:=[.$AB108]*SIN(RADIANS(90-[.$F108]))" office:value-type="float" office:value="4.70258621639583" calcext:value-type="float">
            <text:p>4,70</text:p>
          </table:table-cell>
          <table:table-cell table:formula="of:=[.$E108]*SIN(RADIANS([.$G108]))" office:value-type="float" office:value="-0.305603175236403" calcext:value-type="float">
            <text:p>-0,31</text:p>
          </table:table-cell>
          <table:table-cell table:number-columns-repeated="2"/>
          <table:table-cell table:formula="of:=[.AH107]+[.AE108]" office:value-type="float" office:value="437.97078362125" calcext:value-type="float">
            <text:p>437,97</text:p>
          </table:table-cell>
          <table:table-cell table:number-columns-repeated="990"/>
        </table:table-row>
        <table:table-row table:style-name="ro1">
          <table:table-cell table:formula="of:=[.A108]" office:value-type="string" office:string-value="" calcext:value-type="error">
            <text:p>#REF !</text:p>
          </table:table-cell>
          <table:table-cell office:value-type="float" office:value="30" calcext:value-type="float">
            <text:p>30</text:p>
          </table:table-cell>
          <table:table-cell table:formula="of:=[.C108]" office:value-type="float" office:value="32" calcext:value-type="float">
            <text:p>32</text:p>
          </table:table-cell>
          <table:table-cell table:formula="of:=[.D108]" office:value-type="float" office:value="33" calcext:value-type="float">
            <text:p>33</text:p>
          </table:table-cell>
          <table:table-cell office:value-type="float" office:value="11.1" calcext:value-type="float">
            <text:p>11,10</text:p>
          </table:table-cell>
          <table:table-cell office:value-type="float" office:value="86.42" calcext:value-type="float">
            <text:p>86,42</text:p>
          </table:table-cell>
          <table:table-cell office:value-type="float" office:value="-5.97" calcext:value-type="float">
            <text:p>-5,9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pissou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09]+[.$L$3]*COS(RADIANS(90-([.$Q$3]+[.$F109]+[.$F$3])))" office:value-type="float" office:value="87.996916765328" calcext:value-type="float">
            <text:p>87,9969167653</text:p>
          </table:table-cell>
          <table:table-cell table:formula="of:=[.$E109]*COS(RADIANS([.$G109]+[.$F$2]))" office:value-type="float" office:value="11.0328070685457" calcext:value-type="float">
            <text:p>11,03</text:p>
          </table:table-cell>
          <table:table-cell table:formula="of:=[.$Q109]*COS(RADIANS(90-[.$P109]))" office:value-type="float" office:value="11.0260654446407" calcext:value-type="float">
            <text:p>11,03</text:p>
          </table:table-cell>
          <table:table-cell table:formula="of:=[.$Q109]*SIN(RADIANS(90-[.$P109]))" office:value-type="float" office:value="0.385632755678379" calcext:value-type="float">
            <text:p>0,39</text:p>
          </table:table-cell>
          <table:table-cell table:formula="of:=[.$E109]*SIN(RADIANS([.$G109]+[.$F$2]))" office:value-type="float" office:value="-1.21949505462246" calcext:value-type="float">
            <text:p>-1,22</text:p>
          </table:table-cell>
          <table:table-cell table:formula="of:=[.U108]+[.R109]" office:value-type="float" office:value="403301.453513909" calcext:value-type="float">
            <text:p>403 301,45</text:p>
          </table:table-cell>
          <table:table-cell table:formula="of:=[.V108]+[.S109]" office:value-type="float" office:value="3091073.41962733" calcext:value-type="float">
            <text:p>3 091 073,42</text:p>
          </table:table-cell>
          <table:table-cell table:formula="of:=[.W108]+[.AC109]" office:value-type="float" office:value="403299.824743677" calcext:value-type="float">
            <text:p>403 299,82</text:p>
          </table:table-cell>
          <table:table-cell table:formula="of:=[.X108]+[.AD109]" office:value-type="float" office:value="3091088.53124645" calcext:value-type="float">
            <text:p>3 091 088,53</text:p>
          </table:table-cell>
          <table:table-cell/>
          <table:table-cell table:formula="of:=[.Z108]+[.T109]" office:value-type="float" office:value="432.989225536671" calcext:value-type="float">
            <text:p>432,99</text:p>
          </table:table-cell>
          <table:table-cell/>
          <table:table-cell table:formula="of:=[.$E109]*COS(RADIANS([.$G109]))" office:value-type="float" office:value="11.0397990391581" calcext:value-type="float">
            <text:p>11,04</text:p>
          </table:table-cell>
          <table:table-cell table:formula="of:=[.$AB109]*COS(RADIANS(90-[.$F109]))" office:value-type="float" office:value="11.0182558168993" calcext:value-type="float">
            <text:p>11,02</text:p>
          </table:table-cell>
          <table:table-cell table:formula="of:=[.$AB109]*SIN(RADIANS(90-[.$F109]))" office:value-type="float" office:value="0.689348662406942" calcext:value-type="float">
            <text:p>0,69</text:p>
          </table:table-cell>
          <table:table-cell table:formula="of:=[.$E109]*SIN(RADIANS([.$G109]))" office:value-type="float" office:value="-1.15448567552972" calcext:value-type="float">
            <text:p>-1,15</text:p>
          </table:table-cell>
          <table:table-cell table:number-columns-repeated="2"/>
          <table:table-cell table:formula="of:=[.AH108]+[.AE109]" office:value-type="float" office:value="436.81629794572" calcext:value-type="float">
            <text:p>436,82</text:p>
          </table:table-cell>
          <table:table-cell table:number-columns-repeated="990"/>
        </table:table-row>
        <table:table-row table:style-name="ro1">
          <table:table-cell table:formula="of:=[.A109]" office:value-type="string" office:string-value="" calcext:value-type="error">
            <text:p>#REF !</text:p>
          </table:table-cell>
          <table:table-cell office:value-type="float" office:value="31" calcext:value-type="float">
            <text:p>31</text:p>
          </table:table-cell>
          <table:table-cell table:formula="of:=[.C109]" office:value-type="float" office:value="32" calcext:value-type="float">
            <text:p>32</text:p>
          </table:table-cell>
          <table:table-cell table:formula="of:=[.D109]" office:value-type="float" office:value="33" calcext:value-type="float">
            <text:p>33</text:p>
          </table:table-cell>
          <table:table-cell office:value-type="float" office:value="9.39" calcext:value-type="float">
            <text:p>9,39</text:p>
          </table:table-cell>
          <table:table-cell office:value-type="float" office:value="63.61" calcext:value-type="float">
            <text:p>63,61</text:p>
          </table:table-cell>
          <table:table-cell office:value-type="float" office:value="-6.58" calcext:value-type="float">
            <text:p>-6,5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slpkyv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0]+[.$L$3]*COS(RADIANS(90-([.$Q$3]+[.$F110]+[.$F$3])))" office:value-type="float" office:value="65.0253471731185" calcext:value-type="float">
            <text:p>65,0253471731</text:p>
          </table:table-cell>
          <table:table-cell table:formula="of:=[.$E110]*COS(RADIANS([.$G110]+[.$F$2]))" office:value-type="float" office:value="9.32164645197217" calcext:value-type="float">
            <text:p>9,32</text:p>
          </table:table-cell>
          <table:table-cell table:formula="of:=[.$Q110]*COS(RADIANS(90-[.$P110]))" office:value-type="float" office:value="8.45002274159874" calcext:value-type="float">
            <text:p>8,45</text:p>
          </table:table-cell>
          <table:table-cell table:formula="of:=[.$Q110]*SIN(RADIANS(90-[.$P110]))" office:value-type="float" office:value="3.9357601860415" calcext:value-type="float">
            <text:p>3,94</text:p>
          </table:table-cell>
          <table:table-cell table:formula="of:=[.$E110]*SIN(RADIANS([.$G110]+[.$F$2]))" office:value-type="float" office:value="-1.13093210425502" calcext:value-type="float">
            <text:p>-1,13</text:p>
          </table:table-cell>
          <table:table-cell table:formula="of:=[.U109]+[.R110]" office:value-type="float" office:value="403309.90353665" calcext:value-type="float">
            <text:p>403 309,90</text:p>
          </table:table-cell>
          <table:table-cell table:formula="of:=[.V109]+[.S110]" office:value-type="float" office:value="3091077.35538751" calcext:value-type="float">
            <text:p>3 091 077,36</text:p>
          </table:table-cell>
          <table:table-cell table:formula="of:=[.W109]+[.AC110]" office:value-type="float" office:value="403308.180797908" calcext:value-type="float">
            <text:p>403 308,18</text:p>
          </table:table-cell>
          <table:table-cell table:formula="of:=[.X109]+[.AD110]" office:value-type="float" office:value="3091092.67741017" calcext:value-type="float">
            <text:p>3 091 092,68</text:p>
          </table:table-cell>
          <table:table-cell/>
          <table:table-cell table:formula="of:=[.Z109]+[.T110]" office:value-type="float" office:value="431.858293432416" calcext:value-type="float">
            <text:p>431,86</text:p>
          </table:table-cell>
          <table:table-cell/>
          <table:table-cell table:formula="of:=[.$E110]*COS(RADIANS([.$G110]))" office:value-type="float" office:value="9.32814643345476" calcext:value-type="float">
            <text:p>9,33</text:p>
          </table:table-cell>
          <table:table-cell table:formula="of:=[.$AB110]*COS(RADIANS(90-[.$F110]))" office:value-type="float" office:value="8.35605423102904" calcext:value-type="float">
            <text:p>8,36</text:p>
          </table:table-cell>
          <table:table-cell table:formula="of:=[.$AB110]*SIN(RADIANS(90-[.$F110]))" office:value-type="float" office:value="4.14616371747142" calcext:value-type="float">
            <text:p>4,15</text:p>
          </table:table-cell>
          <table:table-cell table:formula="of:=[.$E110]*SIN(RADIANS([.$G110]))" office:value-type="float" office:value="-1.0760037713806" calcext:value-type="float">
            <text:p>-1,08</text:p>
          </table:table-cell>
          <table:table-cell table:number-columns-repeated="2"/>
          <table:table-cell table:formula="of:=[.AH109]+[.AE110]" office:value-type="float" office:value="435.74029417434" calcext:value-type="float">
            <text:p>435,74</text:p>
          </table:table-cell>
          <table:table-cell table:number-columns-repeated="990"/>
        </table:table-row>
        <table:table-row table:style-name="ro1">
          <table:table-cell table:formula="of:=[.A110]" office:value-type="string" office:string-value="" calcext:value-type="error">
            <text:p>#REF !</text:p>
          </table:table-cell>
          <table:table-cell office:value-type="float" office:value="32" calcext:value-type="float">
            <text:p>32</text:p>
          </table:table-cell>
          <table:table-cell table:formula="of:=[.C110]" office:value-type="float" office:value="32" calcext:value-type="float">
            <text:p>32</text:p>
          </table:table-cell>
          <table:table-cell table:formula="of:=[.D110]" office:value-type="float" office:value="33" calcext:value-type="float">
            <text:p>33</text:p>
          </table:table-cell>
          <table:table-cell office:value-type="float" office:value="7.38" calcext:value-type="float">
            <text:p>7,38</text:p>
          </table:table-cell>
          <table:table-cell office:value-type="float" office:value="87.3" calcext:value-type="float">
            <text:p>87,30</text:p>
          </table:table-cell>
          <table:table-cell office:value-type="float" office:value="-7.74" calcext:value-type="float">
            <text:p>-7,7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kvrvlg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1]+[.$L$3]*COS(RADIANS(90-([.$Q$3]+[.$F111]+[.$F$3])))" office:value-type="float" office:value="88.8782460024399" calcext:value-type="float">
            <text:p>88,8782460024</text:p>
          </table:table-cell>
          <table:table-cell table:formula="of:=[.$E111]*COS(RADIANS([.$G111]+[.$F$2]))" office:value-type="float" office:value="7.30678237913912" calcext:value-type="float">
            <text:p>7,31</text:p>
          </table:table-cell>
          <table:table-cell table:formula="of:=[.$Q111]*COS(RADIANS(90-[.$P111]))" office:value-type="float" office:value="7.30538204301748" calcext:value-type="float">
            <text:p>7,31</text:p>
          </table:table-cell>
          <table:table-cell table:formula="of:=[.$Q111]*SIN(RADIANS(90-[.$P111]))" office:value-type="float" office:value="0.143045243387578" calcext:value-type="float">
            <text:p>0,14</text:p>
          </table:table-cell>
          <table:table-cell table:formula="of:=[.$E111]*SIN(RADIANS([.$G111]+[.$F$2]))" office:value-type="float" office:value="-1.03698180500046" calcext:value-type="float">
            <text:p>-1,04</text:p>
          </table:table-cell>
          <table:table-cell table:formula="of:=[.U110]+[.R111]" office:value-type="float" office:value="403317.208918693" calcext:value-type="float">
            <text:p>403 317,21</text:p>
          </table:table-cell>
          <table:table-cell table:formula="of:=[.V110]+[.S111]" office:value-type="float" office:value="3091077.49843276" calcext:value-type="float">
            <text:p>3 091 077,50</text:p>
          </table:table-cell>
          <table:table-cell table:formula="of:=[.W110]+[.AC111]" office:value-type="float" office:value="403315.485443732" calcext:value-type="float">
            <text:p>403 315,49</text:p>
          </table:table-cell>
          <table:table-cell table:formula="of:=[.X110]+[.AD111]" office:value-type="float" office:value="3091093.02188852" calcext:value-type="float">
            <text:p>3 091 093,02</text:p>
          </table:table-cell>
          <table:table-cell/>
          <table:table-cell table:formula="of:=[.Z110]+[.T111]" office:value-type="float" office:value="430.821311627415" calcext:value-type="float">
            <text:p>430,82</text:p>
          </table:table-cell>
          <table:table-cell/>
          <table:table-cell table:formula="of:=[.$E111]*COS(RADIANS([.$G111]))" office:value-type="float" office:value="7.31276390648086" calcext:value-type="float">
            <text:p>7,31</text:p>
          </table:table-cell>
          <table:table-cell table:formula="of:=[.$AB111]*COS(RADIANS(90-[.$F111]))" office:value-type="float" office:value="7.30464582417107" calcext:value-type="float">
            <text:p>7,30</text:p>
          </table:table-cell>
          <table:table-cell table:formula="of:=[.$AB111]*SIN(RADIANS(90-[.$F111]))" office:value-type="float" office:value="0.344478352511895" calcext:value-type="float">
            <text:p>0,34</text:p>
          </table:table-cell>
          <table:table-cell table:formula="of:=[.$E111]*SIN(RADIANS([.$G111]))" office:value-type="float" office:value="-0.993923562488986" calcext:value-type="float">
            <text:p>-0,99</text:p>
          </table:table-cell>
          <table:table-cell table:number-columns-repeated="2"/>
          <table:table-cell table:formula="of:=[.AH110]+[.AE111]" office:value-type="float" office:value="434.74637061185" calcext:value-type="float">
            <text:p>434,75</text:p>
          </table:table-cell>
          <table:table-cell table:number-columns-repeated="990"/>
        </table:table-row>
        <table:table-row table:style-name="ro1">
          <table:table-cell table:formula="of:=[.A111]" office:value-type="string" office:string-value="" calcext:value-type="error">
            <text:p>#REF !</text:p>
          </table:table-cell>
          <table:table-cell office:value-type="float" office:value="33" calcext:value-type="float">
            <text:p>33</text:p>
          </table:table-cell>
          <table:table-cell table:formula="of:=[.C111]" office:value-type="float" office:value="32" calcext:value-type="float">
            <text:p>32</text:p>
          </table:table-cell>
          <table:table-cell table:formula="of:=[.D111]" office:value-type="float" office:value="33" calcext:value-type="float">
            <text:p>33</text:p>
          </table:table-cell>
          <table:table-cell office:value-type="float" office:value="12.71" calcext:value-type="float">
            <text:p>12,71</text:p>
          </table:table-cell>
          <table:table-cell office:value-type="float" office:value="68.5" calcext:value-type="float">
            <text:p>68,50</text:p>
          </table:table-cell>
          <table:table-cell office:value-type="float" office:value="-0.32" calcext:value-type="float">
            <text:p>-0,3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dcolrd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2]+[.$L$3]*COS(RADIANS(90-([.$Q$3]+[.$F112]+[.$F$3])))" office:value-type="float" office:value="69.9700597574116" calcext:value-type="float">
            <text:p>69,9700597574</text:p>
          </table:table-cell>
          <table:table-cell table:formula="of:=[.$E112]*COS(RADIANS([.$G112]+[.$F$2]))" office:value-type="float" office:value="12.7091631318521" calcext:value-type="float">
            <text:p>12,71</text:p>
          </table:table-cell>
          <table:table-cell table:formula="of:=[.$Q112]*COS(RADIANS(90-[.$P112]))" office:value-type="float" office:value="11.9404337406326" calcext:value-type="float">
            <text:p>11,94</text:p>
          </table:table-cell>
          <table:table-cell table:formula="of:=[.$Q112]*SIN(RADIANS(90-[.$P112]))" office:value-type="float" office:value="4.35302993299966" calcext:value-type="float">
            <text:p>4,35</text:p>
          </table:table-cell>
          <table:table-cell table:formula="of:=[.$E112]*SIN(RADIANS([.$G112]+[.$F$2]))" office:value-type="float" office:value="-0.145850910077668" calcext:value-type="float">
            <text:p>-0,15</text:p>
          </table:table-cell>
          <table:table-cell table:formula="of:=[.U111]+[.R112]" office:value-type="float" office:value="403329.149352434" calcext:value-type="float">
            <text:p>403 329,15</text:p>
          </table:table-cell>
          <table:table-cell table:formula="of:=[.V111]+[.S112]" office:value-type="float" office:value="3091081.85146269" calcext:value-type="float">
            <text:p>3 091 081,85</text:p>
          </table:table-cell>
          <table:table-cell table:formula="of:=[.W111]+[.AC112]" office:value-type="float" office:value="403327.310866584" calcext:value-type="float">
            <text:p>403 327,31</text:p>
          </table:table-cell>
          <table:table-cell table:formula="of:=[.X111]+[.AD112]" office:value-type="float" office:value="3091097.68004646" calcext:value-type="float">
            <text:p>3 091 097,68</text:p>
          </table:table-cell>
          <table:table-cell/>
          <table:table-cell table:formula="of:=[.Z111]+[.T112]" office:value-type="float" office:value="430.675460717338" calcext:value-type="float">
            <text:p>430,68</text:p>
          </table:table-cell>
          <table:table-cell/>
          <table:table-cell table:formula="of:=[.$E112]*COS(RADIANS([.$G112]))" office:value-type="float" office:value="12.7098017701201" calcext:value-type="float">
            <text:p>12,71</text:p>
          </table:table-cell>
          <table:table-cell table:formula="of:=[.$AB112]*COS(RADIANS(90-[.$F112]))" office:value-type="float" office:value="11.8254228524888" calcext:value-type="float">
            <text:p>11,83</text:p>
          </table:table-cell>
          <table:table-cell table:formula="of:=[.$AB112]*SIN(RADIANS(90-[.$F112]))" office:value-type="float" office:value="4.65815794017167" calcext:value-type="float">
            <text:p>4,66</text:p>
          </table:table-cell>
          <table:table-cell table:formula="of:=[.$E112]*SIN(RADIANS([.$G112]))" office:value-type="float" office:value="-0.0709856622952278" calcext:value-type="float">
            <text:p>-0,07</text:p>
          </table:table-cell>
          <table:table-cell table:number-columns-repeated="2"/>
          <table:table-cell table:formula="of:=[.AH111]+[.AE112]" office:value-type="float" office:value="434.675384949555" calcext:value-type="float">
            <text:p>434,68</text:p>
          </table:table-cell>
          <table:table-cell table:number-columns-repeated="990"/>
        </table:table-row>
        <table:table-row table:style-name="ro1">
          <table:table-cell table:formula="of:=[.A112]" office:value-type="string" office:string-value="" calcext:value-type="error">
            <text:p>#REF !</text:p>
          </table:table-cell>
          <table:table-cell office:value-type="float" office:value="34" calcext:value-type="float">
            <text:p>34</text:p>
          </table:table-cell>
          <table:table-cell table:formula="of:=[.C112]" office:value-type="float" office:value="32" calcext:value-type="float">
            <text:p>32</text:p>
          </table:table-cell>
          <table:table-cell table:formula="of:=[.D112]" office:value-type="float" office:value="33" calcext:value-type="float">
            <text:p>33</text:p>
          </table:table-cell>
          <table:table-cell office:value-type="float" office:value="9.37" calcext:value-type="float">
            <text:p>9,37</text:p>
          </table:table-cell>
          <table:table-cell office:value-type="float" office:value="53.7" calcext:value-type="float">
            <text:p>53,70</text:p>
          </table:table-cell>
          <table:table-cell office:value-type="float" office:value="-1.54" calcext:value-type="float">
            <text:p>-1,5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heoto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3]+[.$L$3]*COS(RADIANS(90-([.$Q$3]+[.$F113]+[.$F$3])))" office:value-type="float" office:value="54.9733666859527" calcext:value-type="float">
            <text:p>54,973366686</text:p>
          </table:table-cell>
          <table:table-cell table:formula="of:=[.$E113]*COS(RADIANS([.$G113]+[.$F$2]))" office:value-type="float" office:value="9.36496979875842" calcext:value-type="float">
            <text:p>9,36</text:p>
          </table:table-cell>
          <table:table-cell table:formula="of:=[.$Q113]*COS(RADIANS(90-[.$P113]))" office:value-type="float" office:value="7.66883643176659" calcext:value-type="float">
            <text:p>7,67</text:p>
          </table:table-cell>
          <table:table-cell table:formula="of:=[.$Q113]*SIN(RADIANS(90-[.$P113]))" office:value-type="float" office:value="5.37509135870888" calcext:value-type="float">
            <text:p>5,38</text:p>
          </table:table-cell>
          <table:table-cell table:formula="of:=[.$E113]*SIN(RADIANS([.$G113]+[.$F$2]))" office:value-type="float" office:value="-0.306986430225488" calcext:value-type="float">
            <text:p>-0,31</text:p>
          </table:table-cell>
          <table:table-cell table:formula="of:=[.U112]+[.R113]" office:value-type="float" office:value="403336.818188866" calcext:value-type="float">
            <text:p>403 336,82</text:p>
          </table:table-cell>
          <table:table-cell table:formula="of:=[.V112]+[.S113]" office:value-type="float" office:value="3091087.22655405" calcext:value-type="float">
            <text:p>3 091 087,23</text:p>
          </table:table-cell>
          <table:table-cell table:formula="of:=[.W112]+[.AC113]" office:value-type="float" office:value="403334.859687018" calcext:value-type="float">
            <text:p>403 334,86</text:p>
          </table:table-cell>
          <table:table-cell table:formula="of:=[.X112]+[.AD113]" office:value-type="float" office:value="3091103.22520634" calcext:value-type="float">
            <text:p>3 091 103,23</text:p>
          </table:table-cell>
          <table:table-cell/>
          <table:table-cell table:formula="of:=[.Z112]+[.T113]" office:value-type="float" office:value="430.368474287112" calcext:value-type="float">
            <text:p>430,37</text:p>
          </table:table-cell>
          <table:table-cell/>
          <table:table-cell table:formula="of:=[.$E113]*COS(RADIANS([.$G113]))" office:value-type="float" office:value="9.36661561605401" calcext:value-type="float">
            <text:p>9,37</text:p>
          </table:table-cell>
          <table:table-cell table:formula="of:=[.$AB113]*COS(RADIANS(90-[.$F113]))" office:value-type="float" office:value="7.54882043392854" calcext:value-type="float">
            <text:p>7,55</text:p>
          </table:table-cell>
          <table:table-cell table:formula="of:=[.$AB113]*SIN(RADIANS(90-[.$F113]))" office:value-type="float" office:value="5.54515988545055" calcext:value-type="float">
            <text:p>5,55</text:p>
          </table:table-cell>
          <table:table-cell table:formula="of:=[.$E113]*SIN(RADIANS([.$G113]))" office:value-type="float" office:value="-0.251817197770665" calcext:value-type="float">
            <text:p>-0,25</text:p>
          </table:table-cell>
          <table:table-cell table:number-columns-repeated="2"/>
          <table:table-cell table:formula="of:=[.AH112]+[.AE113]" office:value-type="float" office:value="434.423567751785" calcext:value-type="float">
            <text:p>434,42</text:p>
          </table:table-cell>
          <table:table-cell table:number-columns-repeated="990"/>
        </table:table-row>
        <table:table-row table:style-name="ro1">
          <table:table-cell table:formula="of:=[.A113]" office:value-type="string" office:string-value="" calcext:value-type="error">
            <text:p>#REF !</text:p>
          </table:table-cell>
          <table:table-cell office:value-type="float" office:value="35" calcext:value-type="float">
            <text:p>35</text:p>
          </table:table-cell>
          <table:table-cell table:formula="of:=[.C113]" office:value-type="float" office:value="32" calcext:value-type="float">
            <text:p>32</text:p>
          </table:table-cell>
          <table:table-cell table:formula="of:=[.D113]" office:value-type="float" office:value="33" calcext:value-type="float">
            <text:p>33</text:p>
          </table:table-cell>
          <table:table-cell office:value-type="float" office:value="9.78" calcext:value-type="float">
            <text:p>9,78</text:p>
          </table:table-cell>
          <table:table-cell office:value-type="float" office:value="81.46" calcext:value-type="float">
            <text:p>81,46</text:p>
          </table:table-cell>
          <table:table-cell office:value-type="float" office:value="-3.96" calcext:value-type="float">
            <text:p>-3,9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zlwzym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4]+[.$L$3]*COS(RADIANS(90-([.$Q$3]+[.$F114]+[.$F$3])))" office:value-type="float" office:value="83.0224816424297" calcext:value-type="float">
            <text:p>83,0224816424</text:p>
          </table:table-cell>
          <table:table-cell table:formula="of:=[.$E114]*COS(RADIANS([.$G114]+[.$F$2]))" office:value-type="float" office:value="9.75250259248915" calcext:value-type="float">
            <text:p>9,75</text:p>
          </table:table-cell>
          <table:table-cell table:formula="of:=[.$Q114]*COS(RADIANS(90-[.$P114]))" office:value-type="float" office:value="9.68027452613971" calcext:value-type="float">
            <text:p>9,68</text:p>
          </table:table-cell>
          <table:table-cell table:formula="of:=[.$Q114]*SIN(RADIANS(90-[.$P114]))" office:value-type="float" office:value="1.18473284544584" calcext:value-type="float">
            <text:p>1,18</text:p>
          </table:table-cell>
          <table:table-cell table:formula="of:=[.$E114]*SIN(RADIANS([.$G114]+[.$F$2]))" office:value-type="float" office:value="-0.732866415857887" calcext:value-type="float">
            <text:p>-0,73</text:p>
          </table:table-cell>
          <table:table-cell table:formula="of:=[.U113]+[.R114]" office:value-type="float" office:value="403346.498463392" calcext:value-type="float">
            <text:p>403 346,50</text:p>
          </table:table-cell>
          <table:table-cell table:formula="of:=[.V113]+[.S114]" office:value-type="float" office:value="3091088.4112869" calcext:value-type="float">
            <text:p>3 091 088,41</text:p>
          </table:table-cell>
          <table:table-cell table:formula="of:=[.W113]+[.AC114]" office:value-type="float" office:value="403344.508159806" calcext:value-type="float">
            <text:p>403 344,51</text:p>
          </table:table-cell>
          <table:table-cell table:formula="of:=[.X113]+[.AD114]" office:value-type="float" office:value="3091104.67406734" calcext:value-type="float">
            <text:p>3 091 104,67</text:p>
          </table:table-cell>
          <table:table-cell/>
          <table:table-cell table:formula="of:=[.Z113]+[.T114]" office:value-type="float" office:value="429.635607871254" calcext:value-type="float">
            <text:p>429,64</text:p>
          </table:table-cell>
          <table:table-cell/>
          <table:table-cell table:formula="of:=[.$E114]*COS(RADIANS([.$G114]))" office:value-type="float" office:value="9.75665031221278" calcext:value-type="float">
            <text:p>9,76</text:p>
          </table:table-cell>
          <table:table-cell table:formula="of:=[.$AB114]*COS(RADIANS(90-[.$F114]))" office:value-type="float" office:value="9.64847278761951" calcext:value-type="float">
            <text:p>9,65</text:p>
          </table:table-cell>
          <table:table-cell table:formula="of:=[.$AB114]*SIN(RADIANS(90-[.$F114]))" office:value-type="float" office:value="1.44886099449448" calcext:value-type="float">
            <text:p>1,45</text:p>
          </table:table-cell>
          <table:table-cell table:formula="of:=[.$E114]*SIN(RADIANS([.$G114]))" office:value-type="float" office:value="-0.675407051486889" calcext:value-type="float">
            <text:p>-0,68</text:p>
          </table:table-cell>
          <table:table-cell table:number-columns-repeated="2"/>
          <table:table-cell table:formula="of:=[.AH113]+[.AE114]" office:value-type="float" office:value="433.748160700298" calcext:value-type="float">
            <text:p>433,75</text:p>
          </table:table-cell>
          <table:table-cell table:number-columns-repeated="990"/>
        </table:table-row>
        <table:table-row table:style-name="ro1">
          <table:table-cell table:formula="of:=[.A114]" office:value-type="string" office:string-value="" calcext:value-type="error">
            <text:p>#REF !</text:p>
          </table:table-cell>
          <table:table-cell office:value-type="float" office:value="36" calcext:value-type="float">
            <text:p>36</text:p>
          </table:table-cell>
          <table:table-cell table:formula="of:=[.C114]" office:value-type="float" office:value="32" calcext:value-type="float">
            <text:p>32</text:p>
          </table:table-cell>
          <table:table-cell table:formula="of:=[.D114]" office:value-type="float" office:value="33" calcext:value-type="float">
            <text:p>33</text:p>
          </table:table-cell>
          <table:table-cell office:value-type="float" office:value="9.67" calcext:value-type="float">
            <text:p>9,67</text:p>
          </table:table-cell>
          <table:table-cell office:value-type="float" office:value="86.09" calcext:value-type="float">
            <text:p>86,09</text:p>
          </table:table-cell>
          <table:table-cell office:value-type="float" office:value="-3.23" calcext:value-type="float">
            <text:p>-3,2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keorqg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5]+[.$L$3]*COS(RADIANS(90-([.$Q$3]+[.$F115]+[.$F$3])))" office:value-type="float" office:value="87.6663223805172" calcext:value-type="float">
            <text:p>87,6663223805</text:p>
          </table:table-cell>
          <table:table-cell table:formula="of:=[.$E115]*COS(RADIANS([.$G115]+[.$F$2]))" office:value-type="float" office:value="9.65126132566365" calcext:value-type="float">
            <text:p>9,65</text:p>
          </table:table-cell>
          <table:table-cell table:formula="of:=[.$Q115]*COS(RADIANS(90-[.$P115]))" office:value-type="float" office:value="9.64325689408899" calcext:value-type="float">
            <text:p>9,64</text:p>
          </table:table-cell>
          <table:table-cell table:formula="of:=[.$Q115]*SIN(RADIANS(90-[.$P115]))" office:value-type="float" office:value="0.392990649832929" calcext:value-type="float">
            <text:p>0,39</text:p>
          </table:table-cell>
          <table:table-cell table:formula="of:=[.$E115]*SIN(RADIANS([.$G115]+[.$F$2]))" office:value-type="float" office:value="-0.601709916611905" calcext:value-type="float">
            <text:p>-0,60</text:p>
          </table:table-cell>
          <table:table-cell table:formula="of:=[.U114]+[.R115]" office:value-type="float" office:value="403356.141720286" calcext:value-type="float">
            <text:p>403 356,14</text:p>
          </table:table-cell>
          <table:table-cell table:formula="of:=[.V114]+[.S115]" office:value-type="float" office:value="3091088.80427754" calcext:value-type="float">
            <text:p>3 091 088,80</text:p>
          </table:table-cell>
          <table:table-cell table:formula="of:=[.W114]+[.AC115]" office:value-type="float" office:value="403354.14032583" calcext:value-type="float">
            <text:p>403 354,14</text:p>
          </table:table-cell>
          <table:table-cell table:formula="of:=[.X114]+[.AD115]" office:value-type="float" office:value="3091105.3324115" calcext:value-type="float">
            <text:p>3 091 105,33</text:p>
          </table:table-cell>
          <table:table-cell/>
          <table:table-cell table:formula="of:=[.Z114]+[.T115]" office:value-type="float" office:value="429.033897954642" calcext:value-type="float">
            <text:p>429,03</text:p>
          </table:table-cell>
          <table:table-cell/>
          <table:table-cell table:formula="of:=[.$E115]*COS(RADIANS([.$G115]))" office:value-type="float" office:value="9.65463823072382" calcext:value-type="float">
            <text:p>9,65</text:p>
          </table:table-cell>
          <table:table-cell table:formula="of:=[.$AB115]*COS(RADIANS(90-[.$F115]))" office:value-type="float" office:value="9.6321660246122" calcext:value-type="float">
            <text:p>9,63</text:p>
          </table:table-cell>
          <table:table-cell table:formula="of:=[.$AB115]*SIN(RADIANS(90-[.$F115]))" office:value-type="float" office:value="0.658344165661399" calcext:value-type="float">
            <text:p>0,66</text:p>
          </table:table-cell>
          <table:table-cell table:formula="of:=[.$E115]*SIN(RADIANS([.$G115]))" office:value-type="float" office:value="-0.544849184496109" calcext:value-type="float">
            <text:p>-0,54</text:p>
          </table:table-cell>
          <table:table-cell table:number-columns-repeated="2"/>
          <table:table-cell table:formula="of:=[.AH114]+[.AE115]" office:value-type="float" office:value="433.203311515802" calcext:value-type="float">
            <text:p>433,20</text:p>
          </table:table-cell>
          <table:table-cell table:number-columns-repeated="990"/>
        </table:table-row>
        <table:table-row table:style-name="ro1">
          <table:table-cell table:formula="of:=[.A115]" office:value-type="string" office:string-value="" calcext:value-type="error">
            <text:p>#REF !</text:p>
          </table:table-cell>
          <table:table-cell office:value-type="float" office:value="37" calcext:value-type="float">
            <text:p>37</text:p>
          </table:table-cell>
          <table:table-cell table:formula="of:=[.C115]" office:value-type="float" office:value="32" calcext:value-type="float">
            <text:p>32</text:p>
          </table:table-cell>
          <table:table-cell table:formula="of:=[.D115]" office:value-type="float" office:value="33" calcext:value-type="float">
            <text:p>33</text:p>
          </table:table-cell>
          <table:table-cell office:value-type="float" office:value="7.78" calcext:value-type="float">
            <text:p>7,78</text:p>
          </table:table-cell>
          <table:table-cell office:value-type="float" office:value="95.58" calcext:value-type="float">
            <text:p>95,58</text:p>
          </table:table-cell>
          <table:table-cell office:value-type="float" office:value="-5.75" calcext:value-type="float">
            <text:p>-5,7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qndptm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6]+[.$L$3]*COS(RADIANS(90-([.$Q$3]+[.$F116]+[.$F$3])))" office:value-type="float" office:value="97.152513015486" calcext:value-type="float">
            <text:p>97,1525130155</text:p>
          </table:table-cell>
          <table:table-cell table:formula="of:=[.$E116]*COS(RADIANS([.$G116]+[.$F$2]))" office:value-type="float" office:value="7.73612938673581" calcext:value-type="float">
            <text:p>7,74</text:p>
          </table:table-cell>
          <table:table-cell table:formula="of:=[.$Q116]*COS(RADIANS(90-[.$P116]))" office:value-type="float" office:value="7.67592866337636" calcext:value-type="float">
            <text:p>7,68</text:p>
          </table:table-cell>
          <table:table-cell table:formula="of:=[.$Q116]*SIN(RADIANS(90-[.$P116]))" office:value-type="float" office:value="-0.963232600712153" calcext:value-type="float">
            <text:p>-0,96</text:p>
          </table:table-cell>
          <table:table-cell table:formula="of:=[.$E116]*SIN(RADIANS([.$G116]+[.$F$2]))" office:value-type="float" office:value="-0.825046733029454" calcext:value-type="float">
            <text:p>-0,83</text:p>
          </table:table-cell>
          <table:table-cell table:formula="of:=[.U115]+[.R116]" office:value-type="float" office:value="403363.817648949" calcext:value-type="float">
            <text:p>403 363,82</text:p>
          </table:table-cell>
          <table:table-cell table:formula="of:=[.V115]+[.S116]" office:value-type="float" office:value="3091087.84104494" calcext:value-type="float">
            <text:p>3 091 087,84</text:p>
          </table:table-cell>
          <table:table-cell table:formula="of:=[.W115]+[.AC116]" office:value-type="float" office:value="403361.844500104" calcext:value-type="float">
            <text:p>403 361,84</text:p>
          </table:table-cell>
          <table:table-cell table:formula="of:=[.X115]+[.AD116]" office:value-type="float" office:value="3091104.57972564" calcext:value-type="float">
            <text:p>3 091 104,58</text:p>
          </table:table-cell>
          <table:table-cell/>
          <table:table-cell table:formula="of:=[.Z115]+[.T116]" office:value-type="float" office:value="428.208851221613" calcext:value-type="float">
            <text:p>428,21</text:p>
          </table:table-cell>
          <table:table-cell/>
          <table:table-cell table:formula="of:=[.$E116]*COS(RADIANS([.$G116]))" office:value-type="float" office:value="7.74085507199209" calcext:value-type="float">
            <text:p>7,74</text:p>
          </table:table-cell>
          <table:table-cell table:formula="of:=[.$AB116]*COS(RADIANS(90-[.$F116]))" office:value-type="float" office:value="7.70417427322666" calcext:value-type="float">
            <text:p>7,70</text:p>
          </table:table-cell>
          <table:table-cell table:formula="of:=[.$AB116]*SIN(RADIANS(90-[.$F116]))" office:value-type="float" office:value="-0.752685866306861" calcext:value-type="float">
            <text:p>-0,75</text:p>
          </table:table-cell>
          <table:table-cell table:formula="of:=[.$E116]*SIN(RADIANS([.$G116]))" office:value-type="float" office:value="-0.779463119341954" calcext:value-type="float">
            <text:p>-0,78</text:p>
          </table:table-cell>
          <table:table-cell table:number-columns-repeated="2"/>
          <table:table-cell table:formula="of:=[.AH115]+[.AE116]" office:value-type="float" office:value="432.42384839646" calcext:value-type="float">
            <text:p>432,42</text:p>
          </table:table-cell>
          <table:table-cell table:number-columns-repeated="990"/>
        </table:table-row>
        <table:table-row table:style-name="ro1">
          <table:table-cell table:formula="of:=[.A116]" office:value-type="string" office:string-value="" calcext:value-type="error">
            <text:p>#REF !</text:p>
          </table:table-cell>
          <table:table-cell office:value-type="float" office:value="38" calcext:value-type="float">
            <text:p>38</text:p>
          </table:table-cell>
          <table:table-cell table:formula="of:=[.C116]" office:value-type="float" office:value="32" calcext:value-type="float">
            <text:p>32</text:p>
          </table:table-cell>
          <table:table-cell table:formula="of:=[.D116]" office:value-type="float" office:value="33" calcext:value-type="float">
            <text:p>33</text:p>
          </table:table-cell>
          <table:table-cell office:value-type="float" office:value="9.86" calcext:value-type="float">
            <text:p>9,86</text:p>
          </table:table-cell>
          <table:table-cell office:value-type="float" office:value="72.83" calcext:value-type="float">
            <text:p>72,83</text:p>
          </table:table-cell>
          <table:table-cell office:value-type="float" office:value="1.33" calcext:value-type="float">
            <text:p>1,3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rdhwk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7]+[.$L$3]*COS(RADIANS(90-([.$Q$3]+[.$F117]+[.$F$3])))" office:value-type="float" office:value="74.3395842403943" calcext:value-type="float">
            <text:p>74,3395842404</text:p>
          </table:table-cell>
          <table:table-cell table:formula="of:=[.$E117]*COS(RADIANS([.$G117]+[.$F$2]))" office:value-type="float" office:value="9.85852071509515" calcext:value-type="float">
            <text:p>9,86</text:p>
          </table:table-cell>
          <table:table-cell table:formula="of:=[.$Q117]*COS(RADIANS(90-[.$P117]))" office:value-type="float" office:value="9.49255732124652" calcext:value-type="float">
            <text:p>9,49</text:p>
          </table:table-cell>
          <table:table-cell table:formula="of:=[.$Q117]*SIN(RADIANS(90-[.$P117]))" office:value-type="float" office:value="2.66116256414546" calcext:value-type="float">
            <text:p>2,66</text:p>
          </table:table-cell>
          <table:table-cell table:formula="of:=[.$E117]*SIN(RADIANS([.$G117]+[.$F$2]))" office:value-type="float" office:value="0.170790251594615" calcext:value-type="float">
            <text:p>0,17</text:p>
          </table:table-cell>
          <table:table-cell table:formula="of:=[.U116]+[.R117]" office:value-type="float" office:value="403373.310206271" calcext:value-type="float">
            <text:p>403 373,31</text:p>
          </table:table-cell>
          <table:table-cell table:formula="of:=[.V116]+[.S117]" office:value-type="float" office:value="3091090.50220751" calcext:value-type="float">
            <text:p>3 091 090,50</text:p>
          </table:table-cell>
          <table:table-cell table:formula="of:=[.W116]+[.AC117]" office:value-type="float" office:value="403371.262532145" calcext:value-type="float">
            <text:p>403 371,26</text:p>
          </table:table-cell>
          <table:table-cell table:formula="of:=[.X116]+[.AD117]" office:value-type="float" office:value="3091107.48969064" calcext:value-type="float">
            <text:p>3 091 107,49</text:p>
          </table:table-cell>
          <table:table-cell/>
          <table:table-cell table:formula="of:=[.Z116]+[.T117]" office:value-type="float" office:value="428.379641473208" calcext:value-type="float">
            <text:p>428,38</text:p>
          </table:table-cell>
          <table:table-cell/>
          <table:table-cell table:formula="of:=[.$E117]*COS(RADIANS([.$G117]))" office:value-type="float" office:value="9.85734364915519" calcext:value-type="float">
            <text:p>9,86</text:p>
          </table:table-cell>
          <table:table-cell table:formula="of:=[.$AB117]*COS(RADIANS(90-[.$F117]))" office:value-type="float" office:value="9.41803204108597" calcext:value-type="float">
            <text:p>9,42</text:p>
          </table:table-cell>
          <table:table-cell table:formula="of:=[.$AB117]*SIN(RADIANS(90-[.$F117]))" office:value-type="float" office:value="2.90996499817752" calcext:value-type="float">
            <text:p>2,91</text:p>
          </table:table-cell>
          <table:table-cell table:formula="of:=[.$E117]*SIN(RADIANS([.$G117]))" office:value-type="float" office:value="0.228858433228559" calcext:value-type="float">
            <text:p>0,23</text:p>
          </table:table-cell>
          <table:table-cell table:number-columns-repeated="2"/>
          <table:table-cell table:formula="of:=[.AH116]+[.AE117]" office:value-type="float" office:value="432.652706829688" calcext:value-type="float">
            <text:p>432,65</text:p>
          </table:table-cell>
          <table:table-cell table:number-columns-repeated="990"/>
        </table:table-row>
        <table:table-row table:style-name="ro1">
          <table:table-cell table:formula="of:=[.A117]" office:value-type="string" office:string-value="" calcext:value-type="error">
            <text:p>#REF !</text:p>
          </table:table-cell>
          <table:table-cell office:value-type="float" office:value="39" calcext:value-type="float">
            <text:p>39</text:p>
          </table:table-cell>
          <table:table-cell table:formula="of:=[.C117]" office:value-type="float" office:value="32" calcext:value-type="float">
            <text:p>32</text:p>
          </table:table-cell>
          <table:table-cell table:formula="of:=[.D117]" office:value-type="float" office:value="33" calcext:value-type="float">
            <text:p>33</text:p>
          </table:table-cell>
          <table:table-cell office:value-type="float" office:value="5.37" calcext:value-type="float">
            <text:p>5,37</text:p>
          </table:table-cell>
          <table:table-cell office:value-type="float" office:value="106.73" calcext:value-type="float">
            <text:p>106,73</text:p>
          </table:table-cell>
          <table:table-cell office:value-type="float" office:value="-9.67" calcext:value-type="float">
            <text:p>-9,6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18]+[.$L$3]*COS(RADIANS(90-([.$Q$3]+[.$F118]+[.$F$3])))" office:value-type="float" office:value="108.243121605065" calcext:value-type="float">
            <text:p>108,2431216051</text:p>
          </table:table-cell>
          <table:table-cell table:formula="of:=[.$E118]*COS(RADIANS([.$G118]+[.$F$2]))" office:value-type="float" office:value="5.28829552561907" calcext:value-type="float">
            <text:p>5,29</text:p>
          </table:table-cell>
          <table:table-cell table:formula="of:=[.$Q118]*COS(RADIANS(90-[.$P118]))" office:value-type="float" office:value="5.02248841978021" calcext:value-type="float">
            <text:p>5,02</text:p>
          </table:table-cell>
          <table:table-cell table:formula="of:=[.$Q118]*SIN(RADIANS(90-[.$P118]))" office:value-type="float" office:value="-1.65549981560142" calcext:value-type="float">
            <text:p>-1,66</text:p>
          </table:table-cell>
          <table:table-cell table:formula="of:=[.$E118]*SIN(RADIANS([.$G118]+[.$F$2]))" office:value-type="float" office:value="-0.933182958329912" calcext:value-type="float">
            <text:p>-0,93</text:p>
          </table:table-cell>
          <table:table-cell table:formula="of:=[.U117]+[.R118]" office:value-type="float" office:value="403378.33269469" calcext:value-type="float">
            <text:p>403 378,33</text:p>
          </table:table-cell>
          <table:table-cell table:formula="of:=[.V117]+[.S118]" office:value-type="float" office:value="3091088.84670769" calcext:value-type="float">
            <text:p>3 091 088,85</text:p>
          </table:table-cell>
          <table:table-cell table:formula="of:=[.W117]+[.AC118]" office:value-type="float" office:value="403376.332160514" calcext:value-type="float">
            <text:p>403 376,33</text:p>
          </table:table-cell>
          <table:table-cell table:formula="of:=[.X117]+[.AD118]" office:value-type="float" office:value="3091105.96583541" calcext:value-type="float">
            <text:p>3 091 105,97</text:p>
          </table:table-cell>
          <table:table-cell/>
          <table:table-cell table:formula="of:=[.Z117]+[.T118]" office:value-type="float" office:value="427.446458514878" calcext:value-type="float">
            <text:p>427,45</text:p>
          </table:table-cell>
          <table:table-cell/>
          <table:table-cell table:formula="of:=[.$E118]*COS(RADIANS([.$G118]))" office:value-type="float" office:value="5.29370064927367" calcext:value-type="float">
            <text:p>5,29</text:p>
          </table:table-cell>
          <table:table-cell table:formula="of:=[.$AB118]*COS(RADIANS(90-[.$F118]))" office:value-type="float" office:value="5.06962836908884" calcext:value-type="float">
            <text:p>5,07</text:p>
          </table:table-cell>
          <table:table-cell table:formula="of:=[.$AB118]*SIN(RADIANS(90-[.$F118]))" office:value-type="float" office:value="-1.52385523047632" calcext:value-type="float">
            <text:p>-1,52</text:p>
          </table:table-cell>
          <table:table-cell table:formula="of:=[.$E118]*SIN(RADIANS([.$G118]))" office:value-type="float" office:value="-0.902016316858814" calcext:value-type="float">
            <text:p>-0,90</text:p>
          </table:table-cell>
          <table:table-cell table:number-columns-repeated="2"/>
          <table:table-cell table:formula="of:=[.AH117]+[.AE118]" office:value-type="float" office:value="431.750690512829" calcext:value-type="float">
            <text:p>431,75</text:p>
          </table:table-cell>
          <table:table-cell table:number-columns-repeated="990"/>
        </table:table-row>
        <table:table-row table:style-name="ro1">
          <table:table-cell table:formula="of:=[.A118]" office:value-type="string" office:string-value="" calcext:value-type="error">
            <text:p>#REF !</text:p>
          </table:table-cell>
          <table:table-cell office:value-type="float" office:value="40" calcext:value-type="float">
            <text:p>40</text:p>
          </table:table-cell>
          <table:table-cell table:formula="of:=[.C118]" office:value-type="float" office:value="32" calcext:value-type="float">
            <text:p>32</text:p>
          </table:table-cell>
          <table:table-cell table:formula="of:=[.D118]" office:value-type="float" office:value="33" calcext:value-type="float">
            <text:p>33</text:p>
          </table:table-cell>
          <table:table-cell office:value-type="float" office:value="5.14" calcext:value-type="float">
            <text:p>5,14</text:p>
          </table:table-cell>
          <table:table-cell office:value-type="float" office:value="82.84" calcext:value-type="float">
            <text:p>82,84</text:p>
          </table:table-cell>
          <table:table-cell office:value-type="float" office:value="-6.65" calcext:value-type="float">
            <text:p>-6,6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agwofv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19]+[.$L$3]*COS(RADIANS(90-([.$Q$3]+[.$F119]+[.$F$3])))" office:value-type="float" office:value="84.4076790946489" calcext:value-type="float">
            <text:p>84,4076790946</text:p>
          </table:table-cell>
          <table:table-cell table:formula="of:=[.$E119]*COS(RADIANS([.$G119]+[.$F$2]))" office:value-type="float" office:value="5.10182375914266" calcext:value-type="float">
            <text:p>5,10</text:p>
          </table:table-cell>
          <table:table-cell table:formula="of:=[.$Q119]*COS(RADIANS(90-[.$P119]))" office:value-type="float" office:value="5.07754147406316" calcext:value-type="float">
            <text:p>5,08</text:p>
          </table:table-cell>
          <table:table-cell table:formula="of:=[.$Q119]*SIN(RADIANS(90-[.$P119]))" office:value-type="float" office:value="0.497170240984931" calcext:value-type="float">
            <text:p>0,50</text:p>
          </table:table-cell>
          <table:table-cell table:formula="of:=[.$E119]*SIN(RADIANS([.$G119]+[.$F$2]))" office:value-type="float" office:value="-0.625295394711546" calcext:value-type="float">
            <text:p>-0,63</text:p>
          </table:table-cell>
          <table:table-cell table:formula="of:=[.U118]+[.R119]" office:value-type="float" office:value="403383.410236164" calcext:value-type="float">
            <text:p>403 383,41</text:p>
          </table:table-cell>
          <table:table-cell table:formula="of:=[.V118]+[.S119]" office:value-type="float" office:value="3091089.34387793" calcext:value-type="float">
            <text:p>3 091 089,34</text:p>
          </table:table-cell>
          <table:table-cell table:formula="of:=[.W118]+[.AC119]" office:value-type="float" office:value="403381.39776677" calcext:value-type="float">
            <text:p>403 381,40</text:p>
          </table:table-cell>
          <table:table-cell table:formula="of:=[.X118]+[.AD119]" office:value-type="float" office:value="3091106.60217771" calcext:value-type="float">
            <text:p>3 091 106,60</text:p>
          </table:table-cell>
          <table:table-cell/>
          <table:table-cell table:formula="of:=[.Z118]+[.T119]" office:value-type="float" office:value="426.821163120166" calcext:value-type="float">
            <text:p>426,82</text:p>
          </table:table-cell>
          <table:table-cell/>
          <table:table-cell table:formula="of:=[.$E119]*COS(RADIANS([.$G119]))" office:value-type="float" office:value="5.10541852090608" calcext:value-type="float">
            <text:p>5,11</text:p>
          </table:table-cell>
          <table:table-cell table:formula="of:=[.$AB119]*COS(RADIANS(90-[.$F119]))" office:value-type="float" office:value="5.06560625611258" calcext:value-type="float">
            <text:p>5,07</text:p>
          </table:table-cell>
          <table:table-cell table:formula="of:=[.$AB119]*SIN(RADIANS(90-[.$F119]))" office:value-type="float" office:value="0.63634230697312" calcext:value-type="float">
            <text:p>0,64</text:p>
          </table:table-cell>
          <table:table-cell table:formula="of:=[.$E119]*SIN(RADIANS([.$G119]))" office:value-type="float" office:value="-0.595232497759674" calcext:value-type="float">
            <text:p>-0,60</text:p>
          </table:table-cell>
          <table:table-cell table:number-columns-repeated="2"/>
          <table:table-cell table:formula="of:=[.AH118]+[.AE119]" office:value-type="float" office:value="431.15545801507" calcext:value-type="float">
            <text:p>431,16</text:p>
          </table:table-cell>
          <table:table-cell table:number-columns-repeated="990"/>
        </table:table-row>
        <table:table-row table:style-name="ro1">
          <table:table-cell table:formula="of:=[.A119]" office:value-type="string" office:string-value="" calcext:value-type="error">
            <text:p>#REF !</text:p>
          </table:table-cell>
          <table:table-cell office:value-type="float" office:value="41" calcext:value-type="float">
            <text:p>41</text:p>
          </table:table-cell>
          <table:table-cell table:formula="of:=[.C119]" office:value-type="float" office:value="32" calcext:value-type="float">
            <text:p>32</text:p>
          </table:table-cell>
          <table:table-cell table:formula="of:=[.D119]" office:value-type="float" office:value="33" calcext:value-type="float">
            <text:p>33</text:p>
          </table:table-cell>
          <table:table-cell office:value-type="float" office:value="5.33" calcext:value-type="float">
            <text:p>5,33</text:p>
          </table:table-cell>
          <table:table-cell office:value-type="float" office:value="64.25" calcext:value-type="float">
            <text:p>64,25</text:p>
          </table:table-cell>
          <table:table-cell office:value-type="float" office:value="-0.84" calcext:value-type="float">
            <text:p>-0,8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fxzdo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0]+[.$L$3]*COS(RADIANS(90-([.$Q$3]+[.$F120]+[.$F$3])))" office:value-type="float" office:value="65.6731032181297" calcext:value-type="float">
            <text:p>65,6731032181</text:p>
          </table:table-cell>
          <table:table-cell table:formula="of:=[.$E120]*COS(RADIANS([.$G120]+[.$F$2]))" office:value-type="float" office:value="5.32887446632152" calcext:value-type="float">
            <text:p>5,33</text:p>
          </table:table-cell>
          <table:table-cell table:formula="of:=[.$Q120]*COS(RADIANS(90-[.$P120]))" office:value-type="float" office:value="4.85572368107516" calcext:value-type="float">
            <text:p>4,86</text:p>
          </table:table-cell>
          <table:table-cell table:formula="of:=[.$Q120]*SIN(RADIANS(90-[.$P120]))" office:value-type="float" office:value="2.19518805819897" calcext:value-type="float">
            <text:p>2,20</text:p>
          </table:table-cell>
          <table:table-cell table:formula="of:=[.$E120]*SIN(RADIANS([.$G120]+[.$F$2]))" office:value-type="float" office:value="-0.109530462368153" calcext:value-type="float">
            <text:p>-0,11</text:p>
          </table:table-cell>
          <table:table-cell table:formula="of:=[.U119]+[.R120]" office:value-type="float" office:value="403388.265959846" calcext:value-type="float">
            <text:p>403 388,27</text:p>
          </table:table-cell>
          <table:table-cell table:formula="of:=[.V119]+[.S120]" office:value-type="float" office:value="3091091.53906599" calcext:value-type="float">
            <text:p>3 091 091,54</text:p>
          </table:table-cell>
          <table:table-cell table:formula="of:=[.W119]+[.AC120]" office:value-type="float" office:value="403386.197972466" calcext:value-type="float">
            <text:p>403 386,20</text:p>
          </table:table-cell>
          <table:table-cell table:formula="of:=[.X119]+[.AD120]" office:value-type="float" office:value="3091108.91752209" calcext:value-type="float">
            <text:p>3 091 108,92</text:p>
          </table:table-cell>
          <table:table-cell/>
          <table:table-cell table:formula="of:=[.Z119]+[.T120]" office:value-type="float" office:value="426.711632657798" calcext:value-type="float">
            <text:p>426,71</text:p>
          </table:table-cell>
          <table:table-cell/>
          <table:table-cell table:formula="of:=[.$E120]*COS(RADIANS([.$G120]))" office:value-type="float" office:value="5.32942720035283" calcext:value-type="float">
            <text:p>5,33</text:p>
          </table:table-cell>
          <table:table-cell table:formula="of:=[.$AB120]*COS(RADIANS(90-[.$F120]))" office:value-type="float" office:value="4.8002056959557" calcext:value-type="float">
            <text:p>4,80</text:p>
          </table:table-cell>
          <table:table-cell table:formula="of:=[.$AB120]*SIN(RADIANS(90-[.$F120]))" office:value-type="float" office:value="2.31534437187539" calcext:value-type="float">
            <text:p>2,32</text:p>
          </table:table-cell>
          <table:table-cell table:formula="of:=[.$E120]*SIN(RADIANS([.$G120]))" office:value-type="float" office:value="-0.0781390820230913" calcext:value-type="float">
            <text:p>-0,08</text:p>
          </table:table-cell>
          <table:table-cell table:number-columns-repeated="2"/>
          <table:table-cell table:formula="of:=[.AH119]+[.AE120]" office:value-type="float" office:value="431.077318933047" calcext:value-type="float">
            <text:p>431,08</text:p>
          </table:table-cell>
          <table:table-cell table:number-columns-repeated="990"/>
        </table:table-row>
        <table:table-row table:style-name="ro1">
          <table:table-cell table:formula="of:=[.A120]" office:value-type="string" office:string-value="" calcext:value-type="error">
            <text:p>#REF !</text:p>
          </table:table-cell>
          <table:table-cell office:value-type="float" office:value="42" calcext:value-type="float">
            <text:p>42</text:p>
          </table:table-cell>
          <table:table-cell table:formula="of:=[.C120]" office:value-type="float" office:value="32" calcext:value-type="float">
            <text:p>32</text:p>
          </table:table-cell>
          <table:table-cell table:formula="of:=[.D120]" office:value-type="float" office:value="33" calcext:value-type="float">
            <text:p>33</text:p>
          </table:table-cell>
          <table:table-cell office:value-type="float" office:value="4.35" calcext:value-type="float">
            <text:p>4,35</text:p>
          </table:table-cell>
          <table:table-cell office:value-type="float" office:value="100.33" calcext:value-type="float">
            <text:p>100,33</text:p>
          </table:table-cell>
          <table:table-cell office:value-type="float" office:value="8.95" calcext:value-type="float">
            <text:p>8,9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flehm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1]+[.$L$3]*COS(RADIANS(90-([.$Q$3]+[.$F121]+[.$F$3])))" office:value-type="float" office:value="101.884390226268" calcext:value-type="float">
            <text:p>101,8843902263</text:p>
          </table:table-cell>
          <table:table-cell table:formula="of:=[.$E121]*COS(RADIANS([.$G121]+[.$F$2]))" office:value-type="float" office:value="4.30094824274978" calcext:value-type="float">
            <text:p>4,30</text:p>
          </table:table-cell>
          <table:table-cell table:formula="of:=[.$Q121]*COS(RADIANS(90-[.$P121]))" office:value-type="float" office:value="4.20875796534866" calcext:value-type="float">
            <text:p>4,21</text:p>
          </table:table-cell>
          <table:table-cell table:formula="of:=[.$Q121]*SIN(RADIANS(90-[.$P121]))" office:value-type="float" office:value="-0.885726919499822" calcext:value-type="float">
            <text:p>-0,89</text:p>
          </table:table-cell>
          <table:table-cell table:formula="of:=[.$E121]*SIN(RADIANS([.$G121]+[.$F$2]))" office:value-type="float" office:value="0.651417080822693" calcext:value-type="float">
            <text:p>0,65</text:p>
          </table:table-cell>
          <table:table-cell table:formula="of:=[.U120]+[.R121]" office:value-type="float" office:value="403392.474717811" calcext:value-type="float">
            <text:p>403 392,47</text:p>
          </table:table-cell>
          <table:table-cell table:formula="of:=[.V120]+[.S121]" office:value-type="float" office:value="3091090.65333907" calcext:value-type="float">
            <text:p>3 091 090,65</text:p>
          </table:table-cell>
          <table:table-cell table:formula="of:=[.W120]+[.AC121]" office:value-type="float" office:value="403390.4253595" calcext:value-type="float">
            <text:p>403 390,43</text:p>
          </table:table-cell>
          <table:table-cell table:formula="of:=[.X120]+[.AD121]" office:value-type="float" office:value="3091108.14698888" calcext:value-type="float">
            <text:p>3 091 108,15</text:p>
          </table:table-cell>
          <table:table-cell/>
          <table:table-cell table:formula="of:=[.Z120]+[.T121]" office:value-type="float" office:value="427.363049738621" calcext:value-type="float">
            <text:p>427,36</text:p>
          </table:table-cell>
          <table:table-cell/>
          <table:table-cell table:formula="of:=[.$E121]*COS(RADIANS([.$G121]))" office:value-type="float" office:value="4.29703648503295" calcext:value-type="float">
            <text:p>4,30</text:p>
          </table:table-cell>
          <table:table-cell table:formula="of:=[.$AB121]*COS(RADIANS(90-[.$F121]))" office:value-type="float" office:value="4.22738703433675" calcext:value-type="float">
            <text:p>4,23</text:p>
          </table:table-cell>
          <table:table-cell table:formula="of:=[.$AB121]*SIN(RADIANS(90-[.$F121]))" office:value-type="float" office:value="-0.770533202156708" calcext:value-type="float">
            <text:p>-0,77</text:p>
          </table:table-cell>
          <table:table-cell table:formula="of:=[.$E121]*SIN(RADIANS([.$G121]))" office:value-type="float" office:value="0.676740309347437" calcext:value-type="float">
            <text:p>0,68</text:p>
          </table:table-cell>
          <table:table-cell table:number-columns-repeated="2"/>
          <table:table-cell table:formula="of:=[.AH120]+[.AE121]" office:value-type="float" office:value="431.754059242394" calcext:value-type="float">
            <text:p>431,75</text:p>
          </table:table-cell>
          <table:table-cell table:number-columns-repeated="990"/>
        </table:table-row>
        <table:table-row table:style-name="ro1">
          <table:table-cell table:formula="of:=[.A121]" office:value-type="string" office:string-value="" calcext:value-type="error">
            <text:p>#REF !</text:p>
          </table:table-cell>
          <table:table-cell office:value-type="float" office:value="43" calcext:value-type="float">
            <text:p>43</text:p>
          </table:table-cell>
          <table:table-cell table:formula="of:=[.C121]" office:value-type="float" office:value="32" calcext:value-type="float">
            <text:p>32</text:p>
          </table:table-cell>
          <table:table-cell table:formula="of:=[.D121]" office:value-type="float" office:value="33" calcext:value-type="float">
            <text:p>33</text:p>
          </table:table-cell>
          <table:table-cell office:value-type="float" office:value="0.95" calcext:value-type="float">
            <text:p>0,95</text:p>
          </table:table-cell>
          <table:table-cell office:value-type="float" office:value="90" calcext:value-type="float">
            <text:p>90,00</text:p>
          </table:table-cell>
          <table:table-cell office:value-type="float" office:value="-12.35" calcext:value-type="float">
            <text:p>-12,3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cezttx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2]+[.$L$3]*COS(RADIANS(90-([.$Q$3]+[.$F122]+[.$F$3])))" office:value-type="float" office:value="91.58" calcext:value-type="float">
            <text:p>91,58</text:p>
          </table:table-cell>
          <table:table-cell table:formula="of:=[.$E122]*COS(RADIANS([.$G122]+[.$F$2]))" office:value-type="float" office:value="0.926803359544355" calcext:value-type="float">
            <text:p>0,93</text:p>
          </table:table-cell>
          <table:table-cell table:formula="of:=[.$Q122]*COS(RADIANS(90-[.$P122]))" office:value-type="float" office:value="0.926450989491861" calcext:value-type="float">
            <text:p>0,93</text:p>
          </table:table-cell>
          <table:table-cell table:formula="of:=[.$Q122]*SIN(RADIANS(90-[.$P122]))" office:value-type="float" office:value="-0.0255544777339227" calcext:value-type="float">
            <text:p>-0,03</text:p>
          </table:table-cell>
          <table:table-cell table:formula="of:=[.$E122]*SIN(RADIANS([.$G122]+[.$F$2]))" office:value-type="float" office:value="-0.20865170197556" calcext:value-type="float">
            <text:p>-0,21</text:p>
          </table:table-cell>
          <table:table-cell table:formula="of:=[.U121]+[.R122]" office:value-type="float" office:value="403393.4011688" calcext:value-type="float">
            <text:p>403 393,40</text:p>
          </table:table-cell>
          <table:table-cell table:formula="of:=[.V121]+[.S122]" office:value-type="float" office:value="3091090.62778459" calcext:value-type="float">
            <text:p>3 091 090,63</text:p>
          </table:table-cell>
          <table:table-cell table:formula="of:=[.W121]+[.AC122]" office:value-type="float" office:value="403391.353375834" calcext:value-type="float">
            <text:p>403 391,35</text:p>
          </table:table-cell>
          <table:table-cell table:formula="of:=[.X121]+[.AD122]" office:value-type="float" office:value="3091108.14698888" calcext:value-type="float">
            <text:p>3 091 108,15</text:p>
          </table:table-cell>
          <table:table-cell/>
          <table:table-cell table:formula="of:=[.Z121]+[.T122]" office:value-type="float" office:value="427.154398036645" calcext:value-type="float">
            <text:p>427,15</text:p>
          </table:table-cell>
          <table:table-cell/>
          <table:table-cell table:formula="of:=[.$E122]*COS(RADIANS([.$G122]))" office:value-type="float" office:value="0.928016333427884" calcext:value-type="float">
            <text:p>0,93</text:p>
          </table:table-cell>
          <table:table-cell table:formula="of:=[.$AB122]*COS(RADIANS(90-[.$F122]))" office:value-type="float" office:value="0.928016333427884" calcext:value-type="float">
            <text:p>0,93</text:p>
          </table:table-cell>
          <table:table-cell table:formula="of:=[.$AB122]*SIN(RADIANS(90-[.$F122]))" office:value-type="float" office:value="0" calcext:value-type="float">
            <text:p>0,00</text:p>
          </table:table-cell>
          <table:table-cell table:formula="of:=[.$E122]*SIN(RADIANS([.$G122]))" office:value-type="float" office:value="-0.203188791253521" calcext:value-type="float">
            <text:p>-0,20</text:p>
          </table:table-cell>
          <table:table-cell table:number-columns-repeated="2"/>
          <table:table-cell table:formula="of:=[.AH121]+[.AE122]" office:value-type="float" office:value="431.550870451141" calcext:value-type="float">
            <text:p>431,55</text:p>
          </table:table-cell>
          <table:table-cell table:number-columns-repeated="990"/>
        </table:table-row>
        <table:table-row table:style-name="ro1">
          <table:table-cell table:formula="of:=[.A122]" office:value-type="string" office:string-value="" calcext:value-type="error">
            <text:p>#REF !</text:p>
          </table:table-cell>
          <table:table-cell office:value-type="float" office:value="44" calcext:value-type="float">
            <text:p>44</text:p>
          </table:table-cell>
          <table:table-cell table:formula="of:=[.C122]" office:value-type="float" office:value="32" calcext:value-type="float">
            <text:p>32</text:p>
          </table:table-cell>
          <table:table-cell table:formula="of:=[.D122]" office:value-type="float" office:value="33" calcext:value-type="float">
            <text:p>33</text:p>
          </table:table-cell>
          <table:table-cell office:value-type="float" office:value="7.18" calcext:value-type="float">
            <text:p>7,18</text:p>
          </table:table-cell>
          <table:table-cell office:value-type="float" office:value="73.9" calcext:value-type="float">
            <text:p>73,90</text:p>
          </table:table-cell>
          <table:table-cell office:value-type="float" office:value="-4.99" calcext:value-type="float">
            <text:p>-4,9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cojhjw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3]+[.$L$3]*COS(RADIANS(90-([.$Q$3]+[.$F123]+[.$F$3])))" office:value-type="float" office:value="75.418031063569" calcext:value-type="float">
            <text:p>75,4180310636</text:p>
          </table:table-cell>
          <table:table-cell table:formula="of:=[.$E123]*COS(RADIANS([.$G123]+[.$F$2]))" office:value-type="float" office:value="7.14898418635519" calcext:value-type="float">
            <text:p>7,15</text:p>
          </table:table-cell>
          <table:table-cell table:formula="of:=[.$Q123]*COS(RADIANS(90-[.$P123]))" office:value-type="float" office:value="6.91870431869543" calcext:value-type="float">
            <text:p>6,92</text:p>
          </table:table-cell>
          <table:table-cell table:formula="of:=[.$Q123]*SIN(RADIANS(90-[.$P123]))" office:value-type="float" office:value="1.79986261898565" calcext:value-type="float">
            <text:p>1,80</text:p>
          </table:table-cell>
          <table:table-cell table:formula="of:=[.$E123]*SIN(RADIANS([.$G123]+[.$F$2]))" office:value-type="float" office:value="-0.666652160608058" calcext:value-type="float">
            <text:p>-0,67</text:p>
          </table:table-cell>
          <table:table-cell table:formula="of:=[.U122]+[.R123]" office:value-type="float" office:value="403400.319873119" calcext:value-type="float">
            <text:p>403 400,32</text:p>
          </table:table-cell>
          <table:table-cell table:formula="of:=[.V122]+[.S123]" office:value-type="float" office:value="3091092.42764721" calcext:value-type="float">
            <text:p>3 091 092,43</text:p>
          </table:table-cell>
          <table:table-cell table:formula="of:=[.W122]+[.AC123]" office:value-type="float" office:value="403398.225624518" calcext:value-type="float">
            <text:p>403 398,23</text:p>
          </table:table-cell>
          <table:table-cell table:formula="of:=[.X122]+[.AD123]" office:value-type="float" office:value="3091110.13056154" calcext:value-type="float">
            <text:p>3 091 110,13</text:p>
          </table:table-cell>
          <table:table-cell/>
          <table:table-cell table:formula="of:=[.Z122]+[.T123]" office:value-type="float" office:value="426.487745876037" calcext:value-type="float">
            <text:p>426,49</text:p>
          </table:table-cell>
          <table:table-cell/>
          <table:table-cell table:formula="of:=[.$E123]*COS(RADIANS([.$G123]))" office:value-type="float" office:value="7.15278704226218" calcext:value-type="float">
            <text:p>7,15</text:p>
          </table:table-cell>
          <table:table-cell table:formula="of:=[.$AB123]*COS(RADIANS(90-[.$F123]))" office:value-type="float" office:value="6.87224868433406" calcext:value-type="float">
            <text:p>6,87</text:p>
          </table:table-cell>
          <table:table-cell table:formula="of:=[.$AB123]*SIN(RADIANS(90-[.$F123]))" office:value-type="float" office:value="1.98357265877068" calcext:value-type="float">
            <text:p>1,98</text:p>
          </table:table-cell>
          <table:table-cell table:formula="of:=[.$E123]*SIN(RADIANS([.$G123]))" office:value-type="float" office:value="-0.624529845600843" calcext:value-type="float">
            <text:p>-0,62</text:p>
          </table:table-cell>
          <table:table-cell table:number-columns-repeated="2"/>
          <table:table-cell table:formula="of:=[.AH122]+[.AE123]" office:value-type="float" office:value="430.92634060554" calcext:value-type="float">
            <text:p>430,93</text:p>
          </table:table-cell>
          <table:table-cell table:number-columns-repeated="990"/>
        </table:table-row>
        <table:table-row table:style-name="ro1">
          <table:table-cell table:formula="of:=[.A123]" office:value-type="string" office:string-value="" calcext:value-type="error">
            <text:p>#REF !</text:p>
          </table:table-cell>
          <table:table-cell office:value-type="float" office:value="45" calcext:value-type="float">
            <text:p>45</text:p>
          </table:table-cell>
          <table:table-cell table:formula="of:=[.C123]" office:value-type="float" office:value="32" calcext:value-type="float">
            <text:p>32</text:p>
          </table:table-cell>
          <table:table-cell table:formula="of:=[.D123]" office:value-type="float" office:value="33" calcext:value-type="float">
            <text:p>33</text:p>
          </table:table-cell>
          <table:table-cell office:value-type="float" office:value="10.59" calcext:value-type="float">
            <text:p>10,59</text:p>
          </table:table-cell>
          <table:table-cell office:value-type="float" office:value="76.57" calcext:value-type="float">
            <text:p>76,57</text:p>
          </table:table-cell>
          <table:table-cell office:value-type="float" office:value="-1.33" calcext:value-type="float">
            <text:p>-1,3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24]+[.$L$3]*COS(RADIANS(90-([.$Q$3]+[.$F124]+[.$F$3])))" office:value-type="float" office:value="78.1067939550816" calcext:value-type="float">
            <text:p>78,1067939551</text:p>
          </table:table-cell>
          <table:table-cell table:formula="of:=[.$E124]*COS(RADIANS([.$G124]+[.$F$2]))" office:value-type="float" office:value="10.5855154204682" calcext:value-type="float">
            <text:p>10,59</text:p>
          </table:table-cell>
          <table:table-cell table:formula="of:=[.$Q124]*COS(RADIANS(90-[.$P124]))" office:value-type="float" office:value="10.358280705009" calcext:value-type="float">
            <text:p>10,36</text:p>
          </table:table-cell>
          <table:table-cell table:formula="of:=[.$Q124]*SIN(RADIANS(90-[.$P124]))" office:value-type="float" office:value="2.18154934695661" calcext:value-type="float">
            <text:p>2,18</text:p>
          </table:table-cell>
          <table:table-cell table:formula="of:=[.$E124]*SIN(RADIANS([.$G124]+[.$F$2]))" office:value-type="float" office:value="-0.308161131603062" calcext:value-type="float">
            <text:p>-0,31</text:p>
          </table:table-cell>
          <table:table-cell table:formula="of:=[.U123]+[.R124]" office:value-type="float" office:value="403410.678153824" calcext:value-type="float">
            <text:p>403 410,68</text:p>
          </table:table-cell>
          <table:table-cell table:formula="of:=[.V123]+[.S124]" office:value-type="float" office:value="3091094.60919656" calcext:value-type="float">
            <text:p>3 091 094,61</text:p>
          </table:table-cell>
          <table:table-cell table:formula="of:=[.W123]+[.AC124]" office:value-type="float" office:value="403408.523259634" calcext:value-type="float">
            <text:p>403 408,52</text:p>
          </table:table-cell>
          <table:table-cell table:formula="of:=[.X123]+[.AD124]" office:value-type="float" office:value="3091112.58950282" calcext:value-type="float">
            <text:p>3 091 112,59</text:p>
          </table:table-cell>
          <table:table-cell/>
          <table:table-cell table:formula="of:=[.Z123]+[.T124]" office:value-type="float" office:value="426.179584744434" calcext:value-type="float">
            <text:p>426,18</text:p>
          </table:table-cell>
          <table:table-cell/>
          <table:table-cell table:formula="of:=[.$E124]*COS(RADIANS([.$G124]))" office:value-type="float" office:value="10.5871469822062" calcext:value-type="float">
            <text:p>10,59</text:p>
          </table:table-cell>
          <table:table-cell table:formula="of:=[.$AB124]*COS(RADIANS(90-[.$F124]))" office:value-type="float" office:value="10.2976351163389" calcext:value-type="float">
            <text:p>10,30</text:p>
          </table:table-cell>
          <table:table-cell table:formula="of:=[.$AB124]*SIN(RADIANS(90-[.$F124]))" office:value-type="float" office:value="2.45894128306925" calcext:value-type="float">
            <text:p>2,46</text:p>
          </table:table-cell>
          <table:table-cell table:formula="of:=[.$E124]*SIN(RADIANS([.$G124]))" office:value-type="float" office:value="-0.245802313173473" calcext:value-type="float">
            <text:p>-0,25</text:p>
          </table:table-cell>
          <table:table-cell table:number-columns-repeated="2"/>
          <table:table-cell table:formula="of:=[.AH123]+[.AE124]" office:value-type="float" office:value="430.680538292366" calcext:value-type="float">
            <text:p>430,68</text:p>
          </table:table-cell>
          <table:table-cell table:number-columns-repeated="990"/>
        </table:table-row>
        <table:table-row table:style-name="ro1">
          <table:table-cell table:formula="of:=[.A124]" office:value-type="string" office:string-value="" calcext:value-type="error">
            <text:p>#REF !</text:p>
          </table:table-cell>
          <table:table-cell office:value-type="float" office:value="46" calcext:value-type="float">
            <text:p>46</text:p>
          </table:table-cell>
          <table:table-cell table:formula="of:=[.C124]" office:value-type="float" office:value="32" calcext:value-type="float">
            <text:p>32</text:p>
          </table:table-cell>
          <table:table-cell table:formula="of:=[.D124]" office:value-type="float" office:value="33" calcext:value-type="float">
            <text:p>33</text:p>
          </table:table-cell>
          <table:table-cell office:value-type="float" office:value="4.31" calcext:value-type="float">
            <text:p>4,31</text:p>
          </table:table-cell>
          <table:table-cell office:value-type="float" office:value="47.19" calcext:value-type="float">
            <text:p>47,19</text:p>
          </table:table-cell>
          <table:table-cell office:value-type="float" office:value="0.23" calcext:value-type="float">
            <text:p>0,2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lmhhdt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5]+[.$L$3]*COS(RADIANS(90-([.$Q$3]+[.$F125]+[.$F$3])))" office:value-type="float" office:value="48.3491058041507" calcext:value-type="float">
            <text:p>48,3491058042</text:p>
          </table:table-cell>
          <table:table-cell table:formula="of:=[.$E125]*COS(RADIANS([.$G125]+[.$F$2]))" office:value-type="float" office:value="4.30999241389568" calcext:value-type="float">
            <text:p>4,31</text:p>
          </table:table-cell>
          <table:table-cell table:formula="of:=[.$Q125]*COS(RADIANS(90-[.$P125]))" office:value-type="float" office:value="3.22046102265479" calcext:value-type="float">
            <text:p>3,22</text:p>
          </table:table-cell>
          <table:table-cell table:formula="of:=[.$Q125]*SIN(RADIANS(90-[.$P125]))" office:value-type="float" office:value="2.86437871263552" calcext:value-type="float">
            <text:p>2,86</text:p>
          </table:table-cell>
          <table:table-cell table:formula="of:=[.$E125]*SIN(RADIANS([.$G125]+[.$F$2]))" office:value-type="float" office:value="-0.00808654201237933" calcext:value-type="float">
            <text:p>-0,01</text:p>
          </table:table-cell>
          <table:table-cell table:formula="of:=[.U124]+[.R125]" office:value-type="float" office:value="403413.898614847" calcext:value-type="float">
            <text:p>403 413,90</text:p>
          </table:table-cell>
          <table:table-cell table:formula="of:=[.V124]+[.S125]" office:value-type="float" office:value="3091097.47357527" calcext:value-type="float">
            <text:p>3 091 097,47</text:p>
          </table:table-cell>
          <table:table-cell table:formula="of:=[.W124]+[.AC125]" office:value-type="float" office:value="403411.685098726" calcext:value-type="float">
            <text:p>403 411,69</text:p>
          </table:table-cell>
          <table:table-cell table:formula="of:=[.X124]+[.AD125]" office:value-type="float" office:value="3091115.51842314" calcext:value-type="float">
            <text:p>3 091 115,52</text:p>
          </table:table-cell>
          <table:table-cell/>
          <table:table-cell table:formula="of:=[.Z124]+[.T125]" office:value-type="float" office:value="426.171498202422" calcext:value-type="float">
            <text:p>426,17</text:p>
          </table:table-cell>
          <table:table-cell/>
          <table:table-cell table:formula="of:=[.$E125]*COS(RADIANS([.$G125]))" office:value-type="float" office:value="4.30996527381309" calcext:value-type="float">
            <text:p>4,31</text:p>
          </table:table-cell>
          <table:table-cell table:formula="of:=[.$AB125]*COS(RADIANS(90-[.$F125]))" office:value-type="float" office:value="3.1618390914966" calcext:value-type="float">
            <text:p>3,16</text:p>
          </table:table-cell>
          <table:table-cell table:formula="of:=[.$AB125]*SIN(RADIANS(90-[.$F125]))" office:value-type="float" office:value="2.92892031659426" calcext:value-type="float">
            <text:p>2,93</text:p>
          </table:table-cell>
          <table:table-cell table:formula="of:=[.$E125]*SIN(RADIANS([.$G125]))" office:value-type="float" office:value="0.0173014024083786" calcext:value-type="float">
            <text:p>0,02</text:p>
          </table:table-cell>
          <table:table-cell table:number-columns-repeated="2"/>
          <table:table-cell table:formula="of:=[.AH124]+[.AE125]" office:value-type="float" office:value="430.697839694775" calcext:value-type="float">
            <text:p>430,70</text:p>
          </table:table-cell>
          <table:table-cell table:number-columns-repeated="990"/>
        </table:table-row>
        <table:table-row table:style-name="ro1">
          <table:table-cell table:formula="of:=[.A125]" office:value-type="string" office:string-value="" calcext:value-type="error">
            <text:p>#REF !</text:p>
          </table:table-cell>
          <table:table-cell office:value-type="float" office:value="47" calcext:value-type="float">
            <text:p>47</text:p>
          </table:table-cell>
          <table:table-cell table:formula="of:=[.C125]" office:value-type="float" office:value="32" calcext:value-type="float">
            <text:p>32</text:p>
          </table:table-cell>
          <table:table-cell table:formula="of:=[.D125]" office:value-type="float" office:value="33" calcext:value-type="float">
            <text:p>33</text:p>
          </table:table-cell>
          <table:table-cell office:value-type="float" office:value="5.41" calcext:value-type="float">
            <text:p>5,41</text:p>
          </table:table-cell>
          <table:table-cell office:value-type="float" office:value="83.02" calcext:value-type="float">
            <text:p>83,02</text:p>
          </table:table-cell>
          <table:table-cell office:value-type="float" office:value="-5.84" calcext:value-type="float">
            <text:p>-5,84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26]+[.$L$3]*COS(RADIANS(90-([.$Q$3]+[.$F126]+[.$F$3])))" office:value-type="float" office:value="84.5882900379234" calcext:value-type="float">
            <text:p>84,5882900379</text:p>
          </table:table-cell>
          <table:table-cell table:formula="of:=[.$E126]*COS(RADIANS([.$G126]+[.$F$2]))" office:value-type="float" office:value="5.37858574522988" calcext:value-type="float">
            <text:p>5,38</text:p>
          </table:table-cell>
          <table:table-cell table:formula="of:=[.$Q126]*COS(RADIANS(90-[.$P126]))" office:value-type="float" office:value="5.35461182984418" calcext:value-type="float">
            <text:p>5,35</text:p>
          </table:table-cell>
          <table:table-cell table:formula="of:=[.$Q126]*SIN(RADIANS(90-[.$P126]))" office:value-type="float" office:value="0.507264004718307" calcext:value-type="float">
            <text:p>0,51</text:p>
          </table:table-cell>
          <table:table-cell table:formula="of:=[.$E126]*SIN(RADIANS([.$G126]+[.$F$2]))" office:value-type="float" office:value="-0.582164393629414" calcext:value-type="float">
            <text:p>-0,58</text:p>
          </table:table-cell>
          <table:table-cell table:formula="of:=[.U125]+[.R126]" office:value-type="float" office:value="403419.253226677" calcext:value-type="float">
            <text:p>403 419,25</text:p>
          </table:table-cell>
          <table:table-cell table:formula="of:=[.V125]+[.S126]" office:value-type="float" office:value="3091097.98083928" calcext:value-type="float">
            <text:p>3 091 097,98</text:p>
          </table:table-cell>
          <table:table-cell table:formula="of:=[.W125]+[.AC126]" office:value-type="float" office:value="403417.027132966" calcext:value-type="float">
            <text:p>403 417,03</text:p>
          </table:table-cell>
          <table:table-cell table:formula="of:=[.X125]+[.AD126]" office:value-type="float" office:value="3091116.17244972" calcext:value-type="float">
            <text:p>3 091 116,17</text:p>
          </table:table-cell>
          <table:table-cell/>
          <table:table-cell table:formula="of:=[.Z125]+[.T126]" office:value-type="float" office:value="425.589333808792" calcext:value-type="float">
            <text:p>425,59</text:p>
          </table:table-cell>
          <table:table-cell/>
          <table:table-cell table:formula="of:=[.$E126]*COS(RADIANS([.$G126]))" office:value-type="float" office:value="5.38192164438876" calcext:value-type="float">
            <text:p>5,38</text:p>
          </table:table-cell>
          <table:table-cell table:formula="of:=[.$AB126]*COS(RADIANS(90-[.$F126]))" office:value-type="float" office:value="5.34203424036656" calcext:value-type="float">
            <text:p>5,34</text:p>
          </table:table-cell>
          <table:table-cell table:formula="of:=[.$AB126]*SIN(RADIANS(90-[.$F126]))" office:value-type="float" office:value="0.654026575218082" calcext:value-type="float">
            <text:p>0,65</text:p>
          </table:table-cell>
          <table:table-cell table:formula="of:=[.$E126]*SIN(RADIANS([.$G126]))" office:value-type="float" office:value="-0.550471991712368" calcext:value-type="float">
            <text:p>-0,55</text:p>
          </table:table-cell>
          <table:table-cell table:number-columns-repeated="2"/>
          <table:table-cell table:formula="of:=[.AH125]+[.AE126]" office:value-type="float" office:value="430.147367703062" calcext:value-type="float">
            <text:p>430,15</text:p>
          </table:table-cell>
          <table:table-cell table:number-columns-repeated="990"/>
        </table:table-row>
        <table:table-row table:style-name="ro1">
          <table:table-cell table:formula="of:=[.A126]" office:value-type="string" office:string-value="" calcext:value-type="error">
            <text:p>#REF !</text:p>
          </table:table-cell>
          <table:table-cell office:value-type="float" office:value="48" calcext:value-type="float">
            <text:p>48</text:p>
          </table:table-cell>
          <table:table-cell table:formula="of:=[.C126]" office:value-type="float" office:value="32" calcext:value-type="float">
            <text:p>32</text:p>
          </table:table-cell>
          <table:table-cell table:formula="of:=[.D126]" office:value-type="float" office:value="33" calcext:value-type="float">
            <text:p>33</text:p>
          </table:table-cell>
          <table:table-cell office:value-type="float" office:value="7.48" calcext:value-type="float">
            <text:p>7,48</text:p>
          </table:table-cell>
          <table:table-cell office:value-type="float" office:value="97.59" calcext:value-type="float">
            <text:p>97,59</text:p>
          </table:table-cell>
          <table:table-cell office:value-type="float" office:value="-3.66" calcext:value-type="float">
            <text:p>-3,6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kciys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7]+[.$L$3]*COS(RADIANS(90-([.$Q$3]+[.$F127]+[.$F$3])))" office:value-type="float" office:value="99.1561570010335" calcext:value-type="float">
            <text:p>99,156157001</text:p>
          </table:table-cell>
          <table:table-cell table:formula="of:=[.$E127]*COS(RADIANS([.$G127]+[.$F$2]))" office:value-type="float" office:value="7.46180185571904" calcext:value-type="float">
            <text:p>7,46</text:p>
          </table:table-cell>
          <table:table-cell table:formula="of:=[.$Q127]*COS(RADIANS(90-[.$P127]))" office:value-type="float" office:value="7.36672594852112" calcext:value-type="float">
            <text:p>7,37</text:p>
          </table:table-cell>
          <table:table-cell table:formula="of:=[.$Q127]*SIN(RADIANS(90-[.$P127]))" office:value-type="float" office:value="-1.18736503797174" calcext:value-type="float">
            <text:p>-1,19</text:p>
          </table:table-cell>
          <table:table-cell table:formula="of:=[.$E127]*SIN(RADIANS([.$G127]+[.$F$2]))" office:value-type="float" office:value="-0.521452841576263" calcext:value-type="float">
            <text:p>-0,52</text:p>
          </table:table-cell>
          <table:table-cell table:formula="of:=[.U126]+[.R127]" office:value-type="float" office:value="403426.619952625" calcext:value-type="float">
            <text:p>403 426,62</text:p>
          </table:table-cell>
          <table:table-cell table:formula="of:=[.V126]+[.S127]" office:value-type="float" office:value="3091096.79347424" calcext:value-type="float">
            <text:p>3 091 096,79</text:p>
          </table:table-cell>
          <table:table-cell table:formula="of:=[.W126]+[.AC127]" office:value-type="float" office:value="403424.426475415" calcext:value-type="float">
            <text:p>403 424,43</text:p>
          </table:table-cell>
          <table:table-cell table:formula="of:=[.X126]+[.AD127]" office:value-type="float" office:value="3091115.18648104" calcext:value-type="float">
            <text:p>3 091 115,19</text:p>
          </table:table-cell>
          <table:table-cell/>
          <table:table-cell table:formula="of:=[.Z126]+[.T127]" office:value-type="float" office:value="425.067880967216" calcext:value-type="float">
            <text:p>425,07</text:p>
          </table:table-cell>
          <table:table-cell/>
          <table:table-cell table:formula="of:=[.$E127]*COS(RADIANS([.$G127]))" office:value-type="float" office:value="7.46474399495231" calcext:value-type="float">
            <text:p>7,46</text:p>
          </table:table-cell>
          <table:table-cell table:formula="of:=[.$AB127]*COS(RADIANS(90-[.$F127]))" office:value-type="float" office:value="7.39934244849173" calcext:value-type="float">
            <text:p>7,40</text:p>
          </table:table-cell>
          <table:table-cell table:formula="of:=[.$AB127]*SIN(RADIANS(90-[.$F127]))" office:value-type="float" office:value="-0.985968681107555" calcext:value-type="float">
            <text:p>-0,99</text:p>
          </table:table-cell>
          <table:table-cell table:formula="of:=[.$E127]*SIN(RADIANS([.$G127]))" office:value-type="float" office:value="-0.477490408095749" calcext:value-type="float">
            <text:p>-0,48</text:p>
          </table:table-cell>
          <table:table-cell table:number-columns-repeated="2"/>
          <table:table-cell table:formula="of:=[.AH126]+[.AE127]" office:value-type="float" office:value="429.669877294966" calcext:value-type="float">
            <text:p>429,67</text:p>
          </table:table-cell>
          <table:table-cell table:number-columns-repeated="990"/>
        </table:table-row>
        <table:table-row table:style-name="ro1">
          <table:table-cell table:formula="of:=[.A127]" office:value-type="string" office:string-value="" calcext:value-type="error">
            <text:p>#REF !</text:p>
          </table:table-cell>
          <table:table-cell office:value-type="float" office:value="49" calcext:value-type="float">
            <text:p>49</text:p>
          </table:table-cell>
          <table:table-cell table:formula="of:=[.C127]" office:value-type="float" office:value="32" calcext:value-type="float">
            <text:p>32</text:p>
          </table:table-cell>
          <table:table-cell table:formula="of:=[.D127]" office:value-type="float" office:value="33" calcext:value-type="float">
            <text:p>33</text:p>
          </table:table-cell>
          <table:table-cell office:value-type="float" office:value="4.21" calcext:value-type="float">
            <text:p>4,21</text:p>
          </table:table-cell>
          <table:table-cell office:value-type="float" office:value="55.33" calcext:value-type="float">
            <text:p>55,33</text:p>
          </table:table-cell>
          <table:table-cell office:value-type="float" office:value="-41.22" calcext:value-type="float">
            <text:p>-41,2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tcysp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28]+[.$L$3]*COS(RADIANS(90-([.$Q$3]+[.$F128]+[.$F$3])))" office:value-type="float" office:value="56.6294583637617" calcext:value-type="float">
            <text:p>56,6294583638</text:p>
          </table:table-cell>
          <table:table-cell table:formula="of:=[.$E128]*COS(RADIANS([.$G128]+[.$F$2]))" office:value-type="float" office:value="3.15030242364313" calcext:value-type="float">
            <text:p>3,15</text:p>
          </table:table-cell>
          <table:table-cell table:formula="of:=[.$Q128]*COS(RADIANS(90-[.$P128]))" office:value-type="float" office:value="2.63091452051051" calcext:value-type="float">
            <text:p>2,63</text:p>
          </table:table-cell>
          <table:table-cell table:formula="of:=[.$Q128]*SIN(RADIANS(90-[.$P128]))" office:value-type="float" office:value="1.73282836604747" calcext:value-type="float">
            <text:p>1,73</text:p>
          </table:table-cell>
          <table:table-cell table:formula="of:=[.$E128]*SIN(RADIANS([.$G128]+[.$F$2]))" office:value-type="float" office:value="-2.79279333993552" calcext:value-type="float">
            <text:p>-2,79</text:p>
          </table:table-cell>
          <table:table-cell table:formula="of:=[.U127]+[.R128]" office:value-type="float" office:value="403429.250867146" calcext:value-type="float">
            <text:p>403 429,25</text:p>
          </table:table-cell>
          <table:table-cell table:formula="of:=[.V127]+[.S128]" office:value-type="float" office:value="3091098.52630261" calcext:value-type="float">
            <text:p>3 091 098,53</text:p>
          </table:table-cell>
          <table:table-cell table:formula="of:=[.W127]+[.AC128]" office:value-type="float" office:value="403427.03090134" calcext:value-type="float">
            <text:p>403 427,03</text:p>
          </table:table-cell>
          <table:table-cell table:formula="of:=[.X127]+[.AD128]" office:value-type="float" office:value="3091116.98785427" calcext:value-type="float">
            <text:p>3 091 116,99</text:p>
          </table:table-cell>
          <table:table-cell/>
          <table:table-cell table:formula="of:=[.Z127]+[.T128]" office:value-type="float" office:value="422.27508762728" calcext:value-type="float">
            <text:p>422,28</text:p>
          </table:table-cell>
          <table:table-cell/>
          <table:table-cell table:formula="of:=[.$E128]*COS(RADIANS([.$G128]))" office:value-type="float" office:value="3.16669858503991" calcext:value-type="float">
            <text:p>3,17</text:p>
          </table:table-cell>
          <table:table-cell table:formula="of:=[.$AB128]*COS(RADIANS(90-[.$F128]))" office:value-type="float" office:value="2.60442592521677" calcext:value-type="float">
            <text:p>2,60</text:p>
          </table:table-cell>
          <table:table-cell table:formula="of:=[.$AB128]*SIN(RADIANS(90-[.$F128]))" office:value-type="float" office:value="1.80137323410572" calcext:value-type="float">
            <text:p>1,80</text:p>
          </table:table-cell>
          <table:table-cell table:formula="of:=[.$E128]*SIN(RADIANS([.$G128]))" office:value-type="float" office:value="-2.77418818242495" calcext:value-type="float">
            <text:p>-2,77</text:p>
          </table:table-cell>
          <table:table-cell table:number-columns-repeated="2"/>
          <table:table-cell table:formula="of:=[.AH127]+[.AE128]" office:value-type="float" office:value="426.895689112542" calcext:value-type="float">
            <text:p>426,90</text:p>
          </table:table-cell>
          <table:table-cell table:number-columns-repeated="990"/>
        </table:table-row>
        <table:table-row table:style-name="ro1">
          <table:table-cell table:formula="of:=[.A128]" office:value-type="string" office:string-value="" calcext:value-type="error">
            <text:p>#REF !</text:p>
          </table:table-cell>
          <table:table-cell office:value-type="float" office:value="50" calcext:value-type="float">
            <text:p>50</text:p>
          </table:table-cell>
          <table:table-cell table:formula="of:=[.C128]" office:value-type="float" office:value="32" calcext:value-type="float">
            <text:p>32</text:p>
          </table:table-cell>
          <table:table-cell table:formula="of:=[.D128]" office:value-type="float" office:value="33" calcext:value-type="float">
            <text:p>33</text:p>
          </table:table-cell>
          <table:table-cell office:value-type="float" office:value="4.29" calcext:value-type="float">
            <text:p>4,29</text:p>
          </table:table-cell>
          <table:table-cell office:value-type="float" office:value="66.39" calcext:value-type="float">
            <text:p>66,39</text:p>
          </table:table-cell>
          <table:table-cell office:value-type="float" office:value="3.81" calcext:value-type="float">
            <text:p>3,81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29]+[.$L$3]*COS(RADIANS(90-([.$Q$3]+[.$F129]+[.$F$3])))" office:value-type="float" office:value="67.8377426895982" calcext:value-type="float">
            <text:p>67,8377426896</text:p>
          </table:table-cell>
          <table:table-cell table:formula="of:=[.$E129]*COS(RADIANS([.$G129]+[.$F$2]))" office:value-type="float" office:value="4.28212349413833" calcext:value-type="float">
            <text:p>4,28</text:p>
          </table:table-cell>
          <table:table-cell table:formula="of:=[.$Q129]*COS(RADIANS(90-[.$P129]))" office:value-type="float" office:value="3.96575712965767" calcext:value-type="float">
            <text:p>3,97</text:p>
          </table:table-cell>
          <table:table-cell table:formula="of:=[.$Q129]*SIN(RADIANS(90-[.$P129]))" office:value-type="float" office:value="1.61534888108445" calcext:value-type="float">
            <text:p>1,62</text:p>
          </table:table-cell>
          <table:table-cell table:formula="of:=[.$E129]*SIN(RADIANS([.$G129]+[.$F$2]))" office:value-type="float" office:value="0.259842992879445" calcext:value-type="float">
            <text:p>0,26</text:p>
          </table:table-cell>
          <table:table-cell table:formula="of:=[.U128]+[.R129]" office:value-type="float" office:value="403433.216624275" calcext:value-type="float">
            <text:p>403 433,22</text:p>
          </table:table-cell>
          <table:table-cell table:formula="of:=[.V128]+[.S129]" office:value-type="float" office:value="3091100.14165149" calcext:value-type="float">
            <text:p>3 091 100,14</text:p>
          </table:table-cell>
          <table:table-cell table:formula="of:=[.W128]+[.AC129]" office:value-type="float" office:value="403430.953109902" calcext:value-type="float">
            <text:p>403 430,95</text:p>
          </table:table-cell>
          <table:table-cell table:formula="of:=[.X128]+[.AD129]" office:value-type="float" office:value="3091118.70224034" calcext:value-type="float">
            <text:p>3 091 118,70</text:p>
          </table:table-cell>
          <table:table-cell/>
          <table:table-cell table:formula="of:=[.Z128]+[.T129]" office:value-type="float" office:value="422.53493062016" calcext:value-type="float">
            <text:p>422,53</text:p>
          </table:table-cell>
          <table:table-cell/>
          <table:table-cell table:formula="of:=[.$E129]*COS(RADIANS([.$G129]))" office:value-type="float" office:value="4.28051861144203" calcext:value-type="float">
            <text:p>4,28</text:p>
          </table:table-cell>
          <table:table-cell table:formula="of:=[.$AB129]*COS(RADIANS(90-[.$F129]))" office:value-type="float" office:value="3.92220856164821" calcext:value-type="float">
            <text:p>3,92</text:p>
          </table:table-cell>
          <table:table-cell table:formula="of:=[.$AB129]*SIN(RADIANS(90-[.$F129]))" office:value-type="float" office:value="1.71438606557422" calcext:value-type="float">
            <text:p>1,71</text:p>
          </table:table-cell>
          <table:table-cell table:formula="of:=[.$E129]*SIN(RADIANS([.$G129]))" office:value-type="float" office:value="0.285062128488578" calcext:value-type="float">
            <text:p>0,29</text:p>
          </table:table-cell>
          <table:table-cell table:number-columns-repeated="2"/>
          <table:table-cell table:formula="of:=[.AH128]+[.AE129]" office:value-type="float" office:value="427.18075124103" calcext:value-type="float">
            <text:p>427,18</text:p>
          </table:table-cell>
          <table:table-cell table:number-columns-repeated="990"/>
        </table:table-row>
        <table:table-row table:style-name="ro1">
          <table:table-cell table:formula="of:=[.A129]" office:value-type="string" office:string-value="" calcext:value-type="error">
            <text:p>#REF !</text:p>
          </table:table-cell>
          <table:table-cell office:value-type="float" office:value="51" calcext:value-type="float">
            <text:p>51</text:p>
          </table:table-cell>
          <table:table-cell table:formula="of:=[.C129]" office:value-type="float" office:value="32" calcext:value-type="float">
            <text:p>32</text:p>
          </table:table-cell>
          <table:table-cell table:formula="of:=[.D129]" office:value-type="float" office:value="33" calcext:value-type="float">
            <text:p>33</text:p>
          </table:table-cell>
          <table:table-cell office:value-type="float" office:value="2.52" calcext:value-type="float">
            <text:p>2,52</text:p>
          </table:table-cell>
          <table:table-cell office:value-type="float" office:value="81.63" calcext:value-type="float">
            <text:p>81,63</text:p>
          </table:table-cell>
          <table:table-cell office:value-type="float" office:value="-2.07" calcext:value-type="float">
            <text:p>-2,0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30]+[.$L$3]*COS(RADIANS(90-([.$Q$3]+[.$F130]+[.$F$3])))" office:value-type="float" office:value="83.1931709242704" calcext:value-type="float">
            <text:p>83,1931709243</text:p>
          </table:table-cell>
          <table:table-cell table:formula="of:=[.$E130]*COS(RADIANS([.$G130]+[.$F$2]))" office:value-type="float" office:value="2.5177756968725" calcext:value-type="float">
            <text:p>2,52</text:p>
          </table:table-cell>
          <table:table-cell table:formula="of:=[.$Q130]*COS(RADIANS(90-[.$P130]))" office:value-type="float" office:value="2.50002887414476" calcext:value-type="float">
            <text:p>2,50</text:p>
          </table:table-cell>
          <table:table-cell table:formula="of:=[.$Q130]*SIN(RADIANS(90-[.$P130]))" office:value-type="float" office:value="0.298412614016702" calcext:value-type="float">
            <text:p>0,30</text:p>
          </table:table-cell>
          <table:table-cell table:formula="of:=[.$E130]*SIN(RADIANS([.$G130]+[.$F$2]))" office:value-type="float" office:value="-0.105856224371579" calcext:value-type="float">
            <text:p>-0,11</text:p>
          </table:table-cell>
          <table:table-cell table:formula="of:=[.U129]+[.R130]" office:value-type="float" office:value="403435.716653149" calcext:value-type="float">
            <text:p>403 435,72</text:p>
          </table:table-cell>
          <table:table-cell table:formula="of:=[.V129]+[.S130]" office:value-type="float" office:value="3091100.4400641" calcext:value-type="float">
            <text:p>3 091 100,44</text:p>
          </table:table-cell>
          <table:table-cell table:formula="of:=[.W129]+[.AC130]" office:value-type="float" office:value="403433.444641664" calcext:value-type="float">
            <text:p>403 433,44</text:p>
          </table:table-cell>
          <table:table-cell table:formula="of:=[.X129]+[.AD130]" office:value-type="float" office:value="3091119.06882483" calcext:value-type="float">
            <text:p>3 091 119,07</text:p>
          </table:table-cell>
          <table:table-cell/>
          <table:table-cell table:formula="of:=[.Z129]+[.T130]" office:value-type="float" office:value="422.429074395788" calcext:value-type="float">
            <text:p>422,43</text:p>
          </table:table-cell>
          <table:table-cell/>
          <table:table-cell table:formula="of:=[.$E130]*COS(RADIANS([.$G130]))" office:value-type="float" office:value="2.51835555735041" calcext:value-type="float">
            <text:p>2,52</text:p>
          </table:table-cell>
          <table:table-cell table:formula="of:=[.$AB130]*COS(RADIANS(90-[.$F130]))" office:value-type="float" office:value="2.49153176216764" calcext:value-type="float">
            <text:p>2,49</text:p>
          </table:table-cell>
          <table:table-cell table:formula="of:=[.$AB130]*SIN(RADIANS(90-[.$F130]))" office:value-type="float" office:value="0.36658449414491" calcext:value-type="float">
            <text:p>0,37</text:p>
          </table:table-cell>
          <table:table-cell table:formula="of:=[.$E130]*SIN(RADIANS([.$G130]))" office:value-type="float" office:value="-0.0910235505917339" calcext:value-type="float">
            <text:p>-0,09</text:p>
          </table:table-cell>
          <table:table-cell table:number-columns-repeated="2"/>
          <table:table-cell table:formula="of:=[.AH129]+[.AE130]" office:value-type="float" office:value="427.089727690438" calcext:value-type="float">
            <text:p>427,09</text:p>
          </table:table-cell>
          <table:table-cell table:number-columns-repeated="990"/>
        </table:table-row>
        <table:table-row table:style-name="ro1">
          <table:table-cell table:formula="of:=[.A130]" office:value-type="string" office:string-value="" calcext:value-type="error">
            <text:p>#REF !</text:p>
          </table:table-cell>
          <table:table-cell office:value-type="float" office:value="52" calcext:value-type="float">
            <text:p>52</text:p>
          </table:table-cell>
          <table:table-cell table:formula="of:=[.C130]" office:value-type="float" office:value="32" calcext:value-type="float">
            <text:p>32</text:p>
          </table:table-cell>
          <table:table-cell table:formula="of:=[.D130]" office:value-type="float" office:value="33" calcext:value-type="float">
            <text:p>33</text:p>
          </table:table-cell>
          <table:table-cell office:value-type="float" office:value="1.68" calcext:value-type="float">
            <text:p>1,68</text:p>
          </table:table-cell>
          <table:table-cell office:value-type="float" office:value="85.77" calcext:value-type="float">
            <text:p>85,77</text:p>
          </table:table-cell>
          <table:table-cell office:value-type="float" office:value="-22.72" calcext:value-type="float">
            <text:p>-22,72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31]+[.$L$3]*COS(RADIANS(90-([.$Q$3]+[.$F131]+[.$F$3])))" office:value-type="float" office:value="87.3456960690761" calcext:value-type="float">
            <text:p>87,3456960691</text:p>
          </table:table-cell>
          <table:table-cell table:formula="of:=[.$E131]*COS(RADIANS([.$G131]+[.$F$2]))" office:value-type="float" office:value="1.54578860714851" calcext:value-type="float">
            <text:p>1,55</text:p>
          </table:table-cell>
          <table:table-cell table:formula="of:=[.$Q131]*COS(RADIANS(90-[.$P131]))" office:value-type="float" office:value="1.54413017209103" calcext:value-type="float">
            <text:p>1,54</text:p>
          </table:table-cell>
          <table:table-cell table:formula="of:=[.$Q131]*SIN(RADIANS(90-[.$P131]))" office:value-type="float" office:value="0.0715851215565877" calcext:value-type="float">
            <text:p>0,07</text:p>
          </table:table-cell>
          <table:table-cell table:formula="of:=[.$E131]*SIN(RADIANS([.$G131]+[.$F$2]))" office:value-type="float" office:value="-0.657979925233186" calcext:value-type="float">
            <text:p>-0,66</text:p>
          </table:table-cell>
          <table:table-cell table:formula="of:=[.U130]+[.R131]" office:value-type="float" office:value="403437.260783322" calcext:value-type="float">
            <text:p>403 437,26</text:p>
          </table:table-cell>
          <table:table-cell table:formula="of:=[.V130]+[.S131]" office:value-type="float" office:value="3091100.51164922" calcext:value-type="float">
            <text:p>3 091 100,51</text:p>
          </table:table-cell>
          <table:table-cell table:formula="of:=[.W130]+[.AC131]" office:value-type="float" office:value="403434.990058029" calcext:value-type="float">
            <text:p>403 434,99</text:p>
          </table:table-cell>
          <table:table-cell table:formula="of:=[.X130]+[.AD131]" office:value-type="float" office:value="3091119.18312669" calcext:value-type="float">
            <text:p>3 091 119,18</text:p>
          </table:table-cell>
          <table:table-cell/>
          <table:table-cell table:formula="of:=[.Z130]+[.T131]" office:value-type="float" office:value="421.771094470555" calcext:value-type="float">
            <text:p>421,77</text:p>
          </table:table-cell>
          <table:table-cell/>
          <table:table-cell table:formula="of:=[.$E131]*COS(RADIANS([.$G131]))" office:value-type="float" office:value="1.54963758874497" calcext:value-type="float">
            <text:p>1,55</text:p>
          </table:table-cell>
          <table:table-cell table:formula="of:=[.$AB131]*COS(RADIANS(90-[.$F131]))" office:value-type="float" office:value="1.54541636523928" calcext:value-type="float">
            <text:p>1,55</text:p>
          </table:table-cell>
          <table:table-cell table:formula="of:=[.$AB131]*SIN(RADIANS(90-[.$F131]))" office:value-type="float" office:value="0.114301856948799" calcext:value-type="float">
            <text:p>0,11</text:p>
          </table:table-cell>
          <table:table-cell table:formula="of:=[.$E131]*SIN(RADIANS([.$G131]))" office:value-type="float" office:value="-0.648863116187597" calcext:value-type="float">
            <text:p>-0,65</text:p>
          </table:table-cell>
          <table:table-cell table:number-columns-repeated="2"/>
          <table:table-cell table:formula="of:=[.AH130]+[.AE131]" office:value-type="float" office:value="426.440864574251" calcext:value-type="float">
            <text:p>426,44</text:p>
          </table:table-cell>
          <table:table-cell table:number-columns-repeated="990"/>
        </table:table-row>
        <table:table-row table:style-name="ro1">
          <table:table-cell table:formula="of:=[.A131]" office:value-type="string" office:string-value="" calcext:value-type="error">
            <text:p>#REF !</text:p>
          </table:table-cell>
          <table:table-cell office:value-type="float" office:value="53" calcext:value-type="float">
            <text:p>53</text:p>
          </table:table-cell>
          <table:table-cell table:formula="of:=[.C131]" office:value-type="float" office:value="32" calcext:value-type="float">
            <text:p>32</text:p>
          </table:table-cell>
          <table:table-cell table:formula="of:=[.D131]" office:value-type="float" office:value="33" calcext:value-type="float">
            <text:p>33</text:p>
          </table:table-cell>
          <table:table-cell office:value-type="float" office:value="1.55" calcext:value-type="float">
            <text:p>1,55</text:p>
          </table:table-cell>
          <table:table-cell office:value-type="float" office:value="80.33" calcext:value-type="float">
            <text:p>80,33</text:p>
          </table:table-cell>
          <table:table-cell office:value-type="float" office:value="17.23" calcext:value-type="float">
            <text:p>17,2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32]+[.$L$3]*COS(RADIANS(90-([.$Q$3]+[.$F132]+[.$F$3])))" office:value-type="float" office:value="81.8875506565833" calcext:value-type="float">
            <text:p>81,8875506566</text:p>
          </table:table-cell>
          <table:table-cell table:formula="of:=[.$E132]*COS(RADIANS([.$G132]+[.$F$2]))" office:value-type="float" office:value="1.48312002446684" calcext:value-type="float">
            <text:p>1,48</text:p>
          </table:table-cell>
          <table:table-cell table:formula="of:=[.$Q132]*COS(RADIANS(90-[.$P132]))" office:value-type="float" office:value="1.46827847062138" calcext:value-type="float">
            <text:p>1,47</text:p>
          </table:table-cell>
          <table:table-cell table:formula="of:=[.$Q132]*SIN(RADIANS(90-[.$P132]))" office:value-type="float" office:value="0.209292474026796" calcext:value-type="float">
            <text:p>0,21</text:p>
          </table:table-cell>
          <table:table-cell table:formula="of:=[.$E132]*SIN(RADIANS([.$G132]+[.$F$2]))" office:value-type="float" office:value="0.450394263979319" calcext:value-type="float">
            <text:p>0,45</text:p>
          </table:table-cell>
          <table:table-cell table:formula="of:=[.U131]+[.R132]" office:value-type="float" office:value="403438.729061792" calcext:value-type="float">
            <text:p>403 438,73</text:p>
          </table:table-cell>
          <table:table-cell table:formula="of:=[.V131]+[.S132]" office:value-type="float" office:value="3091100.7209417" calcext:value-type="float">
            <text:p>3 091 100,72</text:p>
          </table:table-cell>
          <table:table-cell table:formula="of:=[.W131]+[.AC132]" office:value-type="float" office:value="403436.449464529" calcext:value-type="float">
            <text:p>403 436,45</text:p>
          </table:table-cell>
          <table:table-cell table:formula="of:=[.X131]+[.AD132]" office:value-type="float" office:value="3091119.43180121" calcext:value-type="float">
            <text:p>3 091 119,43</text:p>
          </table:table-cell>
          <table:table-cell/>
          <table:table-cell table:formula="of:=[.Z131]+[.T132]" office:value-type="float" office:value="422.221488734534" calcext:value-type="float">
            <text:p>422,22</text:p>
          </table:table-cell>
          <table:table-cell/>
          <table:table-cell table:formula="of:=[.$E132]*COS(RADIANS([.$G132]))" office:value-type="float" office:value="1.48044126815394" calcext:value-type="float">
            <text:p>1,48</text:p>
          </table:table-cell>
          <table:table-cell table:formula="of:=[.$AB132]*COS(RADIANS(90-[.$F132]))" office:value-type="float" office:value="1.45940649952291" calcext:value-type="float">
            <text:p>1,46</text:p>
          </table:table-cell>
          <table:table-cell table:formula="of:=[.$AB132]*SIN(RADIANS(90-[.$F132]))" office:value-type="float" office:value="0.248674521420113" calcext:value-type="float">
            <text:p>0,25</text:p>
          </table:table-cell>
          <table:table-cell table:formula="of:=[.$E132]*SIN(RADIANS([.$G132]))" office:value-type="float" office:value="0.45912269770375" calcext:value-type="float">
            <text:p>0,46</text:p>
          </table:table-cell>
          <table:table-cell table:number-columns-repeated="2"/>
          <table:table-cell table:formula="of:=[.AH131]+[.AE132]" office:value-type="float" office:value="426.899987271954" calcext:value-type="float">
            <text:p>426,90</text:p>
          </table:table-cell>
          <table:table-cell table:number-columns-repeated="990"/>
        </table:table-row>
        <table:table-row table:style-name="ro1">
          <table:table-cell table:formula="of:=[.A132]" office:value-type="string" office:string-value="" calcext:value-type="error">
            <text:p>#REF !</text:p>
          </table:table-cell>
          <table:table-cell office:value-type="float" office:value="54" calcext:value-type="float">
            <text:p>54</text:p>
          </table:table-cell>
          <table:table-cell table:formula="of:=[.C132]" office:value-type="float" office:value="32" calcext:value-type="float">
            <text:p>32</text:p>
          </table:table-cell>
          <table:table-cell table:formula="of:=[.D132]" office:value-type="float" office:value="33" calcext:value-type="float">
            <text:p>33</text:p>
          </table:table-cell>
          <table:table-cell office:value-type="float" office:value="5.69" calcext:value-type="float">
            <text:p>5,69</text:p>
          </table:table-cell>
          <table:table-cell office:value-type="float" office:value="73.5" calcext:value-type="float">
            <text:p>73,50</text:p>
          </table:table-cell>
          <table:table-cell office:value-type="float" office:value="-4.56" calcext:value-type="float">
            <text:p>-4,56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33]+[.$L$3]*COS(RADIANS(90-([.$Q$3]+[.$F133]+[.$F$3])))" office:value-type="float" office:value="75.0149351810917" calcext:value-type="float">
            <text:p>75,0149351811</text:p>
          </table:table-cell>
          <table:table-cell table:formula="of:=[.$E133]*COS(RADIANS([.$G133]+[.$F$2]))" office:value-type="float" office:value="5.66922593665268" calcext:value-type="float">
            <text:p>5,67</text:p>
          </table:table-cell>
          <table:table-cell table:formula="of:=[.$Q133]*COS(RADIANS(90-[.$P133]))" office:value-type="float" office:value="5.47643404046336" calcext:value-type="float">
            <text:p>5,48</text:p>
          </table:table-cell>
          <table:table-cell table:formula="of:=[.$Q133]*SIN(RADIANS(90-[.$P133]))" office:value-type="float" office:value="1.46587616164178" calcext:value-type="float">
            <text:p>1,47</text:p>
          </table:table-cell>
          <table:table-cell table:formula="of:=[.$E133]*SIN(RADIANS([.$G133]+[.$F$2]))" office:value-type="float" office:value="-0.485774926467538" calcext:value-type="float">
            <text:p>-0,49</text:p>
          </table:table-cell>
          <table:table-cell table:formula="of:=[.U132]+[.R133]" office:value-type="float" office:value="403444.205495833" calcext:value-type="float">
            <text:p>403 444,21</text:p>
          </table:table-cell>
          <table:table-cell table:formula="of:=[.V132]+[.S133]" office:value-type="float" office:value="3091102.18681786" calcext:value-type="float">
            <text:p>3 091 102,19</text:p>
          </table:table-cell>
          <table:table-cell table:formula="of:=[.W132]+[.AC133]" office:value-type="float" office:value="403441.887879533" calcext:value-type="float">
            <text:p>403 441,89</text:p>
          </table:table-cell>
          <table:table-cell table:formula="of:=[.X132]+[.AD133]" office:value-type="float" office:value="3091121.04273312" calcext:value-type="float">
            <text:p>3 091 121,04</text:p>
          </table:table-cell>
          <table:table-cell/>
          <table:table-cell table:formula="of:=[.Z132]+[.T133]" office:value-type="float" office:value="421.735713808067" calcext:value-type="float">
            <text:p>421,74</text:p>
          </table:table-cell>
          <table:table-cell/>
          <table:table-cell table:formula="of:=[.$E133]*COS(RADIANS([.$G133]))" office:value-type="float" office:value="5.67198901598931" calcext:value-type="float">
            <text:p>5,67</text:p>
          </table:table-cell>
          <table:table-cell table:formula="of:=[.$AB133]*COS(RADIANS(90-[.$F133]))" office:value-type="float" office:value="5.43841500448617" calcext:value-type="float">
            <text:p>5,44</text:p>
          </table:table-cell>
          <table:table-cell table:formula="of:=[.$AB133]*SIN(RADIANS(90-[.$F133]))" office:value-type="float" office:value="1.61093191553307" calcext:value-type="float">
            <text:p>1,61</text:p>
          </table:table-cell>
          <table:table-cell table:formula="of:=[.$E133]*SIN(RADIANS([.$G133]))" office:value-type="float" office:value="-0.452372194654584" calcext:value-type="float">
            <text:p>-0,45</text:p>
          </table:table-cell>
          <table:table-cell table:number-columns-repeated="2"/>
          <table:table-cell table:formula="of:=[.AH132]+[.AE133]" office:value-type="float" office:value="426.4476150773" calcext:value-type="float">
            <text:p>426,45</text:p>
          </table:table-cell>
          <table:table-cell table:number-columns-repeated="990"/>
        </table:table-row>
        <table:table-row table:style-name="ro1">
          <table:table-cell table:formula="of:=[.A133]" office:value-type="string" office:string-value="" calcext:value-type="error">
            <text:p>#REF !</text:p>
          </table:table-cell>
          <table:table-cell office:value-type="float" office:value="55" calcext:value-type="float">
            <text:p>55</text:p>
          </table:table-cell>
          <table:table-cell table:formula="of:=[.C133]" office:value-type="float" office:value="32" calcext:value-type="float">
            <text:p>32</text:p>
          </table:table-cell>
          <table:table-cell table:formula="of:=[.D133]" office:value-type="float" office:value="33" calcext:value-type="float">
            <text:p>33</text:p>
          </table:table-cell>
          <table:table-cell office:value-type="float" office:value="5.64" calcext:value-type="float">
            <text:p>5,64</text:p>
          </table:table-cell>
          <table:table-cell office:value-type="float" office:value="90.48" calcext:value-type="float">
            <text:p>90,48</text:p>
          </table:table-cell>
          <table:table-cell office:value-type="float" office:value="-21.56" calcext:value-type="float">
            <text:p>-21,5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oknppx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34]+[.$L$3]*COS(RADIANS(90-([.$Q$3]+[.$F134]+[.$F$3])))" office:value-type="float" office:value="92.05994455508" calcext:value-type="float">
            <text:p>92,0599445551</text:p>
          </table:table-cell>
          <table:table-cell table:formula="of:=[.$E134]*COS(RADIANS([.$G134]+[.$F$2]))" office:value-type="float" office:value="5.23308825610318" calcext:value-type="float">
            <text:p>5,23</text:p>
          </table:table-cell>
          <table:table-cell table:formula="of:=[.$Q134]*COS(RADIANS(90-[.$P134]))" office:value-type="float" office:value="5.22970646264565" calcext:value-type="float">
            <text:p>5,23</text:p>
          </table:table-cell>
          <table:table-cell table:formula="of:=[.$Q134]*SIN(RADIANS(90-[.$P134]))" office:value-type="float" office:value="-0.188103723321465" calcext:value-type="float">
            <text:p>-0,19</text:p>
          </table:table-cell>
          <table:table-cell table:formula="of:=[.$E134]*SIN(RADIANS([.$G134]+[.$F$2]))" office:value-type="float" office:value="-2.10342275917965" calcext:value-type="float">
            <text:p>-2,10</text:p>
          </table:table-cell>
          <table:table-cell table:formula="of:=[.U133]+[.R134]" office:value-type="float" office:value="403449.435202295" calcext:value-type="float">
            <text:p>403 449,44</text:p>
          </table:table-cell>
          <table:table-cell table:formula="of:=[.V133]+[.S134]" office:value-type="float" office:value="3091101.99871414" calcext:value-type="float">
            <text:p>3 091 102,00</text:p>
          </table:table-cell>
          <table:table-cell table:formula="of:=[.W133]+[.AC134]" office:value-type="float" office:value="403447.133083042" calcext:value-type="float">
            <text:p>403 447,13</text:p>
          </table:table-cell>
          <table:table-cell table:formula="of:=[.X133]+[.AD134]" office:value-type="float" office:value="3091120.99878998" calcext:value-type="float">
            <text:p>3 091 121,00</text:p>
          </table:table-cell>
          <table:table-cell/>
          <table:table-cell table:formula="of:=[.Z133]+[.T134]" office:value-type="float" office:value="419.632291048887" calcext:value-type="float">
            <text:p>419,63</text:p>
          </table:table-cell>
          <table:table-cell/>
          <table:table-cell table:formula="of:=[.$E134]*COS(RADIANS([.$G134]))" office:value-type="float" office:value="5.24538757910502" calcext:value-type="float">
            <text:p>5,25</text:p>
          </table:table-cell>
          <table:table-cell table:formula="of:=[.$AB134]*COS(RADIANS(90-[.$F134]))" office:value-type="float" office:value="5.24520350942483" calcext:value-type="float">
            <text:p>5,25</text:p>
          </table:table-cell>
          <table:table-cell table:formula="of:=[.$AB134]*SIN(RADIANS(90-[.$F134]))" office:value-type="float" office:value="-0.0439431422026089" calcext:value-type="float">
            <text:p>-0,04</text:p>
          </table:table-cell>
          <table:table-cell table:formula="of:=[.$E134]*SIN(RADIANS([.$G134]))" office:value-type="float" office:value="-2.07256101115764" calcext:value-type="float">
            <text:p>-2,07</text:p>
          </table:table-cell>
          <table:table-cell table:number-columns-repeated="2"/>
          <table:table-cell table:formula="of:=[.AH133]+[.AE134]" office:value-type="float" office:value="424.375054066142" calcext:value-type="float">
            <text:p>424,38</text:p>
          </table:table-cell>
          <table:table-cell table:number-columns-repeated="990"/>
        </table:table-row>
        <table:table-row table:style-name="ro1">
          <table:table-cell table:formula="of:=[.A134]" office:value-type="string" office:string-value="" calcext:value-type="error">
            <text:p>#REF !</text:p>
          </table:table-cell>
          <table:table-cell office:value-type="float" office:value="56" calcext:value-type="float">
            <text:p>56</text:p>
          </table:table-cell>
          <table:table-cell table:formula="of:=[.C134]" office:value-type="float" office:value="32" calcext:value-type="float">
            <text:p>32</text:p>
          </table:table-cell>
          <table:table-cell table:formula="of:=[.D134]" office:value-type="float" office:value="33" calcext:value-type="float">
            <text:p>33</text:p>
          </table:table-cell>
          <table:table-cell office:value-type="float" office:value="5.16" calcext:value-type="float">
            <text:p>5,16</text:p>
          </table:table-cell>
          <table:table-cell office:value-type="float" office:value="75.08" calcext:value-type="float">
            <text:p>75,08</text:p>
          </table:table-cell>
          <table:table-cell office:value-type="float" office:value="7.38" calcext:value-type="float">
            <text:p>7,3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jevcnf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35]+[.$L$3]*COS(RADIANS(90-([.$Q$3]+[.$F135]+[.$F$3])))" office:value-type="float" office:value="76.6067322973903" calcext:value-type="float">
            <text:p>76,6067322974</text:p>
          </table:table-cell>
          <table:table-cell table:formula="of:=[.$E135]*COS(RADIANS([.$G135]+[.$F$2]))" office:value-type="float" office:value="5.12107027776694" calcext:value-type="float">
            <text:p>5,12</text:p>
          </table:table-cell>
          <table:table-cell table:formula="of:=[.$Q135]*COS(RADIANS(90-[.$P135]))" office:value-type="float" office:value="4.98179305201669" calcext:value-type="float">
            <text:p>4,98</text:p>
          </table:table-cell>
          <table:table-cell table:formula="of:=[.$Q135]*SIN(RADIANS(90-[.$P135]))" office:value-type="float" office:value="1.18621194426048" calcext:value-type="float">
            <text:p>1,19</text:p>
          </table:table-cell>
          <table:table-cell table:formula="of:=[.$E135]*SIN(RADIANS([.$G135]+[.$F$2]))" office:value-type="float" office:value="0.63264461601441" calcext:value-type="float">
            <text:p>0,63</text:p>
          </table:table-cell>
          <table:table-cell table:formula="of:=[.U134]+[.R135]" office:value-type="float" office:value="403454.416995347" calcext:value-type="float">
            <text:p>403 454,42</text:p>
          </table:table-cell>
          <table:table-cell table:formula="of:=[.V134]+[.S135]" office:value-type="float" office:value="3091103.18492608" calcext:value-type="float">
            <text:p>3 091 103,18</text:p>
          </table:table-cell>
          <table:table-cell table:formula="of:=[.W134]+[.AC135]" office:value-type="float" office:value="403452.077816134" calcext:value-type="float">
            <text:p>403 452,08</text:p>
          </table:table-cell>
          <table:table-cell table:formula="of:=[.X134]+[.AD135]" office:value-type="float" office:value="3091122.31633014" calcext:value-type="float">
            <text:p>3 091 122,32</text:p>
          </table:table-cell>
          <table:table-cell/>
          <table:table-cell table:formula="of:=[.Z134]+[.T135]" office:value-type="float" office:value="420.264935664902" calcext:value-type="float">
            <text:p>420,26</text:p>
          </table:table-cell>
          <table:table-cell/>
          <table:table-cell table:formula="of:=[.$E135]*COS(RADIANS([.$G135]))" office:value-type="float" office:value="5.1172548701705" calcext:value-type="float">
            <text:p>5,12</text:p>
          </table:table-cell>
          <table:table-cell table:formula="of:=[.$AB135]*COS(RADIANS(90-[.$F135]))" office:value-type="float" office:value="4.94473309130815" calcext:value-type="float">
            <text:p>4,94</text:p>
          </table:table-cell>
          <table:table-cell table:formula="of:=[.$AB135]*SIN(RADIANS(90-[.$F135]))" office:value-type="float" office:value="1.31754015574701" calcext:value-type="float">
            <text:p>1,32</text:p>
          </table:table-cell>
          <table:table-cell table:formula="of:=[.$E135]*SIN(RADIANS([.$G135]))" office:value-type="float" office:value="0.662799059833563" calcext:value-type="float">
            <text:p>0,66</text:p>
          </table:table-cell>
          <table:table-cell table:number-columns-repeated="2"/>
          <table:table-cell table:formula="of:=[.AH134]+[.AE135]" office:value-type="float" office:value="425.037853125976" calcext:value-type="float">
            <text:p>425,04</text:p>
          </table:table-cell>
          <table:table-cell table:number-columns-repeated="990"/>
        </table:table-row>
        <table:table-row table:style-name="ro1">
          <table:table-cell table:formula="of:=[.A135]" office:value-type="string" office:string-value="" calcext:value-type="error">
            <text:p>#REF !</text:p>
          </table:table-cell>
          <table:table-cell office:value-type="float" office:value="57" calcext:value-type="float">
            <text:p>57</text:p>
          </table:table-cell>
          <table:table-cell table:formula="of:=[.C135]" office:value-type="float" office:value="32" calcext:value-type="float">
            <text:p>32</text:p>
          </table:table-cell>
          <table:table-cell table:formula="of:=[.D135]" office:value-type="float" office:value="33" calcext:value-type="float">
            <text:p>33</text:p>
          </table:table-cell>
          <table:table-cell office:value-type="float" office:value="6.44" calcext:value-type="float">
            <text:p>6,44</text:p>
          </table:table-cell>
          <table:table-cell office:value-type="float" office:value="123.36" calcext:value-type="float">
            <text:p>123,36</text:p>
          </table:table-cell>
          <table:table-cell office:value-type="float" office:value="-1.8" calcext:value-type="float">
            <text:p>-1,8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fcyvq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36]+[.$L$3]*COS(RADIANS(90-([.$Q$3]+[.$F136]+[.$F$3])))" office:value-type="float" office:value="124.679666509187" calcext:value-type="float">
            <text:p>124,6796665092</text:p>
          </table:table-cell>
          <table:table-cell table:formula="of:=[.$E136]*COS(RADIANS([.$G136]+[.$F$2]))" office:value-type="float" office:value="6.4355190253881" calcext:value-type="float">
            <text:p>6,44</text:p>
          </table:table-cell>
          <table:table-cell table:formula="of:=[.$Q136]*COS(RADIANS(90-[.$P136]))" office:value-type="float" office:value="5.29222344940073" calcext:value-type="float">
            <text:p>5,29</text:p>
          </table:table-cell>
          <table:table-cell table:formula="of:=[.$Q136]*SIN(RADIANS(90-[.$P136]))" office:value-type="float" office:value="-3.66173129649695" calcext:value-type="float">
            <text:p>-3,66</text:p>
          </table:table-cell>
          <table:table-cell table:formula="of:=[.$E136]*SIN(RADIANS([.$G136]+[.$F$2]))" office:value-type="float" office:value="-0.240197572568551" calcext:value-type="float">
            <text:p>-0,24</text:p>
          </table:table-cell>
          <table:table-cell table:formula="of:=[.U135]+[.R136]" office:value-type="float" office:value="403459.709218797" calcext:value-type="float">
            <text:p>403 459,71</text:p>
          </table:table-cell>
          <table:table-cell table:formula="of:=[.V135]+[.S136]" office:value-type="float" office:value="3091099.52319478" calcext:value-type="float">
            <text:p>3 091 099,52</text:p>
          </table:table-cell>
          <table:table-cell table:formula="of:=[.W135]+[.AC136]" office:value-type="float" office:value="403457.454055847" calcext:value-type="float">
            <text:p>403 457,45</text:p>
          </table:table-cell>
          <table:table-cell table:formula="of:=[.X135]+[.AD136]" office:value-type="float" office:value="3091118.77673592" calcext:value-type="float">
            <text:p>3 091 118,78</text:p>
          </table:table-cell>
          <table:table-cell/>
          <table:table-cell table:formula="of:=[.Z135]+[.T136]" office:value-type="float" office:value="420.024738092333" calcext:value-type="float">
            <text:p>420,02</text:p>
          </table:table-cell>
          <table:table-cell/>
          <table:table-cell table:formula="of:=[.$E136]*COS(RADIANS([.$G136]))" office:value-type="float" office:value="6.43682224875531" calcext:value-type="float">
            <text:p>6,44</text:p>
          </table:table-cell>
          <table:table-cell table:formula="of:=[.$AB136]*COS(RADIANS(90-[.$F136]))" office:value-type="float" office:value="5.37623971346527" calcext:value-type="float">
            <text:p>5,38</text:p>
          </table:table-cell>
          <table:table-cell table:formula="of:=[.$AB136]*SIN(RADIANS(90-[.$F136]))" office:value-type="float" office:value="-3.53959421479783" calcext:value-type="float">
            <text:p>-3,54</text:p>
          </table:table-cell>
          <table:table-cell table:formula="of:=[.$E136]*SIN(RADIANS([.$G136]))" office:value-type="float" office:value="-0.202285288463146" calcext:value-type="float">
            <text:p>-0,20</text:p>
          </table:table-cell>
          <table:table-cell table:number-columns-repeated="2"/>
          <table:table-cell table:formula="of:=[.AH135]+[.AE136]" office:value-type="float" office:value="424.835567837513" calcext:value-type="float">
            <text:p>424,84</text:p>
          </table:table-cell>
          <table:table-cell table:number-columns-repeated="990"/>
        </table:table-row>
        <table:table-row table:style-name="ro1">
          <table:table-cell table:formula="of:=[.A136]" office:value-type="string" office:string-value="" calcext:value-type="error">
            <text:p>#REF !</text:p>
          </table:table-cell>
          <table:table-cell office:value-type="float" office:value="58" calcext:value-type="float">
            <text:p>58</text:p>
          </table:table-cell>
          <table:table-cell table:formula="of:=[.C136]" office:value-type="float" office:value="32" calcext:value-type="float">
            <text:p>32</text:p>
          </table:table-cell>
          <table:table-cell table:formula="of:=[.D136]" office:value-type="float" office:value="33" calcext:value-type="float">
            <text:p>33</text:p>
          </table:table-cell>
          <table:table-cell office:value-type="float" office:value="9.53" calcext:value-type="float">
            <text:p>9,53</text:p>
          </table:table-cell>
          <table:table-cell office:value-type="float" office:value="66.25" calcext:value-type="float">
            <text:p>66,25</text:p>
          </table:table-cell>
          <table:table-cell office:value-type="float" office:value="2.82" calcext:value-type="float">
            <text:p>2,8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cufekd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37]+[.$L$3]*COS(RADIANS(90-([.$Q$3]+[.$F137]+[.$F$3])))" office:value-type="float" office:value="67.6961921370087" calcext:value-type="float">
            <text:p>67,696192137</text:p>
          </table:table-cell>
          <table:table-cell table:formula="of:=[.$E137]*COS(RADIANS([.$G137]+[.$F$2]))" office:value-type="float" office:value="9.52105607370264" calcext:value-type="float">
            <text:p>9,52</text:p>
          </table:table-cell>
          <table:table-cell table:formula="of:=[.$Q137]*COS(RADIANS(90-[.$P137]))" office:value-type="float" office:value="8.80873348190561" calcext:value-type="float">
            <text:p>8,81</text:p>
          </table:table-cell>
          <table:table-cell table:formula="of:=[.$Q137]*SIN(RADIANS(90-[.$P137]))" office:value-type="float" office:value="3.61340880656274" calcext:value-type="float">
            <text:p>3,61</text:p>
          </table:table-cell>
          <table:table-cell table:formula="of:=[.$E137]*SIN(RADIANS([.$G137]+[.$F$2]))" office:value-type="float" office:value="0.412784739797842" calcext:value-type="float">
            <text:p>0,41</text:p>
          </table:table-cell>
          <table:table-cell table:formula="of:=[.U136]+[.R137]" office:value-type="float" office:value="403468.517952279" calcext:value-type="float">
            <text:p>403 468,52</text:p>
          </table:table-cell>
          <table:table-cell table:formula="of:=[.V136]+[.S137]" office:value-type="float" office:value="3091103.13660359" calcext:value-type="float">
            <text:p>3 091 103,14</text:p>
          </table:table-cell>
          <table:table-cell table:formula="of:=[.W136]+[.AC137]" office:value-type="float" office:value="403466.166411004" calcext:value-type="float">
            <text:p>403 466,17</text:p>
          </table:table-cell>
          <table:table-cell table:formula="of:=[.X136]+[.AD137]" office:value-type="float" office:value="3091122.61026394" calcext:value-type="float">
            <text:p>3 091 122,61</text:p>
          </table:table-cell>
          <table:table-cell/>
          <table:table-cell table:formula="of:=[.Z136]+[.T137]" office:value-type="float" office:value="420.437522832131" calcext:value-type="float">
            <text:p>420,44</text:p>
          </table:table-cell>
          <table:table-cell/>
          <table:table-cell table:formula="of:=[.$E137]*COS(RADIANS([.$G137]))" office:value-type="float" office:value="9.5184594054348" calcext:value-type="float">
            <text:p>9,52</text:p>
          </table:table-cell>
          <table:table-cell table:formula="of:=[.$AB137]*COS(RADIANS(90-[.$F137]))" office:value-type="float" office:value="8.71235515732694" calcext:value-type="float">
            <text:p>8,71</text:p>
          </table:table-cell>
          <table:table-cell table:formula="of:=[.$AB137]*SIN(RADIANS(90-[.$F137]))" office:value-type="float" office:value="3.83352801809363" calcext:value-type="float">
            <text:p>3,83</text:p>
          </table:table-cell>
          <table:table-cell table:formula="of:=[.$E137]*SIN(RADIANS([.$G137]))" office:value-type="float" office:value="0.468860903776205" calcext:value-type="float">
            <text:p>0,47</text:p>
          </table:table-cell>
          <table:table-cell table:number-columns-repeated="2"/>
          <table:table-cell table:formula="of:=[.AH136]+[.AE137]" office:value-type="float" office:value="425.304428741289" calcext:value-type="float">
            <text:p>425,30</text:p>
          </table:table-cell>
          <table:table-cell table:number-columns-repeated="990"/>
        </table:table-row>
        <table:table-row table:style-name="ro1">
          <table:table-cell table:formula="of:=[.A137]" office:value-type="string" office:string-value="" calcext:value-type="error">
            <text:p>#REF !</text:p>
          </table:table-cell>
          <table:table-cell office:value-type="float" office:value="59" calcext:value-type="float">
            <text:p>59</text:p>
          </table:table-cell>
          <table:table-cell table:formula="of:=[.C137]" office:value-type="float" office:value="32" calcext:value-type="float">
            <text:p>32</text:p>
          </table:table-cell>
          <table:table-cell table:formula="of:=[.D137]" office:value-type="float" office:value="33" calcext:value-type="float">
            <text:p>33</text:p>
          </table:table-cell>
          <table:table-cell office:value-type="float" office:value="4.27" calcext:value-type="float">
            <text:p>4,27</text:p>
          </table:table-cell>
          <table:table-cell office:value-type="float" office:value="74.96" calcext:value-type="float">
            <text:p>74,96</text:p>
          </table:table-cell>
          <table:table-cell office:value-type="float" office:value="4.42" calcext:value-type="float">
            <text:p>4,42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38]+[.$L$3]*COS(RADIANS(90-([.$Q$3]+[.$F138]+[.$F$3])))" office:value-type="float" office:value="76.4858769437907" calcext:value-type="float">
            <text:p>76,4858769438</text:p>
          </table:table-cell>
          <table:table-cell table:formula="of:=[.$E138]*COS(RADIANS([.$G138]+[.$F$2]))" office:value-type="float" office:value="4.25916519122389" calcext:value-type="float">
            <text:p>4,26</text:p>
          </table:table-cell>
          <table:table-cell table:formula="of:=[.$Q138]*COS(RADIANS(90-[.$P138]))" office:value-type="float" office:value="4.14123890766654" calcext:value-type="float">
            <text:p>4,14</text:p>
          </table:table-cell>
          <table:table-cell table:formula="of:=[.$Q138]*SIN(RADIANS(90-[.$P138]))" office:value-type="float" office:value="0.995303187858916" calcext:value-type="float">
            <text:p>1,00</text:p>
          </table:table-cell>
          <table:table-cell table:formula="of:=[.$E138]*SIN(RADIANS([.$G138]+[.$F$2]))" office:value-type="float" office:value="0.303993213520889" calcext:value-type="float">
            <text:p>0,30</text:p>
          </table:table-cell>
          <table:table-cell table:formula="of:=[.U137]+[.R138]" office:value-type="float" office:value="403472.659191186" calcext:value-type="float">
            <text:p>403 472,66</text:p>
          </table:table-cell>
          <table:table-cell table:formula="of:=[.V137]+[.S138]" office:value-type="float" office:value="3091104.13190678" calcext:value-type="float">
            <text:p>3 091 104,13</text:p>
          </table:table-cell>
          <table:table-cell table:formula="of:=[.W137]+[.AC138]" office:value-type="float" office:value="403470.277877392" calcext:value-type="float">
            <text:p>403 470,28</text:p>
          </table:table-cell>
          <table:table-cell table:formula="of:=[.X137]+[.AD138]" office:value-type="float" office:value="3091123.71500504" calcext:value-type="float">
            <text:p>3 091 123,72</text:p>
          </table:table-cell>
          <table:table-cell/>
          <table:table-cell table:formula="of:=[.Z137]+[.T138]" office:value-type="float" office:value="420.741516045652" calcext:value-type="float">
            <text:p>420,74</text:p>
          </table:table-cell>
          <table:table-cell/>
          <table:table-cell table:formula="of:=[.$E138]*COS(RADIANS([.$G138]))" office:value-type="float" office:value="4.25730064206547" calcext:value-type="float">
            <text:p>4,26</text:p>
          </table:table-cell>
          <table:table-cell table:formula="of:=[.$AB138]*COS(RADIANS(90-[.$F138]))" office:value-type="float" office:value="4.11146638766639" calcext:value-type="float">
            <text:p>4,11</text:p>
          </table:table-cell>
          <table:table-cell table:formula="of:=[.$AB138]*SIN(RADIANS(90-[.$F138]))" office:value-type="float" office:value="1.10474110090126" calcext:value-type="float">
            <text:p>1,10</text:p>
          </table:table-cell>
          <table:table-cell table:formula="of:=[.$E138]*SIN(RADIANS([.$G138]))" office:value-type="float" office:value="0.32907634838884" calcext:value-type="float">
            <text:p>0,33</text:p>
          </table:table-cell>
          <table:table-cell table:number-columns-repeated="2"/>
          <table:table-cell table:formula="of:=[.AH137]+[.AE138]" office:value-type="float" office:value="425.633505089678" calcext:value-type="float">
            <text:p>425,63</text:p>
          </table:table-cell>
          <table:table-cell table:number-columns-repeated="990"/>
        </table:table-row>
        <table:table-row table:style-name="ro1">
          <table:table-cell table:formula="of:=[.A138]" office:value-type="string" office:string-value="" calcext:value-type="error">
            <text:p>#REF !</text:p>
          </table:table-cell>
          <table:table-cell office:value-type="float" office:value="60" calcext:value-type="float">
            <text:p>60</text:p>
          </table:table-cell>
          <table:table-cell table:formula="of:=[.C138]" office:value-type="float" office:value="32" calcext:value-type="float">
            <text:p>32</text:p>
          </table:table-cell>
          <table:table-cell table:formula="of:=[.D138]" office:value-type="float" office:value="33" calcext:value-type="float">
            <text:p>33</text:p>
          </table:table-cell>
          <table:table-cell office:value-type="float" office:value="0.42" calcext:value-type="float">
            <text:p>0,42</text:p>
          </table:table-cell>
          <table:table-cell office:value-type="float" office:value="73.66" calcext:value-type="float">
            <text:p>73,66</text:p>
          </table:table-cell>
          <table:table-cell office:value-type="float" office:value="3.25" calcext:value-type="float">
            <text:p>3,2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hiomr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39]+[.$L$3]*COS(RADIANS(90-([.$Q$3]+[.$F139]+[.$F$3])))" office:value-type="float" office:value="75.1761824029095" calcext:value-type="float">
            <text:p>75,1761824029</text:p>
          </table:table-cell>
          <table:table-cell table:formula="of:=[.$E139]*COS(RADIANS([.$G139]+[.$F$2]))" office:value-type="float" office:value="0.419457484214678" calcext:value-type="float">
            <text:p>0,42</text:p>
          </table:table-cell>
          <table:table-cell table:formula="of:=[.$Q139]*COS(RADIANS(90-[.$P139]))" office:value-type="float" office:value="0.405496730021667" calcext:value-type="float">
            <text:p>0,41</text:p>
          </table:table-cell>
          <table:table-cell table:formula="of:=[.$Q139]*SIN(RADIANS(90-[.$P139]))" office:value-type="float" office:value="0.107317207406089" calcext:value-type="float">
            <text:p>0,11</text:p>
          </table:table-cell>
          <table:table-cell table:formula="of:=[.$E139]*SIN(RADIANS([.$G139]+[.$F$2]))" office:value-type="float" office:value="0.021340546766507" calcext:value-type="float">
            <text:p>0,02</text:p>
          </table:table-cell>
          <table:table-cell table:formula="of:=[.U138]+[.R139]" office:value-type="float" office:value="403473.064687916" calcext:value-type="float">
            <text:p>403 473,06</text:p>
          </table:table-cell>
          <table:table-cell table:formula="of:=[.V138]+[.S139]" office:value-type="float" office:value="3091104.23922399" calcext:value-type="float">
            <text:p>3 091 104,24</text:p>
          </table:table-cell>
          <table:table-cell table:formula="of:=[.W138]+[.AC139]" office:value-type="float" office:value="403470.680265006" calcext:value-type="float">
            <text:p>403 470,68</text:p>
          </table:table-cell>
          <table:table-cell table:formula="of:=[.X138]+[.AD139]" office:value-type="float" office:value="3091123.83297642" calcext:value-type="float">
            <text:p>3 091 123,83</text:p>
          </table:table-cell>
          <table:table-cell/>
          <table:table-cell table:formula="of:=[.Z138]+[.T139]" office:value-type="float" office:value="420.762856592418" calcext:value-type="float">
            <text:p>420,76</text:p>
          </table:table-cell>
          <table:table-cell/>
          <table:table-cell table:formula="of:=[.$E139]*COS(RADIANS([.$G139]))" office:value-type="float" office:value="0.419324501634087" calcext:value-type="float">
            <text:p>0,42</text:p>
          </table:table-cell>
          <table:table-cell table:formula="of:=[.$AB139]*COS(RADIANS(90-[.$F139]))" office:value-type="float" office:value="0.402387614231906" calcext:value-type="float">
            <text:p>0,40</text:p>
          </table:table-cell>
          <table:table-cell table:formula="of:=[.$AB139]*SIN(RADIANS(90-[.$F139]))" office:value-type="float" office:value="0.117971376119081" calcext:value-type="float">
            <text:p>0,12</text:p>
          </table:table-cell>
          <table:table-cell table:formula="of:=[.$E139]*SIN(RADIANS([.$G139]))" office:value-type="float" office:value="0.0238109707766186" calcext:value-type="float">
            <text:p>0,02</text:p>
          </table:table-cell>
          <table:table-cell table:number-columns-repeated="2"/>
          <table:table-cell table:formula="of:=[.AH138]+[.AE139]" office:value-type="float" office:value="425.657316060454" calcext:value-type="float">
            <text:p>425,66</text:p>
          </table:table-cell>
          <table:table-cell table:number-columns-repeated="990"/>
        </table:table-row>
        <table:table-row table:style-name="ro1">
          <table:table-cell table:formula="of:=[.A139]" office:value-type="string" office:string-value="" calcext:value-type="error">
            <text:p>#REF !</text:p>
          </table:table-cell>
          <table:table-cell office:value-type="float" office:value="61" calcext:value-type="float">
            <text:p>61</text:p>
          </table:table-cell>
          <table:table-cell table:formula="of:=[.C139]" office:value-type="float" office:value="32" calcext:value-type="float">
            <text:p>32</text:p>
          </table:table-cell>
          <table:table-cell table:formula="of:=[.D139]" office:value-type="float" office:value="33" calcext:value-type="float">
            <text:p>33</text:p>
          </table:table-cell>
          <table:table-cell office:value-type="float" office:value="5.39" calcext:value-type="float">
            <text:p>5,39</text:p>
          </table:table-cell>
          <table:table-cell office:value-type="float" office:value="89.94" calcext:value-type="float">
            <text:p>89,94</text:p>
          </table:table-cell>
          <table:table-cell office:value-type="float" office:value="-7.9" calcext:value-type="float">
            <text:p>-7,9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ypxfna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40]+[.$L$3]*COS(RADIANS(90-([.$Q$3]+[.$F140]+[.$F$3])))" office:value-type="float" office:value="91.5199991336681" calcext:value-type="float">
            <text:p>91,5199991337</text:p>
          </table:table-cell>
          <table:table-cell table:formula="of:=[.$E140]*COS(RADIANS([.$G140]+[.$F$2]))" office:value-type="float" office:value="5.33438958322196" calcext:value-type="float">
            <text:p>5,33</text:p>
          </table:table-cell>
          <table:table-cell table:formula="of:=[.$Q140]*COS(RADIANS(90-[.$P140]))" office:value-type="float" office:value="5.33251255553211" calcext:value-type="float">
            <text:p>5,33</text:p>
          </table:table-cell>
          <table:table-cell table:formula="of:=[.$Q140]*SIN(RADIANS(90-[.$P140]))" office:value-type="float" office:value="-0.141499366356688" calcext:value-type="float">
            <text:p>-0,14</text:p>
          </table:table-cell>
          <table:table-cell table:formula="of:=[.$E140]*SIN(RADIANS([.$G140]+[.$F$2]))" office:value-type="float" office:value="-0.772261467647508" calcext:value-type="float">
            <text:p>-0,77</text:p>
          </table:table-cell>
          <table:table-cell table:formula="of:=[.U139]+[.R140]" office:value-type="float" office:value="403478.397200472" calcext:value-type="float">
            <text:p>403 478,40</text:p>
          </table:table-cell>
          <table:table-cell table:formula="of:=[.V139]+[.S140]" office:value-type="float" office:value="3091104.09772462" calcext:value-type="float">
            <text:p>3 091 104,10</text:p>
          </table:table-cell>
          <table:table-cell table:formula="of:=[.W139]+[.AC140]" office:value-type="float" office:value="403476.019108086" calcext:value-type="float">
            <text:p>403 476,02</text:p>
          </table:table-cell>
          <table:table-cell table:formula="of:=[.X139]+[.AD140]" office:value-type="float" office:value="3091123.83856724" calcext:value-type="float">
            <text:p>3 091 123,84</text:p>
          </table:table-cell>
          <table:table-cell/>
          <table:table-cell table:formula="of:=[.Z139]+[.T140]" office:value-type="float" office:value="419.990595124771" calcext:value-type="float">
            <text:p>419,99</text:p>
          </table:table-cell>
          <table:table-cell/>
          <table:table-cell table:formula="of:=[.$E140]*COS(RADIANS([.$G140]))" office:value-type="float" office:value="5.33884600685448" calcext:value-type="float">
            <text:p>5,34</text:p>
          </table:table-cell>
          <table:table-cell table:formula="of:=[.$AB140]*COS(RADIANS(90-[.$F140]))" office:value-type="float" office:value="5.33884307950486" calcext:value-type="float">
            <text:p>5,34</text:p>
          </table:table-cell>
          <table:table-cell table:formula="of:=[.$AB140]*SIN(RADIANS(90-[.$F140]))" office:value-type="float" office:value="0.00559082544275614" calcext:value-type="float">
            <text:p>0,01</text:p>
          </table:table-cell>
          <table:table-cell table:formula="of:=[.$E140]*SIN(RADIANS([.$G140]))" office:value-type="float" office:value="-0.74082610314022" calcext:value-type="float">
            <text:p>-0,74</text:p>
          </table:table-cell>
          <table:table-cell table:number-columns-repeated="2"/>
          <table:table-cell table:formula="of:=[.AH139]+[.AE140]" office:value-type="float" office:value="424.916489957314" calcext:value-type="float">
            <text:p>424,92</text:p>
          </table:table-cell>
          <table:table-cell table:number-columns-repeated="990"/>
        </table:table-row>
        <table:table-row table:style-name="ro1">
          <table:table-cell table:formula="of:=[.A140]" office:value-type="string" office:string-value="" calcext:value-type="error">
            <text:p>#REF !</text:p>
          </table:table-cell>
          <table:table-cell office:value-type="float" office:value="62" calcext:value-type="float">
            <text:p>62</text:p>
          </table:table-cell>
          <table:table-cell table:formula="of:=[.C140]" office:value-type="float" office:value="32" calcext:value-type="float">
            <text:p>32</text:p>
          </table:table-cell>
          <table:table-cell table:formula="of:=[.D140]" office:value-type="float" office:value="33" calcext:value-type="float">
            <text:p>33</text:p>
          </table:table-cell>
          <table:table-cell office:value-type="float" office:value="8.81" calcext:value-type="float">
            <text:p>8,81</text:p>
          </table:table-cell>
          <table:table-cell office:value-type="float" office:value="118.98" calcext:value-type="float">
            <text:p>118,98</text:p>
          </table:table-cell>
          <table:table-cell office:value-type="float" office:value="-3.63" calcext:value-type="float">
            <text:p>-3,6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1]+[.$L$3]*COS(RADIANS(90-([.$Q$3]+[.$F141]+[.$F$3])))" office:value-type="float" office:value="120.362166437247" calcext:value-type="float">
            <text:p>120,3621664372</text:p>
          </table:table-cell>
          <table:table-cell table:formula="of:=[.$E141]*COS(RADIANS([.$G141]+[.$F$2]))" office:value-type="float" office:value="8.78888646390618" calcext:value-type="float">
            <text:p>8,79</text:p>
          </table:table-cell>
          <table:table-cell table:formula="of:=[.$Q141]*COS(RADIANS(90-[.$P141]))" office:value-type="float" office:value="7.58346981600024" calcext:value-type="float">
            <text:p>7,58</text:p>
          </table:table-cell>
          <table:table-cell table:formula="of:=[.$Q141]*SIN(RADIANS(90-[.$P141]))" office:value-type="float" office:value="-4.44246675004402" calcext:value-type="float">
            <text:p>-4,44</text:p>
          </table:table-cell>
          <table:table-cell table:formula="of:=[.$E141]*SIN(RADIANS([.$G141]+[.$F$2]))" office:value-type="float" office:value="-0.609569294310876" calcext:value-type="float">
            <text:p>-0,61</text:p>
          </table:table-cell>
          <table:table-cell table:formula="of:=[.U140]+[.R141]" office:value-type="float" office:value="403485.980670288" calcext:value-type="float">
            <text:p>403 485,98</text:p>
          </table:table-cell>
          <table:table-cell table:formula="of:=[.V140]+[.S141]" office:value-type="float" office:value="3091099.65525787" calcext:value-type="float">
            <text:p>3 091 099,66</text:p>
          </table:table-cell>
          <table:table-cell table:formula="of:=[.W140]+[.AC141]" office:value-type="float" office:value="403483.710535936" calcext:value-type="float">
            <text:p>403 483,71</text:p>
          </table:table-cell>
          <table:table-cell table:formula="of:=[.X140]+[.AD141]" office:value-type="float" office:value="3091119.57864823" calcext:value-type="float">
            <text:p>3 091 119,58</text:p>
          </table:table-cell>
          <table:table-cell/>
          <table:table-cell table:formula="of:=[.Z140]+[.T141]" office:value-type="float" office:value="419.38102583046" calcext:value-type="float">
            <text:p>419,38</text:p>
          </table:table-cell>
          <table:table-cell/>
          <table:table-cell table:formula="of:=[.$E141]*COS(RADIANS([.$G141]))" office:value-type="float" office:value="8.79232462547874" calcext:value-type="float">
            <text:p>8,79</text:p>
          </table:table-cell>
          <table:table-cell table:formula="of:=[.$AB141]*COS(RADIANS(90-[.$F141]))" office:value-type="float" office:value="7.69142784982009" calcext:value-type="float">
            <text:p>7,69</text:p>
          </table:table-cell>
          <table:table-cell table:formula="of:=[.$AB141]*SIN(RADIANS(90-[.$F141]))" office:value-type="float" office:value="-4.25991900754132" calcext:value-type="float">
            <text:p>-4,26</text:p>
          </table:table-cell>
          <table:table-cell table:formula="of:=[.$E141]*SIN(RADIANS([.$G141]))" office:value-type="float" office:value="-0.557788203711861" calcext:value-type="float">
            <text:p>-0,56</text:p>
          </table:table-cell>
          <table:table-cell table:number-columns-repeated="2"/>
          <table:table-cell table:formula="of:=[.AH140]+[.AE141]" office:value-type="float" office:value="424.358701753602" calcext:value-type="float">
            <text:p>424,36</text:p>
          </table:table-cell>
          <table:table-cell table:number-columns-repeated="990"/>
        </table:table-row>
        <table:table-row table:style-name="ro1">
          <table:table-cell table:formula="of:=[.A141]" office:value-type="string" office:string-value="" calcext:value-type="error">
            <text:p>#REF !</text:p>
          </table:table-cell>
          <table:table-cell office:value-type="float" office:value="63" calcext:value-type="float">
            <text:p>63</text:p>
          </table:table-cell>
          <table:table-cell table:formula="of:=[.C141]" office:value-type="float" office:value="32" calcext:value-type="float">
            <text:p>32</text:p>
          </table:table-cell>
          <table:table-cell table:formula="of:=[.D141]" office:value-type="float" office:value="33" calcext:value-type="float">
            <text:p>33</text:p>
          </table:table-cell>
          <table:table-cell office:value-type="float" office:value="11.22" calcext:value-type="float">
            <text:p>11,22</text:p>
          </table:table-cell>
          <table:table-cell office:value-type="float" office:value="86.72" calcext:value-type="float">
            <text:p>86,72</text:p>
          </table:table-cell>
          <table:table-cell office:value-type="float" office:value="2.18" calcext:value-type="float">
            <text:p>2,18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2]+[.$L$3]*COS(RADIANS(90-([.$Q$3]+[.$F142]+[.$F$3])))" office:value-type="float" office:value="88.297411722095" calcext:value-type="float">
            <text:p>88,2974117221</text:p>
          </table:table-cell>
          <table:table-cell table:formula="of:=[.$E142]*COS(RADIANS([.$G142]+[.$F$2]))" office:value-type="float" office:value="11.2141991028801" calcext:value-type="float">
            <text:p>11,21</text:p>
          </table:table-cell>
          <table:table-cell table:formula="of:=[.$Q142]*COS(RADIANS(90-[.$P142]))" office:value-type="float" office:value="11.2092482465686" calcext:value-type="float">
            <text:p>11,21</text:p>
          </table:table-cell>
          <table:table-cell table:formula="of:=[.$Q142]*SIN(RADIANS(90-[.$P142]))" office:value-type="float" office:value="0.333189534404571" calcext:value-type="float">
            <text:p>0,33</text:p>
          </table:table-cell>
          <table:table-cell table:formula="of:=[.$E142]*SIN(RADIANS([.$G142]+[.$F$2]))" office:value-type="float" office:value="0.360747114974138" calcext:value-type="float">
            <text:p>0,36</text:p>
          </table:table-cell>
          <table:table-cell table:formula="of:=[.U141]+[.R142]" office:value-type="float" office:value="403497.189918534" calcext:value-type="float">
            <text:p>403 497,19</text:p>
          </table:table-cell>
          <table:table-cell table:formula="of:=[.V141]+[.S142]" office:value-type="float" office:value="3091099.9884474" calcext:value-type="float">
            <text:p>3 091 099,99</text:p>
          </table:table-cell>
          <table:table-cell table:formula="of:=[.W141]+[.AC142]" office:value-type="float" office:value="403494.904048774" calcext:value-type="float">
            <text:p>403 494,90</text:p>
          </table:table-cell>
          <table:table-cell table:formula="of:=[.X141]+[.AD142]" office:value-type="float" office:value="3091120.22014194" calcext:value-type="float">
            <text:p>3 091 120,22</text:p>
          </table:table-cell>
          <table:table-cell/>
          <table:table-cell table:formula="of:=[.Z141]+[.T142]" office:value-type="float" office:value="419.741772945434" calcext:value-type="float">
            <text:p>419,74</text:p>
          </table:table-cell>
          <table:table-cell/>
          <table:table-cell table:formula="of:=[.$E142]*COS(RADIANS([.$G142]))" office:value-type="float" office:value="11.2118795856441" calcext:value-type="float">
            <text:p>11,21</text:p>
          </table:table-cell>
          <table:table-cell table:formula="of:=[.$AB142]*COS(RADIANS(90-[.$F142]))" office:value-type="float" office:value="11.1935128386785" calcext:value-type="float">
            <text:p>11,19</text:p>
          </table:table-cell>
          <table:table-cell table:formula="of:=[.$AB142]*SIN(RADIANS(90-[.$F142]))" office:value-type="float" office:value="0.641493704818832" calcext:value-type="float">
            <text:p>0,64</text:p>
          </table:table-cell>
          <table:table-cell table:formula="of:=[.$E142]*SIN(RADIANS([.$G142]))" office:value-type="float" office:value="0.426797559761314" calcext:value-type="float">
            <text:p>0,43</text:p>
          </table:table-cell>
          <table:table-cell table:number-columns-repeated="2"/>
          <table:table-cell table:formula="of:=[.AH141]+[.AE142]" office:value-type="float" office:value="424.785499313364" calcext:value-type="float">
            <text:p>424,79</text:p>
          </table:table-cell>
          <table:table-cell table:number-columns-repeated="990"/>
        </table:table-row>
        <table:table-row table:style-name="ro1">
          <table:table-cell table:formula="of:=[.A142]" office:value-type="string" office:string-value="" calcext:value-type="error">
            <text:p>#REF !</text:p>
          </table:table-cell>
          <table:table-cell office:value-type="float" office:value="64" calcext:value-type="float">
            <text:p>64</text:p>
          </table:table-cell>
          <table:table-cell table:formula="of:=[.C142]" office:value-type="float" office:value="32" calcext:value-type="float">
            <text:p>32</text:p>
          </table:table-cell>
          <table:table-cell table:formula="of:=[.D142]" office:value-type="float" office:value="33" calcext:value-type="float">
            <text:p>33</text:p>
          </table:table-cell>
          <table:table-cell office:value-type="float" office:value="0.42" calcext:value-type="float">
            <text:p>0,42</text:p>
          </table:table-cell>
          <table:table-cell office:value-type="float" office:value="72.31" calcext:value-type="float">
            <text:p>72,31</text:p>
          </table:table-cell>
          <table:table-cell office:value-type="float" office:value="6.88" calcext:value-type="float">
            <text:p>6,8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barrag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43]+[.$L$3]*COS(RADIANS(90-([.$Q$3]+[.$F143]+[.$F$3])))" office:value-type="float" office:value="73.8152889582262" calcext:value-type="float">
            <text:p>73,8152889582</text:p>
          </table:table-cell>
          <table:table-cell table:formula="of:=[.$E143]*COS(RADIANS([.$G143]+[.$F$2]))" office:value-type="float" office:value="0.417264797111799" calcext:value-type="float">
            <text:p>0,42</text:p>
          </table:table-cell>
          <table:table-cell table:formula="of:=[.$Q143]*COS(RADIANS(90-[.$P143]))" office:value-type="float" office:value="0.400727799654795" calcext:value-type="float">
            <text:p>0,40</text:p>
          </table:table-cell>
          <table:table-cell table:formula="of:=[.$Q143]*SIN(RADIANS(90-[.$P143]))" office:value-type="float" office:value="0.116306240127423" calcext:value-type="float">
            <text:p>0,12</text:p>
          </table:table-cell>
          <table:table-cell table:formula="of:=[.$E143]*SIN(RADIANS([.$G143]+[.$F$2]))" office:value-type="float" office:value="0.0478548753132737" calcext:value-type="float">
            <text:p>0,05</text:p>
          </table:table-cell>
          <table:table-cell table:formula="of:=[.U142]+[.R143]" office:value-type="float" office:value="403497.590646334" calcext:value-type="float">
            <text:p>403 497,59</text:p>
          </table:table-cell>
          <table:table-cell table:formula="of:=[.V142]+[.S143]" office:value-type="float" office:value="3091100.10475364" calcext:value-type="float">
            <text:p>3 091 100,10</text:p>
          </table:table-cell>
          <table:table-cell table:formula="of:=[.W142]+[.AC143]" office:value-type="float" office:value="403495.301307555" calcext:value-type="float">
            <text:p>403 495,30</text:p>
          </table:table-cell>
          <table:table-cell table:formula="of:=[.X142]+[.AD143]" office:value-type="float" office:value="3091120.346847" calcext:value-type="float">
            <text:p>3 091 120,35</text:p>
          </table:table-cell>
          <table:table-cell/>
          <table:table-cell table:formula="of:=[.Z142]+[.T143]" office:value-type="float" office:value="419.789627820747" calcext:value-type="float">
            <text:p>419,79</text:p>
          </table:table-cell>
          <table:table-cell/>
          <table:table-cell table:formula="of:=[.$E143]*COS(RADIANS([.$G143]))" office:value-type="float" office:value="0.416975671187952" calcext:value-type="float">
            <text:p>0,42</text:p>
          </table:table-cell>
          <table:table-cell table:formula="of:=[.$AB143]*COS(RADIANS(90-[.$F143]))" office:value-type="float" office:value="0.397258780815314" calcext:value-type="float">
            <text:p>0,40</text:p>
          </table:table-cell>
          <table:table-cell table:formula="of:=[.$AB143]*SIN(RADIANS(90-[.$F143]))" office:value-type="float" office:value="0.126705056835837" calcext:value-type="float">
            <text:p>0,13</text:p>
          </table:table-cell>
          <table:table-cell table:formula="of:=[.$E143]*SIN(RADIANS([.$G143]))" office:value-type="float" office:value="0.0503119234114264" calcext:value-type="float">
            <text:p>0,05</text:p>
          </table:table-cell>
          <table:table-cell table:number-columns-repeated="2"/>
          <table:table-cell table:formula="of:=[.AH142]+[.AE143]" office:value-type="float" office:value="424.835811236775" calcext:value-type="float">
            <text:p>424,84</text:p>
          </table:table-cell>
          <table:table-cell table:number-columns-repeated="990"/>
        </table:table-row>
        <table:table-row table:style-name="ro1">
          <table:table-cell table:formula="of:=[.A143]" office:value-type="string" office:string-value="" calcext:value-type="error">
            <text:p>#REF !</text:p>
          </table:table-cell>
          <table:table-cell office:value-type="float" office:value="65" calcext:value-type="float">
            <text:p>65</text:p>
          </table:table-cell>
          <table:table-cell table:formula="of:=[.C143]" office:value-type="float" office:value="32" calcext:value-type="float">
            <text:p>32</text:p>
          </table:table-cell>
          <table:table-cell table:formula="of:=[.D143]" office:value-type="float" office:value="33" calcext:value-type="float">
            <text:p>33</text:p>
          </table:table-cell>
          <table:table-cell office:value-type="float" office:value="9.34" calcext:value-type="float">
            <text:p>9,34</text:p>
          </table:table-cell>
          <table:table-cell office:value-type="float" office:value="75.05" calcext:value-type="float">
            <text:p>75,05</text:p>
          </table:table-cell>
          <table:table-cell office:value-type="float" office:value="6.23" calcext:value-type="float">
            <text:p>6,2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4]+[.$L$3]*COS(RADIANS(90-([.$Q$3]+[.$F144]+[.$F$3])))" office:value-type="float" office:value="76.5765190866876" calcext:value-type="float">
            <text:p>76,5765190867</text:p>
          </table:table-cell>
          <table:table-cell table:formula="of:=[.$E144]*COS(RADIANS([.$G144]+[.$F$2]))" office:value-type="float" office:value="9.29064990675709" calcext:value-type="float">
            <text:p>9,29</text:p>
          </table:table-cell>
          <table:table-cell table:formula="of:=[.$Q144]*COS(RADIANS(90-[.$P144]))" office:value-type="float" office:value="9.03683698608767" calcext:value-type="float">
            <text:p>9,04</text:p>
          </table:table-cell>
          <table:table-cell table:formula="of:=[.$Q144]*SIN(RADIANS(90-[.$P144]))" office:value-type="float" office:value="2.15679228874812" calcext:value-type="float">
            <text:p>2,16</text:p>
          </table:table-cell>
          <table:table-cell table:formula="of:=[.$E144]*SIN(RADIANS([.$G144]+[.$F$2]))" office:value-type="float" office:value="0.958866158582392" calcext:value-type="float">
            <text:p>0,96</text:p>
          </table:table-cell>
          <table:table-cell table:formula="of:=[.U143]+[.R144]" office:value-type="float" office:value="403506.62748332" calcext:value-type="float">
            <text:p>403 506,63</text:p>
          </table:table-cell>
          <table:table-cell table:formula="of:=[.V143]+[.S144]" office:value-type="float" office:value="3091102.26154593" calcext:value-type="float">
            <text:p>3 091 102,26</text:p>
          </table:table-cell>
          <table:table-cell table:formula="of:=[.W143]+[.AC144]" office:value-type="float" office:value="403504.271868534" calcext:value-type="float">
            <text:p>403 504,27</text:p>
          </table:table-cell>
          <table:table-cell table:formula="of:=[.X143]+[.AD144]" office:value-type="float" office:value="3091122.74211319" calcext:value-type="float">
            <text:p>3 091 122,74</text:p>
          </table:table-cell>
          <table:table-cell/>
          <table:table-cell table:formula="of:=[.Z143]+[.T144]" office:value-type="float" office:value="420.74849397933" calcext:value-type="float">
            <text:p>420,75</text:p>
          </table:table-cell>
          <table:table-cell/>
          <table:table-cell table:formula="of:=[.$E144]*COS(RADIANS([.$G144]))" office:value-type="float" office:value="9.28484056930108" calcext:value-type="float">
            <text:p>9,28</text:p>
          </table:table-cell>
          <table:table-cell table:formula="of:=[.$AB144]*COS(RADIANS(90-[.$F144]))" office:value-type="float" office:value="8.97056097841081" calcext:value-type="float">
            <text:p>8,97</text:p>
          </table:table-cell>
          <table:table-cell table:formula="of:=[.$AB144]*SIN(RADIANS(90-[.$F144]))" office:value-type="float" office:value="2.39526619187774" calcext:value-type="float">
            <text:p>2,40</text:p>
          </table:table-cell>
          <table:table-cell table:formula="of:=[.$E144]*SIN(RADIANS([.$G144]))" office:value-type="float" office:value="1.01357565216459" calcext:value-type="float">
            <text:p>1,01</text:p>
          </table:table-cell>
          <table:table-cell table:number-columns-repeated="2"/>
          <table:table-cell table:formula="of:=[.AH143]+[.AE144]" office:value-type="float" office:value="425.84938688894" calcext:value-type="float">
            <text:p>425,85</text:p>
          </table:table-cell>
          <table:table-cell table:number-columns-repeated="990"/>
        </table:table-row>
        <table:table-row table:style-name="ro1">
          <table:table-cell table:formula="of:=[.A144]" office:value-type="string" office:string-value="" calcext:value-type="error">
            <text:p>#REF !</text:p>
          </table:table-cell>
          <table:table-cell office:value-type="float" office:value="66" calcext:value-type="float">
            <text:p>66</text:p>
          </table:table-cell>
          <table:table-cell table:formula="of:=[.C144]" office:value-type="float" office:value="32" calcext:value-type="float">
            <text:p>32</text:p>
          </table:table-cell>
          <table:table-cell table:formula="of:=[.D144]" office:value-type="float" office:value="33" calcext:value-type="float">
            <text:p>33</text:p>
          </table:table-cell>
          <table:table-cell office:value-type="float" office:value="7.24" calcext:value-type="float">
            <text:p>7,24</text:p>
          </table:table-cell>
          <table:table-cell office:value-type="float" office:value="90.32" calcext:value-type="float">
            <text:p>90,32</text:p>
          </table:table-cell>
          <table:table-cell office:value-type="float" office:value="-1.07" calcext:value-type="float">
            <text:p>-1,0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5]+[.$L$3]*COS(RADIANS(90-([.$Q$3]+[.$F145]+[.$F$3])))" office:value-type="float" office:value="91.8999753577333" calcext:value-type="float">
            <text:p>91,8999753577</text:p>
          </table:table-cell>
          <table:table-cell table:formula="of:=[.$E145]*COS(RADIANS([.$G145]+[.$F$2]))" office:value-type="float" office:value="7.23781556929462" calcext:value-type="float">
            <text:p>7,24</text:p>
          </table:table-cell>
          <table:table-cell table:formula="of:=[.$Q145]*COS(RADIANS(90-[.$P145]))" office:value-type="float" office:value="7.23383643688629" calcext:value-type="float">
            <text:p>7,23</text:p>
          </table:table-cell>
          <table:table-cell table:formula="of:=[.$Q145]*SIN(RADIANS(90-[.$P145]))" office:value-type="float" office:value="-0.239967955152002" calcext:value-type="float">
            <text:p>-0,24</text:p>
          </table:table-cell>
          <table:table-cell table:formula="of:=[.$E145]*SIN(RADIANS([.$G145]+[.$F$2]))" office:value-type="float" office:value="-0.177836399188615" calcext:value-type="float">
            <text:p>-0,18</text:p>
          </table:table-cell>
          <table:table-cell table:formula="of:=[.U144]+[.R145]" office:value-type="float" office:value="403513.861319757" calcext:value-type="float">
            <text:p>403 513,86</text:p>
          </table:table-cell>
          <table:table-cell table:formula="of:=[.V144]+[.S145]" office:value-type="float" office:value="3091102.02157798" calcext:value-type="float">
            <text:p>3 091 102,02</text:p>
          </table:table-cell>
          <table:table-cell table:formula="of:=[.W144]+[.AC145]" office:value-type="float" office:value="403511.510493174" calcext:value-type="float">
            <text:p>403 511,51</text:p>
          </table:table-cell>
          <table:table-cell table:formula="of:=[.X144]+[.AD145]" office:value-type="float" office:value="3091122.70168466" calcext:value-type="float">
            <text:p>3 091 122,70</text:p>
          </table:table-cell>
          <table:table-cell/>
          <table:table-cell table:formula="of:=[.Z144]+[.T145]" office:value-type="float" office:value="420.570657580141" calcext:value-type="float">
            <text:p>420,57</text:p>
          </table:table-cell>
          <table:table-cell/>
          <table:table-cell table:formula="of:=[.$E145]*COS(RADIANS([.$G145]))" office:value-type="float" office:value="7.23873753821985" calcext:value-type="float">
            <text:p>7,24</text:p>
          </table:table-cell>
          <table:table-cell table:formula="of:=[.$AB145]*COS(RADIANS(90-[.$F145]))" office:value-type="float" office:value="7.23862464018109" calcext:value-type="float">
            <text:p>7,24</text:p>
          </table:table-cell>
          <table:table-cell table:formula="of:=[.$AB145]*SIN(RADIANS(90-[.$F145]))" office:value-type="float" office:value="-0.0404285270127342" calcext:value-type="float">
            <text:p>-0,04</text:p>
          </table:table-cell>
          <table:table-cell table:formula="of:=[.$E145]*SIN(RADIANS([.$G145]))" office:value-type="float" office:value="-0.135199307567876" calcext:value-type="float">
            <text:p>-0,14</text:p>
          </table:table-cell>
          <table:table-cell table:number-columns-repeated="2"/>
          <table:table-cell table:formula="of:=[.AH144]+[.AE145]" office:value-type="float" office:value="425.714187581372" calcext:value-type="float">
            <text:p>425,71</text:p>
          </table:table-cell>
          <table:table-cell table:number-columns-repeated="990"/>
        </table:table-row>
        <table:table-row table:style-name="ro1">
          <table:table-cell table:formula="of:=[.A145]" office:value-type="string" office:string-value="" calcext:value-type="error">
            <text:p>#REF !</text:p>
          </table:table-cell>
          <table:table-cell office:value-type="float" office:value="67" calcext:value-type="float">
            <text:p>67</text:p>
          </table:table-cell>
          <table:table-cell table:formula="of:=[.C145]" office:value-type="float" office:value="32" calcext:value-type="float">
            <text:p>32</text:p>
          </table:table-cell>
          <table:table-cell table:formula="of:=[.D145]" office:value-type="float" office:value="33" calcext:value-type="float">
            <text:p>33</text:p>
          </table:table-cell>
          <table:table-cell office:value-type="float" office:value="6.42" calcext:value-type="float">
            <text:p>6,42</text:p>
          </table:table-cell>
          <table:table-cell office:value-type="float" office:value="68.09" calcext:value-type="float">
            <text:p>68,09</text:p>
          </table:table-cell>
          <table:table-cell office:value-type="float" office:value="-1.7" calcext:value-type="float">
            <text:p>-1,7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6]+[.$L$3]*COS(RADIANS(90-([.$Q$3]+[.$F146]+[.$F$3])))" office:value-type="float" office:value="69.5558784029676" calcext:value-type="float">
            <text:p>69,555878403</text:p>
          </table:table-cell>
          <table:table-cell table:formula="of:=[.$E146]*COS(RADIANS([.$G146]+[.$F$2]))" office:value-type="float" office:value="6.41594109174541" calcext:value-type="float">
            <text:p>6,42</text:p>
          </table:table-cell>
          <table:table-cell table:formula="of:=[.$Q146]*COS(RADIANS(90-[.$P146]))" office:value-type="float" office:value="6.01182205627991" calcext:value-type="float">
            <text:p>6,01</text:p>
          </table:table-cell>
          <table:table-cell table:formula="of:=[.$Q146]*SIN(RADIANS(90-[.$P146]))" office:value-type="float" office:value="2.24104789247657" calcext:value-type="float">
            <text:p>2,24</text:p>
          </table:table-cell>
          <table:table-cell table:formula="of:=[.$E146]*SIN(RADIANS([.$G146]+[.$F$2]))" office:value-type="float" office:value="-0.22825404104358" calcext:value-type="float">
            <text:p>-0,23</text:p>
          </table:table-cell>
          <table:table-cell table:formula="of:=[.U145]+[.R146]" office:value-type="float" office:value="403519.873141813" calcext:value-type="float">
            <text:p>403 519,87</text:p>
          </table:table-cell>
          <table:table-cell table:formula="of:=[.V145]+[.S146]" office:value-type="float" office:value="3091104.26262587" calcext:value-type="float">
            <text:p>3 091 104,26</text:p>
          </table:table-cell>
          <table:table-cell table:formula="of:=[.W145]+[.AC146]" office:value-type="float" office:value="403517.464162299" calcext:value-type="float">
            <text:p>403 517,46</text:p>
          </table:table-cell>
          <table:table-cell table:formula="of:=[.X145]+[.AD146]" office:value-type="float" office:value="3091125.09625142" calcext:value-type="float">
            <text:p>3 091 125,10</text:p>
          </table:table-cell>
          <table:table-cell/>
          <table:table-cell table:formula="of:=[.Z145]+[.T146]" office:value-type="float" office:value="420.342403539098" calcext:value-type="float">
            <text:p>420,34</text:p>
          </table:table-cell>
          <table:table-cell/>
          <table:table-cell table:formula="of:=[.$E146]*COS(RADIANS([.$G146]))" office:value-type="float" office:value="6.41717430196645" calcext:value-type="float">
            <text:p>6,42</text:p>
          </table:table-cell>
          <table:table-cell table:formula="of:=[.$AB146]*COS(RADIANS(90-[.$F146]))" office:value-type="float" office:value="5.95366912489326" calcext:value-type="float">
            <text:p>5,95</text:p>
          </table:table-cell>
          <table:table-cell table:formula="of:=[.$AB146]*SIN(RADIANS(90-[.$F146]))" office:value-type="float" office:value="2.39456676104703" calcext:value-type="float">
            <text:p>2,39</text:p>
          </table:table-cell>
          <table:table-cell table:formula="of:=[.$E146]*SIN(RADIANS([.$G146]))" office:value-type="float" office:value="-0.190457287026411" calcext:value-type="float">
            <text:p>-0,19</text:p>
          </table:table-cell>
          <table:table-cell table:number-columns-repeated="2"/>
          <table:table-cell table:formula="of:=[.AH145]+[.AE146]" office:value-type="float" office:value="425.523730294345" calcext:value-type="float">
            <text:p>425,52</text:p>
          </table:table-cell>
          <table:table-cell table:number-columns-repeated="990"/>
        </table:table-row>
        <table:table-row table:style-name="ro1">
          <table:table-cell table:formula="of:=[.A146]" office:value-type="string" office:string-value="" calcext:value-type="error">
            <text:p>#REF !</text:p>
          </table:table-cell>
          <table:table-cell office:value-type="float" office:value="68" calcext:value-type="float">
            <text:p>68</text:p>
          </table:table-cell>
          <table:table-cell table:formula="of:=[.C146]" office:value-type="float" office:value="32" calcext:value-type="float">
            <text:p>32</text:p>
          </table:table-cell>
          <table:table-cell table:formula="of:=[.D146]" office:value-type="float" office:value="33" calcext:value-type="float">
            <text:p>33</text:p>
          </table:table-cell>
          <table:table-cell office:value-type="float" office:value="4.14" calcext:value-type="float">
            <text:p>4,14</text:p>
          </table:table-cell>
          <table:table-cell office:value-type="float" office:value="93.27" calcext:value-type="float">
            <text:p>93,27</text:p>
          </table:table-cell>
          <table:table-cell office:value-type="float" office:value="0.46" calcext:value-type="float">
            <text:p>0,4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qwiill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47]+[.$L$3]*COS(RADIANS(90-([.$Q$3]+[.$F147]+[.$F$3])))" office:value-type="float" office:value="94.8474274759415" calcext:value-type="float">
            <text:p>94,8474274759</text:p>
          </table:table-cell>
          <table:table-cell table:formula="of:=[.$E147]*COS(RADIANS([.$G147]+[.$F$2]))" office:value-type="float" office:value="4.13999053769173" calcext:value-type="float">
            <text:p>4,14</text:p>
          </table:table-cell>
          <table:table-cell table:formula="of:=[.$Q147]*COS(RADIANS(90-[.$P147]))" office:value-type="float" office:value="4.1251828357264" calcext:value-type="float">
            <text:p>4,13</text:p>
          </table:table-cell>
          <table:table-cell table:formula="of:=[.$Q147]*SIN(RADIANS(90-[.$P147]))" office:value-type="float" office:value="-0.349840283565713" calcext:value-type="float">
            <text:p>-0,35</text:p>
          </table:table-cell>
          <table:table-cell table:formula="of:=[.$E147]*SIN(RADIANS([.$G147]+[.$F$2]))" office:value-type="float" office:value="0.00885143055792715" calcext:value-type="float">
            <text:p>0,01</text:p>
          </table:table-cell>
          <table:table-cell table:formula="of:=[.U146]+[.R147]" office:value-type="float" office:value="403523.998324649" calcext:value-type="float">
            <text:p>403 524,00</text:p>
          </table:table-cell>
          <table:table-cell table:formula="of:=[.V146]+[.S147]" office:value-type="float" office:value="3091103.91278559" calcext:value-type="float">
            <text:p>3 091 103,91</text:p>
          </table:table-cell>
          <table:table-cell table:formula="of:=[.W146]+[.AC147]" office:value-type="float" office:value="403521.597288426" calcext:value-type="float">
            <text:p>403 521,60</text:p>
          </table:table-cell>
          <table:table-cell table:formula="of:=[.X146]+[.AD147]" office:value-type="float" office:value="3091124.8601081" calcext:value-type="float">
            <text:p>3 091 124,86</text:p>
          </table:table-cell>
          <table:table-cell/>
          <table:table-cell table:formula="of:=[.Z146]+[.T147]" office:value-type="float" office:value="420.351254969656" calcext:value-type="float">
            <text:p>420,35</text:p>
          </table:table-cell>
          <table:table-cell/>
          <table:table-cell table:formula="of:=[.$E147]*COS(RADIANS([.$G147]))" office:value-type="float" office:value="4.13986657463141" calcext:value-type="float">
            <text:p>4,14</text:p>
          </table:table-cell>
          <table:table-cell table:formula="of:=[.$AB147]*COS(RADIANS(90-[.$F147]))" office:value-type="float" office:value="4.13312612756676" calcext:value-type="float">
            <text:p>4,13</text:p>
          </table:table-cell>
          <table:table-cell table:formula="of:=[.$AB147]*SIN(RADIANS(90-[.$F147]))" office:value-type="float" office:value="-0.236143323800205" calcext:value-type="float">
            <text:p>-0,24</text:p>
          </table:table-cell>
          <table:table-cell table:formula="of:=[.$E147]*SIN(RADIANS([.$G147]))" office:value-type="float" office:value="0.0332376932050414" calcext:value-type="float">
            <text:p>0,03</text:p>
          </table:table-cell>
          <table:table-cell table:number-columns-repeated="2"/>
          <table:table-cell table:formula="of:=[.AH146]+[.AE147]" office:value-type="float" office:value="425.55696798755" calcext:value-type="float">
            <text:p>425,56</text:p>
          </table:table-cell>
          <table:table-cell table:number-columns-repeated="990"/>
        </table:table-row>
        <table:table-row table:style-name="ro1">
          <table:table-cell table:formula="of:=[.A147]" office:value-type="string" office:string-value="" calcext:value-type="error">
            <text:p>#REF !</text:p>
          </table:table-cell>
          <table:table-cell office:value-type="float" office:value="69" calcext:value-type="float">
            <text:p>69</text:p>
          </table:table-cell>
          <table:table-cell table:formula="of:=[.C147]" office:value-type="float" office:value="32" calcext:value-type="float">
            <text:p>32</text:p>
          </table:table-cell>
          <table:table-cell table:formula="of:=[.D147]" office:value-type="float" office:value="33" calcext:value-type="float">
            <text:p>33</text:p>
          </table:table-cell>
          <table:table-cell office:value-type="float" office:value="6.58" calcext:value-type="float">
            <text:p>6,58</text:p>
          </table:table-cell>
          <table:table-cell office:value-type="float" office:value="60.66" calcext:value-type="float">
            <text:p>60,66</text:p>
          </table:table-cell>
          <table:table-cell office:value-type="float" office:value="-0.68" calcext:value-type="float">
            <text:p>-0,6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string" calcext:value-type="string">
            <text:p>erasfs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$F148]+[.$L$3]*COS(RADIANS(90-([.$Q$3]+[.$F148]+[.$F$3])))" office:value-type="float" office:value="62.0373293023308" calcext:value-type="float">
            <text:p>62,0373293023</text:p>
          </table:table-cell>
          <table:table-cell table:formula="of:=[.$E148]*COS(RADIANS([.$G148]+[.$F$2]))" office:value-type="float" office:value="6.57896245234017" calcext:value-type="float">
            <text:p>6,58</text:p>
          </table:table-cell>
          <table:table-cell table:formula="of:=[.$Q148]*COS(RADIANS(90-[.$P148]))" office:value-type="float" office:value="5.81089013340948" calcext:value-type="float">
            <text:p>5,81</text:p>
          </table:table-cell>
          <table:table-cell table:formula="of:=[.$Q148]*SIN(RADIANS(90-[.$P148]))" office:value-type="float" office:value="3.08485053231857" calcext:value-type="float">
            <text:p>3,08</text:p>
          </table:table-cell>
          <table:table-cell table:formula="of:=[.$E148]*SIN(RADIANS([.$G148]+[.$F$2]))" office:value-type="float" office:value="-0.116846269509096" calcext:value-type="float">
            <text:p>-0,12</text:p>
          </table:table-cell>
          <table:table-cell table:formula="of:=[.U147]+[.R148]" office:value-type="float" office:value="403529.809214782" calcext:value-type="float">
            <text:p>403 529,81</text:p>
          </table:table-cell>
          <table:table-cell table:formula="of:=[.V147]+[.S148]" office:value-type="float" office:value="3091106.99763612" calcext:value-type="float">
            <text:p>3 091 107,00</text:p>
          </table:table-cell>
          <table:table-cell table:formula="of:=[.W147]+[.AC148]" office:value-type="float" office:value="403527.332850796" calcext:value-type="float">
            <text:p>403 527,33</text:p>
          </table:table-cell>
          <table:table-cell table:formula="of:=[.X147]+[.AD148]" office:value-type="float" office:value="3091128.08402281" calcext:value-type="float">
            <text:p>3 091 128,08</text:p>
          </table:table-cell>
          <table:table-cell/>
          <table:table-cell table:formula="of:=[.Z147]+[.T148]" office:value-type="float" office:value="420.234408700146" calcext:value-type="float">
            <text:p>420,23</text:p>
          </table:table-cell>
          <table:table-cell/>
          <table:table-cell table:formula="of:=[.$E148]*COS(RADIANS([.$G148]))" office:value-type="float" office:value="6.57953659217723" calcext:value-type="float">
            <text:p>6,58</text:p>
          </table:table-cell>
          <table:table-cell table:formula="of:=[.$AB148]*COS(RADIANS(90-[.$F148]))" office:value-type="float" office:value="5.73556236972388" calcext:value-type="float">
            <text:p>5,74</text:p>
          </table:table-cell>
          <table:table-cell table:formula="of:=[.$AB148]*SIN(RADIANS(90-[.$F148]))" office:value-type="float" office:value="3.22391471208632" calcext:value-type="float">
            <text:p>3,22</text:p>
          </table:table-cell>
          <table:table-cell table:formula="of:=[.$E148]*SIN(RADIANS([.$G148]))" office:value-type="float" office:value="-0.078091178764375" calcext:value-type="float">
            <text:p>-0,08</text:p>
          </table:table-cell>
          <table:table-cell table:number-columns-repeated="2"/>
          <table:table-cell table:formula="of:=[.AH147]+[.AE148]" office:value-type="float" office:value="425.478876808786" calcext:value-type="float">
            <text:p>425,48</text:p>
          </table:table-cell>
          <table:table-cell table:number-columns-repeated="990"/>
        </table:table-row>
        <table:table-row table:style-name="ro1">
          <table:table-cell table:formula="of:=[.A148]" office:value-type="string" office:string-value="" calcext:value-type="error">
            <text:p>#REF !</text:p>
          </table:table-cell>
          <table:table-cell office:value-type="float" office:value="70" calcext:value-type="float">
            <text:p>70</text:p>
          </table:table-cell>
          <table:table-cell table:formula="of:=[.C148]" office:value-type="float" office:value="32" calcext:value-type="float">
            <text:p>32</text:p>
          </table:table-cell>
          <table:table-cell table:formula="of:=[.D148]" office:value-type="float" office:value="33" calcext:value-type="float">
            <text:p>33</text:p>
          </table:table-cell>
          <table:table-cell office:value-type="float" office:value="4.41" calcext:value-type="float">
            <text:p>4,41</text:p>
          </table:table-cell>
          <table:table-cell office:value-type="float" office:value="44.23" calcext:value-type="float">
            <text:p>44,23</text:p>
          </table:table-cell>
          <table:table-cell office:value-type="float" office:value="-4.47" calcext:value-type="float">
            <text:p>-4,47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49]+[.$L$3]*COS(RADIANS(90-([.$Q$3]+[.$F149]+[.$F$3])))" office:value-type="float" office:value="45.3321138016449" calcext:value-type="float">
            <text:p>45,3321138016</text:p>
          </table:table-cell>
          <table:table-cell table:formula="of:=[.$E149]*COS(RADIANS([.$G149]+[.$F$2]))" office:value-type="float" office:value="4.39448516712889" calcext:value-type="float">
            <text:p>4,39</text:p>
          </table:table-cell>
          <table:table-cell table:formula="of:=[.$Q149]*COS(RADIANS(90-[.$P149]))" office:value-type="float" office:value="3.12532976573983" calcext:value-type="float">
            <text:p>3,13</text:p>
          </table:table-cell>
          <table:table-cell table:formula="of:=[.$Q149]*SIN(RADIANS(90-[.$P149]))" office:value-type="float" office:value="3.08930635248376" calcext:value-type="float">
            <text:p>3,09</text:p>
          </table:table-cell>
          <table:table-cell table:formula="of:=[.$E149]*SIN(RADIANS([.$G149]+[.$F$2]))" office:value-type="float" office:value="-0.369594529023543" calcext:value-type="float">
            <text:p>-0,37</text:p>
          </table:table-cell>
          <table:table-cell table:formula="of:=[.U148]+[.R149]" office:value-type="float" office:value="403532.934544548" calcext:value-type="float">
            <text:p>403 532,93</text:p>
          </table:table-cell>
          <table:table-cell table:formula="of:=[.V148]+[.S149]" office:value-type="float" office:value="3091110.08694247" calcext:value-type="float">
            <text:p>3 091 110,09</text:p>
          </table:table-cell>
          <table:table-cell table:formula="of:=[.W148]+[.AC149]" office:value-type="float" office:value="403530.399647073" calcext:value-type="float">
            <text:p>403 530,40</text:p>
          </table:table-cell>
          <table:table-cell table:formula="of:=[.X148]+[.AD149]" office:value-type="float" office:value="3091131.23437662" calcext:value-type="float">
            <text:p>3 091 131,23</text:p>
          </table:table-cell>
          <table:table-cell/>
          <table:table-cell table:formula="of:=[.Z148]+[.T149]" office:value-type="float" office:value="419.864814171123" calcext:value-type="float">
            <text:p>419,86</text:p>
          </table:table-cell>
          <table:table-cell/>
          <table:table-cell table:formula="of:=[.$E149]*COS(RADIANS([.$G149]))" office:value-type="float" office:value="4.39658600669635" calcext:value-type="float">
            <text:p>4,40</text:p>
          </table:table-cell>
          <table:table-cell table:formula="of:=[.$AB149]*COS(RADIANS(90-[.$F149]))" office:value-type="float" office:value="3.06679627727776" calcext:value-type="float">
            <text:p>3,07</text:p>
          </table:table-cell>
          <table:table-cell table:formula="of:=[.$AB149]*SIN(RADIANS(90-[.$F149]))" office:value-type="float" office:value="3.15035380678955" calcext:value-type="float">
            <text:p>3,15</text:p>
          </table:table-cell>
          <table:table-cell table:formula="of:=[.$E149]*SIN(RADIANS([.$G149]))" office:value-type="float" office:value="-0.343702612329074" calcext:value-type="float">
            <text:p>-0,34</text:p>
          </table:table-cell>
          <table:table-cell table:number-columns-repeated="2"/>
          <table:table-cell table:formula="of:=[.AH148]+[.AE149]" office:value-type="float" office:value="425.135174196457" calcext:value-type="float">
            <text:p>425,14</text:p>
          </table:table-cell>
          <table:table-cell table:number-columns-repeated="990"/>
        </table:table-row>
        <table:table-row table:style-name="ro1">
          <table:table-cell table:formula="of:=[.A149]" office:value-type="string" office:string-value="" calcext:value-type="error">
            <text:p>#REF !</text:p>
          </table:table-cell>
          <table:table-cell office:value-type="float" office:value="71" calcext:value-type="float">
            <text:p>71</text:p>
          </table:table-cell>
          <table:table-cell table:formula="of:=[.C149]" office:value-type="float" office:value="32" calcext:value-type="float">
            <text:p>32</text:p>
          </table:table-cell>
          <table:table-cell table:formula="of:=[.D149]" office:value-type="float" office:value="33" calcext:value-type="float">
            <text:p>33</text:p>
          </table:table-cell>
          <table:table-cell office:value-type="float" office:value="9" calcext:value-type="float">
            <text:p>9,00</text:p>
          </table:table-cell>
          <table:table-cell office:value-type="float" office:value="77.35" calcext:value-type="float">
            <text:p>77,35</text:p>
          </table:table-cell>
          <table:table-cell office:value-type="float" office:value="-0.01" calcext:value-type="float">
            <text:p>-0,01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0]+[.$L$3]*COS(RADIANS(90-([.$Q$3]+[.$F150]+[.$F$3])))" office:value-type="float" office:value="78.8916471186645" calcext:value-type="float">
            <text:p>78,8916471187</text:p>
          </table:table-cell>
          <table:table-cell table:formula="of:=[.$E150]*COS(RADIANS([.$G150]+[.$F$2]))" office:value-type="float" office:value="8.99983447044957" calcext:value-type="float">
            <text:p>9,00</text:p>
          </table:table-cell>
          <table:table-cell table:formula="of:=[.$Q150]*COS(RADIANS(90-[.$P150]))" office:value-type="float" office:value="8.83121885197284" calcext:value-type="float">
            <text:p>8,83</text:p>
          </table:table-cell>
          <table:table-cell table:formula="of:=[.$Q150]*SIN(RADIANS(90-[.$P150]))" office:value-type="float" office:value="1.73395331080504" calcext:value-type="float">
            <text:p>1,73</text:p>
          </table:table-cell>
          <table:table-cell table:formula="of:=[.$E150]*SIN(RADIANS([.$G150]+[.$F$2]))" office:value-type="float" office:value="-0.0545848377090812" calcext:value-type="float">
            <text:p>-0,05</text:p>
          </table:table-cell>
          <table:table-cell table:formula="of:=[.U149]+[.R150]" office:value-type="float" office:value="403541.7657634" calcext:value-type="float">
            <text:p>403 541,77</text:p>
          </table:table-cell>
          <table:table-cell table:formula="of:=[.V149]+[.S150]" office:value-type="float" office:value="3091111.82089578" calcext:value-type="float">
            <text:p>3 091 111,82</text:p>
          </table:table-cell>
          <table:table-cell table:formula="of:=[.W149]+[.AC150]" office:value-type="float" office:value="403539.18118116" calcext:value-type="float">
            <text:p>403 539,18</text:p>
          </table:table-cell>
          <table:table-cell table:formula="of:=[.X149]+[.AD150]" office:value-type="float" office:value="3091133.20532984" calcext:value-type="float">
            <text:p>3 091 133,21</text:p>
          </table:table-cell>
          <table:table-cell/>
          <table:table-cell table:formula="of:=[.Z149]+[.T150]" office:value-type="float" office:value="419.810229333414" calcext:value-type="float">
            <text:p>419,81</text:p>
          </table:table-cell>
          <table:table-cell/>
          <table:table-cell table:formula="of:=[.$E150]*COS(RADIANS([.$G150]))" office:value-type="float" office:value="8.99999986292216" calcext:value-type="float">
            <text:p>9,00</text:p>
          </table:table-cell>
          <table:table-cell table:formula="of:=[.$AB150]*COS(RADIANS(90-[.$F150]))" office:value-type="float" office:value="8.78153408649046" calcext:value-type="float">
            <text:p>8,78</text:p>
          </table:table-cell>
          <table:table-cell table:formula="of:=[.$AB150]*SIN(RADIANS(90-[.$F150]))" office:value-type="float" office:value="1.9709532263362" calcext:value-type="float">
            <text:p>1,97</text:p>
          </table:table-cell>
          <table:table-cell table:formula="of:=[.$E150]*SIN(RADIANS([.$G150]))" office:value-type="float" office:value="-0.00157079631882003" calcext:value-type="float">
            <text:p>0,00</text:p>
          </table:table-cell>
          <table:table-cell table:number-columns-repeated="2"/>
          <table:table-cell table:formula="of:=[.AH149]+[.AE150]" office:value-type="float" office:value="425.133603400138" calcext:value-type="float">
            <text:p>425,13</text:p>
          </table:table-cell>
          <table:table-cell table:number-columns-repeated="990"/>
        </table:table-row>
        <table:table-row table:style-name="ro1">
          <table:table-cell table:formula="of:=[.A150]" office:value-type="string" office:string-value="" calcext:value-type="error">
            <text:p>#REF !</text:p>
          </table:table-cell>
          <table:table-cell office:value-type="float" office:value="72" calcext:value-type="float">
            <text:p>72</text:p>
          </table:table-cell>
          <table:table-cell table:formula="of:=[.C150]" office:value-type="float" office:value="32" calcext:value-type="float">
            <text:p>32</text:p>
          </table:table-cell>
          <table:table-cell table:formula="of:=[.D150]" office:value-type="float" office:value="33" calcext:value-type="float">
            <text:p>33</text:p>
          </table:table-cell>
          <table:table-cell office:value-type="float" office:value="2.57" calcext:value-type="float">
            <text:p>2,57</text:p>
          </table:table-cell>
          <table:table-cell office:value-type="float" office:value="86.47" calcext:value-type="float">
            <text:p>86,47</text:p>
          </table:table-cell>
          <table:table-cell office:value-type="float" office:value="29.99" calcext:value-type="float">
            <text:p>29,9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1]+[.$L$3]*COS(RADIANS(90-([.$Q$3]+[.$F151]+[.$F$3])))" office:value-type="float" office:value="88.0470022607238" calcext:value-type="float">
            <text:p>88,0470022607</text:p>
          </table:table-cell>
          <table:table-cell table:formula="of:=[.$E151]*COS(RADIANS([.$G151]+[.$F$2]))" office:value-type="float" office:value="2.23343785436724" calcext:value-type="float">
            <text:p>2,23</text:p>
          </table:table-cell>
          <table:table-cell table:formula="of:=[.$Q151]*COS(RADIANS(90-[.$P151]))" office:value-type="float" office:value="2.23214049574234" calcext:value-type="float">
            <text:p>2,23</text:p>
          </table:table-cell>
          <table:table-cell table:formula="of:=[.$Q151]*SIN(RADIANS(90-[.$P151]))" office:value-type="float" office:value="0.0761147593288111" calcext:value-type="float">
            <text:p>0,08</text:p>
          </table:table-cell>
          <table:table-cell table:formula="of:=[.$E151]*SIN(RADIANS([.$G151]+[.$F$2]))" office:value-type="float" office:value="1.27147762492285" calcext:value-type="float">
            <text:p>1,27</text:p>
          </table:table-cell>
          <table:table-cell table:formula="of:=[.U150]+[.R151]" office:value-type="float" office:value="403543.997903896" calcext:value-type="float">
            <text:p>403 544,00</text:p>
          </table:table-cell>
          <table:table-cell table:formula="of:=[.V150]+[.S151]" office:value-type="float" office:value="3091111.89701054" calcext:value-type="float">
            <text:p>3 091 111,90</text:p>
          </table:table-cell>
          <table:table-cell table:formula="of:=[.W150]+[.AC151]" office:value-type="float" office:value="403541.402867463" calcext:value-type="float">
            <text:p>403 541,40</text:p>
          </table:table-cell>
          <table:table-cell table:formula="of:=[.X150]+[.AD151]" office:value-type="float" office:value="3091133.34238166" calcext:value-type="float">
            <text:p>3 091 133,34</text:p>
          </table:table-cell>
          <table:table-cell/>
          <table:table-cell table:formula="of:=[.Z150]+[.T151]" office:value-type="float" office:value="421.081706958337" calcext:value-type="float">
            <text:p>421,08</text:p>
          </table:table-cell>
          <table:table-cell/>
          <table:table-cell table:formula="of:=[.$E151]*COS(RADIANS([.$G151]))" office:value-type="float" office:value="2.22590952863462" calcext:value-type="float">
            <text:p>2,23</text:p>
          </table:table-cell>
          <table:table-cell table:formula="of:=[.$AB151]*COS(RADIANS(90-[.$F151]))" office:value-type="float" office:value="2.22168630305278" calcext:value-type="float">
            <text:p>2,22</text:p>
          </table:table-cell>
          <table:table-cell table:formula="of:=[.$AB151]*SIN(RADIANS(90-[.$F151]))" office:value-type="float" office:value="0.137051816821521" calcext:value-type="float">
            <text:p>0,14</text:p>
          </table:table-cell>
          <table:table-cell table:formula="of:=[.$E151]*SIN(RADIANS([.$G151]))" office:value-type="float" office:value="1.28461152506646" calcext:value-type="float">
            <text:p>1,28</text:p>
          </table:table-cell>
          <table:table-cell table:number-columns-repeated="2"/>
          <table:table-cell table:formula="of:=[.AH150]+[.AE151]" office:value-type="float" office:value="426.418214925205" calcext:value-type="float">
            <text:p>426,42</text:p>
          </table:table-cell>
          <table:table-cell table:number-columns-repeated="990"/>
        </table:table-row>
        <table:table-row table:style-name="ro1">
          <table:table-cell table:formula="of:=[.A151]" office:value-type="string" office:string-value="" calcext:value-type="error">
            <text:p>#REF !</text:p>
          </table:table-cell>
          <table:table-cell office:value-type="float" office:value="73" calcext:value-type="float">
            <text:p>73</text:p>
          </table:table-cell>
          <table:table-cell table:formula="of:=[.C151]" office:value-type="float" office:value="32" calcext:value-type="float">
            <text:p>32</text:p>
          </table:table-cell>
          <table:table-cell table:formula="of:=[.D151]" office:value-type="float" office:value="33" calcext:value-type="float">
            <text:p>33</text:p>
          </table:table-cell>
          <table:table-cell office:value-type="float" office:value="4.17" calcext:value-type="float">
            <text:p>4,17</text:p>
          </table:table-cell>
          <table:table-cell office:value-type="float" office:value="87.97" calcext:value-type="float">
            <text:p>87,97</text:p>
          </table:table-cell>
          <table:table-cell office:value-type="float" office:value="-6.03" calcext:value-type="float">
            <text:p>-6,0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2]+[.$L$3]*COS(RADIANS(90-([.$Q$3]+[.$F152]+[.$F$3])))" office:value-type="float" office:value="89.5490084183731" calcext:value-type="float">
            <text:p>89,5490084184</text:p>
          </table:table-cell>
          <table:table-cell table:formula="of:=[.$E152]*COS(RADIANS([.$G152]+[.$F$2]))" office:value-type="float" office:value="4.14427522008447" calcext:value-type="float">
            <text:p>4,14</text:p>
          </table:table-cell>
          <table:table-cell table:formula="of:=[.$Q152]*COS(RADIANS(90-[.$P152]))" office:value-type="float" office:value="4.14414683695532" calcext:value-type="float">
            <text:p>4,14</text:p>
          </table:table-cell>
          <table:table-cell table:formula="of:=[.$Q152]*SIN(RADIANS(90-[.$P152]))" office:value-type="float" office:value="0.032620446953389" calcext:value-type="float">
            <text:p>0,03</text:p>
          </table:table-cell>
          <table:table-cell table:formula="of:=[.$E152]*SIN(RADIANS([.$G152]+[.$F$2]))" office:value-type="float" office:value="-0.462474756277333" calcext:value-type="float">
            <text:p>-0,46</text:p>
          </table:table-cell>
          <table:table-cell table:formula="of:=[.U151]+[.R152]" office:value-type="float" office:value="403548.142050733" calcext:value-type="float">
            <text:p>403 548,14</text:p>
          </table:table-cell>
          <table:table-cell table:formula="of:=[.V151]+[.S152]" office:value-type="float" office:value="3091111.92963099" calcext:value-type="float">
            <text:p>3 091 111,93</text:p>
          </table:table-cell>
          <table:table-cell table:formula="of:=[.W151]+[.AC152]" office:value-type="float" office:value="403545.547192427" calcext:value-type="float">
            <text:p>403 545,55</text:p>
          </table:table-cell>
          <table:table-cell table:formula="of:=[.X151]+[.AD152]" office:value-type="float" office:value="3091133.48927733" calcext:value-type="float">
            <text:p>3 091 133,49</text:p>
          </table:table-cell>
          <table:table-cell/>
          <table:table-cell table:formula="of:=[.Z151]+[.T152]" office:value-type="float" office:value="420.619232202059" calcext:value-type="float">
            <text:p>420,62</text:p>
          </table:table-cell>
          <table:table-cell/>
          <table:table-cell table:formula="of:=[.$E152]*COS(RADIANS([.$G152]))" office:value-type="float" office:value="4.14692750704557" calcext:value-type="float">
            <text:p>4,15</text:p>
          </table:table-cell>
          <table:table-cell table:formula="of:=[.$AB152]*COS(RADIANS(90-[.$F152]))" office:value-type="float" office:value="4.14432496456207" calcext:value-type="float">
            <text:p>4,14</text:p>
          </table:table-cell>
          <table:table-cell table:formula="of:=[.$AB152]*SIN(RADIANS(90-[.$F152]))" office:value-type="float" office:value="0.146895666371763" calcext:value-type="float">
            <text:p>0,15</text:p>
          </table:table-cell>
          <table:table-cell table:formula="of:=[.$E152]*SIN(RADIANS([.$G152]))" office:value-type="float" office:value="-0.438055077939727" calcext:value-type="float">
            <text:p>-0,44</text:p>
          </table:table-cell>
          <table:table-cell table:number-columns-repeated="2"/>
          <table:table-cell table:formula="of:=[.AH151]+[.AE152]" office:value-type="float" office:value="425.980159847265" calcext:value-type="float">
            <text:p>425,98</text:p>
          </table:table-cell>
          <table:table-cell table:number-columns-repeated="990"/>
        </table:table-row>
        <table:table-row table:style-name="ro1">
          <table:table-cell table:formula="of:=[.A152]" office:value-type="string" office:string-value="" calcext:value-type="error">
            <text:p>#REF !</text:p>
          </table:table-cell>
          <table:table-cell office:value-type="float" office:value="74" calcext:value-type="float">
            <text:p>74</text:p>
          </table:table-cell>
          <table:table-cell table:formula="of:=[.C152]" office:value-type="float" office:value="32" calcext:value-type="float">
            <text:p>32</text:p>
          </table:table-cell>
          <table:table-cell table:formula="of:=[.D152]" office:value-type="float" office:value="33" calcext:value-type="float">
            <text:p>33</text:p>
          </table:table-cell>
          <table:table-cell office:value-type="float" office:value="8.11" calcext:value-type="float">
            <text:p>8,11</text:p>
          </table:table-cell>
          <table:table-cell office:value-type="float" office:value="89.25" calcext:value-type="float">
            <text:p>89,25</text:p>
          </table:table-cell>
          <table:table-cell office:value-type="float" office:value="-12.61" calcext:value-type="float">
            <text:p>-12,61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3]+[.$L$3]*COS(RADIANS(90-([.$Q$3]+[.$F153]+[.$F$3])))" office:value-type="float" office:value="90.8298646375669" calcext:value-type="float">
            <text:p>90,8298646376</text:p>
          </table:table-cell>
          <table:table-cell table:formula="of:=[.$E153]*COS(RADIANS([.$G153]+[.$F$2]))" office:value-type="float" office:value="7.90380955864005" calcext:value-type="float">
            <text:p>7,90</text:p>
          </table:table-cell>
          <table:table-cell table:formula="of:=[.$Q153]*COS(RADIANS(90-[.$P153]))" office:value-type="float" office:value="7.90298053267651" calcext:value-type="float">
            <text:p>7,90</text:p>
          </table:table-cell>
          <table:table-cell table:formula="of:=[.$Q153]*SIN(RADIANS(90-[.$P153]))" office:value-type="float" office:value="-0.1144737497678" calcext:value-type="float">
            <text:p>-0,11</text:p>
          </table:table-cell>
          <table:table-cell table:formula="of:=[.$E153]*SIN(RADIANS([.$G153]+[.$F$2]))" office:value-type="float" office:value="-1.8171115708041" calcext:value-type="float">
            <text:p>-1,82</text:p>
          </table:table-cell>
          <table:table-cell table:formula="of:=[.U152]+[.R153]" office:value-type="float" office:value="403556.045031265" calcext:value-type="float">
            <text:p>403 556,05</text:p>
          </table:table-cell>
          <table:table-cell table:formula="of:=[.V152]+[.S153]" office:value-type="float" office:value="3091111.81515724" calcext:value-type="float">
            <text:p>3 091 111,82</text:p>
          </table:table-cell>
          <table:table-cell table:formula="of:=[.W152]+[.AC153]" office:value-type="float" office:value="403553.460890429" calcext:value-type="float">
            <text:p>403 553,46</text:p>
          </table:table-cell>
          <table:table-cell table:formula="of:=[.X152]+[.AD153]" office:value-type="float" office:value="3091133.59287331" calcext:value-type="float">
            <text:p>3 091 133,59</text:p>
          </table:table-cell>
          <table:table-cell/>
          <table:table-cell table:formula="of:=[.Z152]+[.T153]" office:value-type="float" office:value="418.802120631255" calcext:value-type="float">
            <text:p>418,80</text:p>
          </table:table-cell>
          <table:table-cell/>
          <table:table-cell table:formula="of:=[.$E153]*COS(RADIANS([.$G153]))" office:value-type="float" office:value="7.91437604530341" calcext:value-type="float">
            <text:p>7,91</text:p>
          </table:table-cell>
          <table:table-cell table:formula="of:=[.$AB153]*COS(RADIANS(90-[.$F153]))" office:value-type="float" office:value="7.91369800150739" calcext:value-type="float">
            <text:p>7,91</text:p>
          </table:table-cell>
          <table:table-cell table:formula="of:=[.$AB153]*SIN(RADIANS(90-[.$F153]))" office:value-type="float" office:value="0.103595981632558" calcext:value-type="float">
            <text:p>0,10</text:p>
          </table:table-cell>
          <table:table-cell table:formula="of:=[.$E153]*SIN(RADIANS([.$G153]))" office:value-type="float" office:value="-1.77052303388787" calcext:value-type="float">
            <text:p>-1,77</text:p>
          </table:table-cell>
          <table:table-cell table:number-columns-repeated="2"/>
          <table:table-cell table:formula="of:=[.AH152]+[.AE153]" office:value-type="float" office:value="424.209636813377" calcext:value-type="float">
            <text:p>424,21</text:p>
          </table:table-cell>
          <table:table-cell table:number-columns-repeated="990"/>
        </table:table-row>
        <table:table-row table:style-name="ro1">
          <table:table-cell table:formula="of:=[.A153]" office:value-type="string" office:string-value="" calcext:value-type="error">
            <text:p>#REF !</text:p>
          </table:table-cell>
          <table:table-cell office:value-type="float" office:value="75" calcext:value-type="float">
            <text:p>75</text:p>
          </table:table-cell>
          <table:table-cell table:formula="of:=[.C153]" office:value-type="float" office:value="32" calcext:value-type="float">
            <text:p>32</text:p>
          </table:table-cell>
          <table:table-cell table:formula="of:=[.D153]" office:value-type="float" office:value="33" calcext:value-type="float">
            <text:p>33</text:p>
          </table:table-cell>
          <table:table-cell office:value-type="float" office:value="1.12" calcext:value-type="float">
            <text:p>1,12</text:p>
          </table:table-cell>
          <table:table-cell office:value-type="float" office:value="331.34" calcext:value-type="float">
            <text:p>331,34</text:p>
          </table:table-cell>
          <table:table-cell office:value-type="float" office:value="57.59" calcext:value-type="float">
            <text:p>57,59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4]+[.$L$3]*COS(RADIANS(90-([.$Q$3]+[.$F154]+[.$F$3])))" office:value-type="float" office:value="330.582214593263" calcext:value-type="float">
            <text:p>330,5822145933</text:p>
          </table:table-cell>
          <table:table-cell table:formula="of:=[.$E154]*COS(RADIANS([.$G154]+[.$F$2]))" office:value-type="float" office:value="0.605850306435641" calcext:value-type="float">
            <text:p>0,61</text:p>
          </table:table-cell>
          <table:table-cell table:formula="of:=[.$Q154]*COS(RADIANS(90-[.$P154]))" office:value-type="float" office:value="-0.297578019494639" calcext:value-type="float">
            <text:p>-0,30</text:p>
          </table:table-cell>
          <table:table-cell table:formula="of:=[.$Q154]*SIN(RADIANS(90-[.$P154]))" office:value-type="float" office:value="0.527732807509452" calcext:value-type="float">
            <text:p>0,53</text:p>
          </table:table-cell>
          <table:table-cell table:formula="of:=[.$E154]*SIN(RADIANS([.$G154]+[.$F$2]))" office:value-type="float" office:value="0.941990130623373" calcext:value-type="float">
            <text:p>0,94</text:p>
          </table:table-cell>
          <table:table-cell table:formula="of:=[.U153]+[.R154]" office:value-type="float" office:value="403555.747453246" calcext:value-type="float">
            <text:p>403 555,75</text:p>
          </table:table-cell>
          <table:table-cell table:formula="of:=[.V153]+[.S154]" office:value-type="float" office:value="3091112.34289004" calcext:value-type="float">
            <text:p>3 091 112,34</text:p>
          </table:table-cell>
          <table:table-cell table:formula="of:=[.W153]+[.AC154]" office:value-type="float" office:value="403553.172984229" calcext:value-type="float">
            <text:p>403 553,17</text:p>
          </table:table-cell>
          <table:table-cell table:formula="of:=[.X153]+[.AD154]" office:value-type="float" office:value="3091134.11961742" calcext:value-type="float">
            <text:p>3 091 134,12</text:p>
          </table:table-cell>
          <table:table-cell/>
          <table:table-cell table:formula="of:=[.Z153]+[.T154]" office:value-type="float" office:value="419.744110761879" calcext:value-type="float">
            <text:p>419,74</text:p>
          </table:table-cell>
          <table:table-cell/>
          <table:table-cell table:formula="of:=[.$E154]*COS(RADIANS([.$G154]))" office:value-type="float" office:value="0.600291047820582" calcext:value-type="float">
            <text:p>0,60</text:p>
          </table:table-cell>
          <table:table-cell table:formula="of:=[.$AB154]*COS(RADIANS(90-[.$F154]))" office:value-type="float" office:value="-0.287906199894562" calcext:value-type="float">
            <text:p>-0,29</text:p>
          </table:table-cell>
          <table:table-cell table:formula="of:=[.$AB154]*SIN(RADIANS(90-[.$F154]))" office:value-type="float" office:value="0.526744114495648" calcext:value-type="float">
            <text:p>0,53</text:p>
          </table:table-cell>
          <table:table-cell table:formula="of:=[.$E154]*SIN(RADIANS([.$G154]))" office:value-type="float" office:value="0.945542520411678" calcext:value-type="float">
            <text:p>0,95</text:p>
          </table:table-cell>
          <table:table-cell table:number-columns-repeated="2"/>
          <table:table-cell table:formula="of:=[.AH153]+[.AE154]" office:value-type="float" office:value="425.155179333789" calcext:value-type="float">
            <text:p>425,16</text:p>
          </table:table-cell>
          <table:table-cell table:number-columns-repeated="990"/>
        </table:table-row>
        <table:table-row table:style-name="ro1">
          <table:table-cell table:formula="of:=[.A154]" office:value-type="string" office:string-value="" calcext:value-type="error">
            <text:p>#REF !</text:p>
          </table:table-cell>
          <table:table-cell office:value-type="float" office:value="76" calcext:value-type="float">
            <text:p>76</text:p>
          </table:table-cell>
          <table:table-cell table:formula="of:=[.C154]" office:value-type="float" office:value="32" calcext:value-type="float">
            <text:p>32</text:p>
          </table:table-cell>
          <table:table-cell table:formula="of:=[.D154]" office:value-type="float" office:value="33" calcext:value-type="float">
            <text:p>33</text:p>
          </table:table-cell>
          <table:table-cell office:value-type="float" office:value="3.13" calcext:value-type="float">
            <text:p>3,13</text:p>
          </table:table-cell>
          <table:table-cell office:value-type="float" office:value="114.57" calcext:value-type="float">
            <text:p>114,57</text:p>
          </table:table-cell>
          <table:table-cell office:value-type="float" office:value="5.05" calcext:value-type="float">
            <text:p>5,05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$F155]+[.$L$3]*COS(RADIANS(90-([.$Q$3]+[.$F155]+[.$F$3])))" office:value-type="float" office:value="116.006937238652" calcext:value-type="float">
            <text:p>116,0069372387</text:p>
          </table:table-cell>
          <table:table-cell table:formula="of:=[.$E155]*COS(RADIANS([.$G155]+[.$F$2]))" office:value-type="float" office:value="3.11941899396717" calcext:value-type="float">
            <text:p>3,12</text:p>
          </table:table-cell>
          <table:table-cell table:formula="of:=[.$Q155]*COS(RADIANS(90-[.$P155]))" office:value-type="float" office:value="2.80354962989158" calcext:value-type="float">
            <text:p>2,80</text:p>
          </table:table-cell>
          <table:table-cell table:formula="of:=[.$Q155]*SIN(RADIANS(90-[.$P155]))" office:value-type="float" office:value="-1.36780273894225" calcext:value-type="float">
            <text:p>-1,37</text:p>
          </table:table-cell>
          <table:table-cell table:formula="of:=[.$E155]*SIN(RADIANS([.$G155]+[.$F$2]))" office:value-type="float" office:value="0.257148089778725" calcext:value-type="float">
            <text:p>0,26</text:p>
          </table:table-cell>
          <table:table-cell table:formula="of:=[.U154]+[.R155]" office:value-type="float" office:value="403558.551002876" calcext:value-type="float">
            <text:p>403 558,55</text:p>
          </table:table-cell>
          <table:table-cell table:formula="of:=[.V154]+[.S155]" office:value-type="float" office:value="3091110.97508731" calcext:value-type="float">
            <text:p>3 091 110,98</text:p>
          </table:table-cell>
          <table:table-cell table:formula="of:=[.W154]+[.AC155]" office:value-type="float" office:value="403556.008525365" calcext:value-type="float">
            <text:p>403 556,01</text:p>
          </table:table-cell>
          <table:table-cell table:formula="of:=[.X154]+[.AD155]" office:value-type="float" office:value="3091132.8232008" calcext:value-type="float">
            <text:p>3 091 132,82</text:p>
          </table:table-cell>
          <table:table-cell/>
          <table:table-cell table:formula="of:=[.Z154]+[.T155]" office:value-type="float" office:value="420.001258851657" calcext:value-type="float">
            <text:p>420,00</text:p>
          </table:table-cell>
          <table:table-cell/>
          <table:table-cell table:formula="of:=[.$E155]*COS(RADIANS([.$G155]))" office:value-type="float" office:value="3.1178501570707" calcext:value-type="float">
            <text:p>3,12</text:p>
          </table:table-cell>
          <table:table-cell table:formula="of:=[.$AB155]*COS(RADIANS(90-[.$F155]))" office:value-type="float" office:value="2.83554113622333" calcext:value-type="float">
            <text:p>2,84</text:p>
          </table:table-cell>
          <table:table-cell table:formula="of:=[.$AB155]*SIN(RADIANS(90-[.$F155]))" office:value-type="float" office:value="-1.29641662544535" calcext:value-type="float">
            <text:p>-1,30</text:p>
          </table:table-cell>
          <table:table-cell table:formula="of:=[.$E155]*SIN(RADIANS([.$G155]))" office:value-type="float" office:value="0.275518416905696" calcext:value-type="float">
            <text:p>0,28</text:p>
          </table:table-cell>
          <table:table-cell table:number-columns-repeated="2"/>
          <table:table-cell table:formula="of:=[.AH154]+[.AE155]" office:value-type="float" office:value="425.430697750694" calcext:value-type="float">
            <text:p>425,43</text:p>
          </table:table-cell>
          <table:table-cell table:number-columns-repeated="990"/>
        </table:table-row>
        <table:table-row table:style-name="ro1">
          <table:table-cell table:number-columns-repeated="16"/>
          <table:table-cell table:style-name="ce7" office:value-type="string" calcext:value-type="string">
            <text:p>Valeur cible</text:p>
          </table:table-cell>
          <table:table-cell table:style-name="ce8" table:number-columns-repeated="3"/>
          <table:table-cell table:style-name="ce9" table:formula="of:=[.U6]" office:value-type="float" office:value="403553" calcext:value-type="float">
            <text:p>403 553,00</text:p>
          </table:table-cell>
          <table:table-cell table:style-name="ce9" table:formula="of:=[.V6]" office:value-type="float" office:value="3091111" calcext:value-type="float">
            <text:p>3 091 111,00</text:p>
          </table:table-cell>
          <table:table-cell table:style-name="ce9" table:formula="of:=[.W6]" office:value-type="float" office:value="403553" calcext:value-type="float">
            <text:p>403 553,00</text:p>
          </table:table-cell>
          <table:table-cell table:style-name="ce9" table:formula="of:=[.X6]" office:value-type="float" office:value="3091111" calcext:value-type="float">
            <text:p>3 091 111,00</text:p>
          </table:table-cell>
          <table:table-cell table:style-name="ce9"/>
          <table:table-cell table:style-name="ce9" table:formula="of:=[.Z6]" office:value-type="float" office:value="420" calcext:value-type="float">
            <text:p>420,00</text:p>
          </table:table-cell>
          <table:table-cell/>
          <table:table-cell table:style-name="ce7" office:value-type="string" calcext:value-type="string">
            <text:p>Valeur cible</text:p>
          </table:table-cell>
          <table:table-cell table:style-name="ce8" table:number-columns-repeated="3"/>
          <table:table-cell table:number-columns-repeated="2"/>
          <table:table-cell table:style-name="ce9" table:formula="of:=[.AH6]" office:value-type="float" office:value="420" calcext:value-type="float">
            <text:p>420,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vité</text:p>
          </table:table-cell>
          <table:table-cell/>
          <table:table-cell office:value-type="string" calcext:value-type="string">
            <text:p>Série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X Entrance</text:p>
          </table:table-cell>
          <table:table-cell office:value-type="string" calcext:value-type="string">
            <text:p>Y Entrance</text:p>
          </table:table-cell>
          <table:table-cell office:value-type="string" calcext:value-type="string">
            <text:p>Z Entrance</text:p>
          </table:table-cell>
          <table:table-cell table:number-columns-repeated="8"/>
          <table:table-cell office:value-type="string" calcext:value-type="string">
            <text:p>Delta</text:p>
          </table:table-cell>
          <table:table-cell table:number-columns-repeated="3"/>
          <table:table-cell table:formula="of:=[.U156]-[.U155]" office:value-type="float" office:value="-5.55100287572714" calcext:value-type="float">
            <text:p>-5,55</text:p>
          </table:table-cell>
          <table:table-cell table:formula="of:=[.V156]-[.V155]" office:value-type="float" office:value="0.024912694003433" calcext:value-type="float">
            <text:p>0,02</text:p>
          </table:table-cell>
          <table:table-cell table:formula="of:=[.W156]-[.W155]" office:value-type="float" office:value="-3.00852536526509" calcext:value-type="float">
            <text:p>-3,01</text:p>
          </table:table-cell>
          <table:table-cell table:formula="of:=[.X156]-[.X155]" office:value-type="float" office:value="-21.8232007985935" calcext:value-type="float">
            <text:p>-21,82</text:p>
          </table:table-cell>
          <table:table-cell/>
          <table:table-cell table:formula="of:=[.Z156]-[.Z155]" office:value-type="float" office:value="-0.00125885165732598" calcext:value-type="float">
            <text:p>0,00</text:p>
          </table:table-cell>
          <table:table-cell/>
          <table:table-cell office:value-type="string" calcext:value-type="string">
            <text:p>Delta</text:p>
          </table:table-cell>
          <table:table-cell table:number-columns-repeated="5"/>
          <table:table-cell table:formula="of:=[.AH156]-[.AH155]" office:value-type="float" office:value="-5.43069775069432" calcext:value-type="float">
            <text:p>-5,43</text:p>
          </table:table-cell>
          <table:table-cell table:number-columns-repeated="99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rottes du Roy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office:value-type="float" office:value="403553" calcext:value-type="float">
            <text:p>403553,00</text:p>
          </table:table-cell>
          <table:table-cell office:value-type="float" office:value="3091111" calcext:value-type="float">
            <text:p>3091111,00</text:p>
          </table:table-cell>
          <table:table-cell office:value-type="float" office:value="420" calcext:value-type="float">
            <text:p>420,00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uffre de la Reine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,00</text:p>
          </table:table-cell>
          <table:table-cell office:value-type="float" office:value="403085" calcext:value-type="float">
            <text:p>403085,00</text:p>
          </table:table-cell>
          <table:table-cell office:value-type="float" office:value="3090998" calcext:value-type="float">
            <text:p>3090998,00</text:p>
          </table:table-cell>
          <table:table-cell office:value-type="float" office:value="752" calcext:value-type="float">
            <text:p>752,00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ou du Fou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,00</text:p>
          </table:table-cell>
          <table:table-cell office:value-type="float" office:value="403111" calcext:value-type="float">
            <text:p>403111,00</text:p>
          </table:table-cell>
          <table:table-cell office:value-type="float" office:value="3090796" calcext:value-type="float">
            <text:p>3090796,00</text:p>
          </table:table-cell>
          <table:table-cell office:value-type="float" office:value="741" calcext:value-type="float">
            <text:p>741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lcul des constantes angulaires de correc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in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.0</text:p>
          </table:table-cell>
          <table:table-cell table:style-name="ce2" table:formula="of:=[.F158]" office:value-type="float" office:value="403553" calcext:value-type="float">
            <text:p>403553,00</text:p>
          </table:table-cell>
          <table:table-cell table:style-name="ce2" table:formula="of:=[.G158]" office:value-type="float" office:value="3091111" calcext:value-type="float">
            <text:p>3091111,00</text:p>
          </table:table-cell>
          <table:table-cell table:style-name="ce2" table:formula="of:=[.H158]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76</text:p>
          </table:table-cell>
          <table:table-cell office:value-type="float" office:value="403556.01" calcext:value-type="float">
            <text:p>403556,01</text:p>
          </table:table-cell>
          <table:table-cell office:value-type="float" office:value="3091132.82" calcext:value-type="float">
            <text:p>3091132,82</text:p>
          </table:table-cell>
          <table:table-cell office:value-type="float" office:value="425.43" calcext:value-type="float">
            <text:p>425,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lta</text:p>
          </table:table-cell>
          <table:table-cell table:formula="of:=[.B165]-[.B166]" office:value-type="float" office:value="-3.01000000000931" calcext:value-type="float">
            <text:p>-3,01</text:p>
          </table:table-cell>
          <table:table-cell table:formula="of:=[.C165]-[.C166]" office:value-type="float" office:value="-21.8199999998324" calcext:value-type="float">
            <text:p>-21,8199999998</text:p>
          </table:table-cell>
          <table:table-cell table:formula="of:=[.D165]-[.D166]" office:value-type="float" office:value="-5.43000000000001" calcext:value-type="float">
            <text:p>-5,4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éveloppement tot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er</text:p>
          </table:table-cell>
          <table:table-cell table:formula="of:=SUM([.E6:.E78])" office:value-type="float" office:value="462.47" calcext:value-type="float">
            <text:p>462,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our</text:p>
          </table:table-cell>
          <table:table-cell table:formula="of:=SUM([.E79:.E155])" office:value-type="float" office:value="471.12" calcext:value-type="float">
            <text:p>471,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[.B172]+[.B171]" office:value-type="float" office:value="933.59" calcext:value-type="float">
            <text:p>933,59</text:p>
          </table:table-cell>
          <table:table-cell office:value-type="float" office:value="0.3" calcext:value-type="float">
            <text:p>0,3</text:p>
          </table:table-cell>
          <table:table-cell table:formula="of:=[.B173]*SIN([.C173]*PI()/180)" office:value-type="float" office:value="4.88824347337501" calcext:value-type="float">
            <text:p>4,888243473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rection sur les pen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p </text:p>
          </table:table-cell>
          <table:table-cell table:formula="of:=DEGREES([.D167]/[.B173])" office:value-type="float" office:value="-0.333247017166034" calcext:value-type="float">
            <text:p>-0,333247017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rections sur azimuts</text:p>
          </table:table-cell>
          <table:table-cell table:number-columns-repeated="1023"/>
        </table:table-row>
        <table:table-row table:style-name="ro1">
          <table:table-cell table:number-columns-repeated="16"/>
          <table:table-cell table:style-name="ce6" office:value-type="float" office:value="0" calcext:value-type="float">
            <text:p>0,00</text:p>
          </table:table-cell>
          <table:table-cell table:number-columns-repeated="10"/>
          <table:table-cell table:style-name="ce6" office:value-type="float" office:value="0" calcext:value-type="float">
            <text:p>0,0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z</text:p>
          </table:table-cell>
          <table:table-cell table:formula="of:=DEGREES([.C167]/[.B173])" office:value-type="float" office:value="-1.33912521445801" calcext:value-type="float">
            <text:p>-1,3391252145</text:p>
          </table:table-cell>
          <table:table-cell table:number-columns-repeated="13"/>
          <table:table-cell table:style-name="Default" table:number-columns-repeated="16"/>
          <table:table-cell table:number-columns-repeated="2"/>
          <table:table-cell table:style-name="Default" table:number-columns-repeated="14"/>
          <table:table-cell table:number-columns-repeated="977"/>
        </table:table-row>
        <table:table-row table:style-name="ro1">
          <table:table-cell table:number-columns-repeated="16"/>
          <table:table-cell table:style-name="Default" table:number-columns-repeated="15"/>
          <table:table-cell table:number-columns-repeated="2"/>
          <table:table-cell table:style-name="Default" table:number-columns-repeated="4"/>
          <table:table-cell table:number-columns-repeated="987"/>
        </table:table-row>
        <table:table-row table:style-name="ro1">
          <table:table-cell table:number-columns-repeated="20"/>
          <table:table-cell office:value-type="string" calcext:value-type="string">
            <text:p>Après corrections</text:p>
          </table:table-cell>
          <table:table-cell/>
          <table:table-cell office:value-type="string" calcext:value-type="string">
            <text:p>Brutes</text:p>
          </table:table-cell>
          <table:table-cell table:number-columns-repeated="100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,00</text:p>
          </table:table-cell>
          <table:table-cell table:number-columns-repeated="2" office:value-type="float" office:value="49" calcext:value-type="float">
            <text:p>49,00</text:p>
          </table:table-cell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Depart siphon temporaire</text:p>
          </table:table-cell>
          <table:table-cell office:value-type="string" calcext:value-type="string">
            <text:p>Calcul du dveloppement desact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00</text:p>
          </table:table-cell>
          <table:table-cell table:number-columns-repeated="3"/>
          <table:table-cell office:value-type="string" calcext:value-type="string">
            <text:p>LP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LP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y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DeltaAz</text:p>
          </table:table-cell>
          <table:table-cell/>
          <table:table-cell office:value-type="string" calcext:value-type="string">
            <text:p>Z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number-columns-repeated="4"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7"/>
          <table:table-cell office:value-type="float" office:value="0" calcext:value-type="float">
            <text:p>0,0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93" calcext:value-type="float">
            <text:p>2,93</text:p>
          </table:table-cell>
          <table:table-cell office:value-type="float" office:value="342.83" calcext:value-type="float">
            <text:p>342,83</text:p>
          </table:table-cell>
          <table:table-cell office:value-type="float" office:value="4.09" calcext:value-type="float">
            <text:p>4,09</text:p>
          </table:table-cell>
          <table:table-cell office:value-type="float" office:value="1.44" calcext:value-type="float">
            <text:p>1,44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85]+[.$L$3]*COS(RADIANS(90-([.$Q$3]+[.$F185]+[.$F$3])))" office:value-type="float" office:value="342.363571633417" calcext:value-type="float">
            <text:p>342,3635716334</text:p>
          </table:table-cell>
          <table:table-cell table:formula="of:=[.$E185]*COS(RADIANS([.$G185]+[.$F$2]))" office:value-type="float" office:value="2.92371828081882" calcext:value-type="float">
            <text:p>2,92</text:p>
          </table:table-cell>
          <table:table-cell table:formula="of:=[.$Q185]*COS(RADIANS(90-[.$P185]))" office:value-type="float" office:value="-0.88581607046028" calcext:value-type="float">
            <text:p>-0,89</text:p>
          </table:table-cell>
          <table:table-cell table:formula="of:=[.$Q185]*SIN(RADIANS(90-[.$P185]))" office:value-type="float" office:value="2.78629834635641" calcext:value-type="float">
            <text:p>2,79</text:p>
          </table:table-cell>
          <table:table-cell table:formula="of:=[.$E185]*SIN(RADIANS([.$G185]+[.$F$2]))" office:value-type="float" office:value="0.191758740102822" calcext:value-type="float">
            <text:p>0,19</text:p>
          </table:table-cell>
          <table:table-cell table:formula="of:=[.U184]+[.R185]" office:value-type="float" office:value="-0.88581607046028" calcext:value-type="float">
            <text:p>-0,89</text:p>
          </table:table-cell>
          <table:table-cell table:formula="of:=[.V184]+[.S185]" office:value-type="float" office:value="2.78629834635641" calcext:value-type="float">
            <text:p>2,79</text:p>
          </table:table-cell>
          <table:table-cell table:formula="of:=[.W184]+[.AC185]" office:value-type="float" office:value="-0.862756095687879" calcext:value-type="float">
            <text:p>-0,86</text:p>
          </table:table-cell>
          <table:table-cell table:formula="of:=[.X184]+[.AD185]" office:value-type="float" office:value="2.79228944606535" calcext:value-type="float">
            <text:p>2,79</text:p>
          </table:table-cell>
          <table:table-cell/>
          <table:table-cell table:formula="of:=[.Z184]+[.T185]" office:value-type="float" office:value="0.191758740102822" calcext:value-type="float">
            <text:p>0,19</text:p>
          </table:table-cell>
          <table:table-cell/>
          <table:table-cell table:formula="of:=[.$E185]*COS(RADIANS([.$G185]))" office:value-type="float" office:value="2.92253801194348" calcext:value-type="float">
            <text:p>2,92</text:p>
          </table:table-cell>
          <table:table-cell table:formula="of:=[.$AB185]*COS(RADIANS(90-[.$F185]))" office:value-type="float" office:value="-0.862756095687879" calcext:value-type="float">
            <text:p>-0,86</text:p>
          </table:table-cell>
          <table:table-cell table:formula="of:=[.$AB185]*SIN(RADIANS(90-[.$F185]))" office:value-type="float" office:value="2.79228944606535" calcext:value-type="float">
            <text:p>2,79</text:p>
          </table:table-cell>
          <table:table-cell table:formula="of:=[.$E185]*SIN(RADIANS([.$G185]))" office:value-type="float" office:value="0.208977435972037" calcext:value-type="float">
            <text:p>0,21</text:p>
          </table:table-cell>
          <table:table-cell table:formula="of:=[.P185]-[.F185]" office:value-type="float" office:value="-0.466428366582761" calcext:value-type="float">
            <text:p>-0,4664283666</text:p>
          </table:table-cell>
          <table:table-cell/>
          <table:table-cell table:formula="of:=[.AH184]+[.AE185]" office:value-type="float" office:value="0.208977435972037" calcext:value-type="float">
            <text:p>0,2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21" calcext:value-type="float">
            <text:p>1,21</text:p>
          </table:table-cell>
          <table:table-cell office:value-type="float" office:value="312.57" calcext:value-type="float">
            <text:p>312,57</text:p>
          </table:table-cell>
          <table:table-cell office:value-type="float" office:value="-6.5" calcext:value-type="float">
            <text:p>-6,50</text:p>
          </table:table-cell>
          <table:table-cell office:value-type="float" office:value="0.49" calcext:value-type="float">
            <text:p>0,49</text:p>
          </table:table-cell>
          <table:table-cell office:value-type="float" office:value="0.3" calcext:value-type="float">
            <text:p>0,30</text:p>
          </table:table-cell>
          <table:table-cell office:value-type="float" office:value="0.22" calcext:value-type="float">
            <text:p>0,22</text:p>
          </table:table-cell>
          <table:table-cell office:value-type="float" office:value="0.4" calcext:value-type="float">
            <text:p>0,4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86]+[.$L$3]*COS(RADIANS(90-([.$Q$3]+[.$F186]+[.$F$3])))" office:value-type="float" office:value="311.406406791745" calcext:value-type="float">
            <text:p>311,4064067917</text:p>
          </table:table-cell>
          <table:table-cell table:formula="of:=[.$E186]*COS(RADIANS([.$G186]+[.$F$2]))" office:value-type="float" office:value="1.2013942382645" calcext:value-type="float">
            <text:p>1,20</text:p>
          </table:table-cell>
          <table:table-cell table:formula="of:=[.$Q186]*COS(RADIANS(90-[.$P186]))" office:value-type="float" office:value="-0.901090271215823" calcext:value-type="float">
            <text:p>-0,90</text:p>
          </table:table-cell>
          <table:table-cell table:formula="of:=[.$Q186]*SIN(RADIANS(90-[.$P186]))" office:value-type="float" office:value="0.794597029226338" calcext:value-type="float">
            <text:p>0,79</text:p>
          </table:table-cell>
          <table:table-cell table:formula="of:=[.$E186]*SIN(RADIANS([.$G186]+[.$F$2]))" office:value-type="float" office:value="-0.144055143139259" calcext:value-type="float">
            <text:p>-0,14</text:p>
          </table:table-cell>
          <table:table-cell table:formula="of:=[.U185]+[.R186]" office:value-type="float" office:value="-1.7869063416761" calcext:value-type="float">
            <text:p>-1,79</text:p>
          </table:table-cell>
          <table:table-cell table:formula="of:=[.V185]+[.S186]" office:value-type="float" office:value="3.58089537558275" calcext:value-type="float">
            <text:p>3,58</text:p>
          </table:table-cell>
          <table:table-cell table:formula="of:=[.W185]+[.AC186]" office:value-type="float" office:value="-1.74813412761598" calcext:value-type="float">
            <text:p>-1,75</text:p>
          </table:table-cell>
          <table:table-cell table:formula="of:=[.X185]+[.AD186]" office:value-type="float" office:value="3.60558111976253" calcext:value-type="float">
            <text:p>3,61</text:p>
          </table:table-cell>
          <table:table-cell/>
          <table:table-cell table:formula="of:=[.Z185]+[.T186]" office:value-type="float" office:value="0.0477035969635633" calcext:value-type="float">
            <text:p>0,05</text:p>
          </table:table-cell>
          <table:table-cell/>
          <table:table-cell table:formula="of:=[.$E186]*COS(RADIANS([.$G186]))" office:value-type="float" office:value="1.20222194536867" calcext:value-type="float">
            <text:p>1,20</text:p>
          </table:table-cell>
          <table:table-cell table:formula="of:=[.$AB186]*COS(RADIANS(90-[.$F186]))" office:value-type="float" office:value="-0.885378031928098" calcext:value-type="float">
            <text:p>-0,89</text:p>
          </table:table-cell>
          <table:table-cell table:formula="of:=[.$AB186]*SIN(RADIANS(90-[.$F186]))" office:value-type="float" office:value="0.813291673697179" calcext:value-type="float">
            <text:p>0,81</text:p>
          </table:table-cell>
          <table:table-cell table:formula="of:=[.$E186]*SIN(RADIANS([.$G186]))" office:value-type="float" office:value="-0.136975888659167" calcext:value-type="float">
            <text:p>-0,14</text:p>
          </table:table-cell>
          <table:table-cell table:formula="of:=[.P186]-[.F186]" office:value-type="float" office:value="-1.16359320825524" calcext:value-type="float">
            <text:p>-1,1635932083</text:p>
          </table:table-cell>
          <table:table-cell/>
          <table:table-cell table:formula="of:=[.AH185]+[.AE186]" office:value-type="float" office:value="0.0720015473128696" calcext:value-type="float">
            <text:p>0,0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14" calcext:value-type="float">
            <text:p>2,14</text:p>
          </table:table-cell>
          <table:table-cell office:value-type="float" office:value="285.51" calcext:value-type="float">
            <text:p>285,51</text:p>
          </table:table-cell>
          <table:table-cell office:value-type="float" office:value="-13.62" calcext:value-type="float">
            <text:p>-13,62</text:p>
          </table:table-cell>
          <table:table-cell office:value-type="float" office:value="0.9" calcext:value-type="float">
            <text:p>0,90</text:p>
          </table:table-cell>
          <table:table-cell office:value-type="float" office:value="1.06" calcext:value-type="float">
            <text:p>1,06</text:p>
          </table:table-cell>
          <table:table-cell office:value-type="float" office:value="0.29" calcext:value-type="float">
            <text:p>0,29</text:p>
          </table:table-cell>
          <table:table-cell office:value-type="float" office:value="0.27" calcext:value-type="float">
            <text:p>0,2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87]+[.$L$3]*COS(RADIANS(90-([.$Q$3]+[.$F187]+[.$F$3])))" office:value-type="float" office:value="283.987537601314" calcext:value-type="float">
            <text:p>283,9875376013</text:p>
          </table:table-cell>
          <table:table-cell table:formula="of:=[.$E187]*COS(RADIANS([.$G187]+[.$F$2]))" office:value-type="float" office:value="2.07681630419488" calcext:value-type="float">
            <text:p>2,08</text:p>
          </table:table-cell>
          <table:table-cell table:formula="of:=[.$Q187]*COS(RADIANS(90-[.$P187]))" office:value-type="float" office:value="-2.01523521946609" calcext:value-type="float">
            <text:p>-2,02</text:p>
          </table:table-cell>
          <table:table-cell table:formula="of:=[.$Q187]*SIN(RADIANS(90-[.$P187]))" office:value-type="float" office:value="0.501989015410841" calcext:value-type="float">
            <text:p>0,50</text:p>
          </table:table-cell>
          <table:table-cell table:formula="of:=[.$E187]*SIN(RADIANS([.$G187]+[.$F$2]))" office:value-type="float" office:value="-0.516172489222669" calcext:value-type="float">
            <text:p>-0,52</text:p>
          </table:table-cell>
          <table:table-cell table:formula="of:=[.U186]+[.R187]" office:value-type="float" office:value="-3.80214156114219" calcext:value-type="float">
            <text:p>-3,80</text:p>
          </table:table-cell>
          <table:table-cell table:formula="of:=[.V186]+[.S187]" office:value-type="float" office:value="4.08288439099359" calcext:value-type="float">
            <text:p>4,08</text:p>
          </table:table-cell>
          <table:table-cell table:formula="of:=[.W186]+[.AC187]" office:value-type="float" office:value="-3.7522157148917" calcext:value-type="float">
            <text:p>-3,75</text:p>
          </table:table-cell>
          <table:table-cell table:formula="of:=[.X186]+[.AD187]" office:value-type="float" office:value="4.16173882973033" calcext:value-type="float">
            <text:p>4,16</text:p>
          </table:table-cell>
          <table:table-cell/>
          <table:table-cell table:formula="of:=[.Z186]+[.T187]" office:value-type="float" office:value="-0.468468892259106" calcext:value-type="float">
            <text:p>-0,47</text:p>
          </table:table-cell>
          <table:table-cell/>
          <table:table-cell table:formula="of:=[.$E187]*COS(RADIANS([.$G187]))" office:value-type="float" office:value="2.07982076314624" calcext:value-type="float">
            <text:p>2,08</text:p>
          </table:table-cell>
          <table:table-cell table:formula="of:=[.$AB187]*COS(RADIANS(90-[.$F187]))" office:value-type="float" office:value="-2.00408158727572" calcext:value-type="float">
            <text:p>-2,00</text:p>
          </table:table-cell>
          <table:table-cell table:formula="of:=[.$AB187]*SIN(RADIANS(90-[.$F187]))" office:value-type="float" office:value="0.556157709967797" calcext:value-type="float">
            <text:p>0,56</text:p>
          </table:table-cell>
          <table:table-cell table:formula="of:=[.$E187]*SIN(RADIANS([.$G187]))" office:value-type="float" office:value="-0.503930147129344" calcext:value-type="float">
            <text:p>-0,50</text:p>
          </table:table-cell>
          <table:table-cell table:formula="of:=[.P187]-[.F187]" office:value-type="float" office:value="-1.52246239868555" calcext:value-type="float">
            <text:p>-1,5224623987</text:p>
          </table:table-cell>
          <table:table-cell/>
          <table:table-cell table:formula="of:=[.AH186]+[.AE187]" office:value-type="float" office:value="-0.431928599816474" calcext:value-type="float">
            <text:p>-0,43</text:p>
          </table:table-cell>
          <table:table-cell table:style-name="Default" table:number-columns-repeated="6"/>
          <table:table-cell table:number-columns-repeated="98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91" calcext:value-type="float">
            <text:p>1,91</text:p>
          </table:table-cell>
          <table:table-cell office:value-type="float" office:value="310.09" calcext:value-type="float">
            <text:p>310,09</text:p>
          </table:table-cell>
          <table:table-cell office:value-type="float" office:value="-3.18" calcext:value-type="float">
            <text:p>-3,18</text:p>
          </table:table-cell>
          <table:table-cell office:value-type="float" office:value="0.81" calcext:value-type="float">
            <text:p>0,81</text:p>
          </table:table-cell>
          <table:table-cell office:value-type="float" office:value="1.23" calcext:value-type="float">
            <text:p>1,23</text:p>
          </table:table-cell>
          <table:table-cell office:value-type="float" office:value="0.54" calcext:value-type="float">
            <text:p>0,54</text:p>
          </table:table-cell>
          <table:table-cell office:value-type="float" office:value="0.45" calcext:value-type="float">
            <text:p>0,4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88]+[.$L$3]*COS(RADIANS(90-([.$Q$3]+[.$F188]+[.$F$3])))" office:value-type="float" office:value="308.881246580123" calcext:value-type="float">
            <text:p>308,8812465801</text:p>
          </table:table-cell>
          <table:table-cell table:formula="of:=[.$E188]*COS(RADIANS([.$G188]+[.$F$2]))" office:value-type="float" office:value="1.90640176179015" calcext:value-type="float">
            <text:p>1,91</text:p>
          </table:table-cell>
          <table:table-cell table:formula="of:=[.$Q188]*COS(RADIANS(90-[.$P188]))" office:value-type="float" office:value="-1.48403586780944" calcext:value-type="float">
            <text:p>-1,48</text:p>
          </table:table-cell>
          <table:table-cell table:formula="of:=[.$Q188]*SIN(RADIANS(90-[.$P188]))" office:value-type="float" office:value="1.19666420536911" calcext:value-type="float">
            <text:p>1,20</text:p>
          </table:table-cell>
          <table:table-cell table:formula="of:=[.$E188]*SIN(RADIANS([.$G188]+[.$F$2]))" office:value-type="float" office:value="-0.117184993251722" calcext:value-type="float">
            <text:p>-0,12</text:p>
          </table:table-cell>
          <table:table-cell table:formula="of:=[.U187]+[.R188]" office:value-type="float" office:value="-5.28617742895163" calcext:value-type="float">
            <text:p>-5,29</text:p>
          </table:table-cell>
          <table:table-cell table:formula="of:=[.V187]+[.S188]" office:value-type="float" office:value="5.27954859636271" calcext:value-type="float">
            <text:p>5,28</text:p>
          </table:table-cell>
          <table:table-cell table:formula="of:=[.W187]+[.AC188]" office:value-type="float" office:value="-5.21118029741708" calcext:value-type="float">
            <text:p>-5,21</text:p>
          </table:table-cell>
          <table:table-cell table:formula="of:=[.X187]+[.AD188]" office:value-type="float" office:value="5.38986595087558" calcext:value-type="float">
            <text:p>5,39</text:p>
          </table:table-cell>
          <table:table-cell/>
          <table:table-cell table:formula="of:=[.Z187]+[.T188]" office:value-type="float" office:value="-0.585653885510828" calcext:value-type="float">
            <text:p>-0,59</text:p>
          </table:table-cell>
          <table:table-cell/>
          <table:table-cell table:formula="of:=[.$E188]*COS(RADIANS([.$G188]))" office:value-type="float" office:value="1.90705896048234" calcext:value-type="float">
            <text:p>1,91</text:p>
          </table:table-cell>
          <table:table-cell table:formula="of:=[.$AB188]*COS(RADIANS(90-[.$F188]))" office:value-type="float" office:value="-1.45896458252538" calcext:value-type="float">
            <text:p>-1,46</text:p>
          </table:table-cell>
          <table:table-cell table:formula="of:=[.$AB188]*SIN(RADIANS(90-[.$F188]))" office:value-type="float" office:value="1.22812712114525" calcext:value-type="float">
            <text:p>1,23</text:p>
          </table:table-cell>
          <table:table-cell table:formula="of:=[.$E188]*SIN(RADIANS([.$G188]))" office:value-type="float" office:value="-0.10595339184771" calcext:value-type="float">
            <text:p>-0,11</text:p>
          </table:table-cell>
          <table:table-cell table:formula="of:=[.P188]-[.F188]" office:value-type="float" office:value="-1.20875341987698" calcext:value-type="float">
            <text:p>-1,2087534199</text:p>
          </table:table-cell>
          <table:table-cell/>
          <table:table-cell table:formula="of:=[.AH187]+[.AE188]" office:value-type="float" office:value="-0.537881991664184" calcext:value-type="float">
            <text:p>-0,54</text:p>
          </table:table-cell>
          <table:table-cell table:number-columns-repeated="6"/>
          <table:table-cell table:style-name="Default" table:number-columns-repeated="7"/>
          <table:table-cell table:number-columns-repeated="9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41" calcext:value-type="float">
            <text:p>1,41</text:p>
          </table:table-cell>
          <table:table-cell office:value-type="float" office:value="340.5" calcext:value-type="float">
            <text:p>340,50</text:p>
          </table:table-cell>
          <table:table-cell office:value-type="float" office:value="-22.09" calcext:value-type="float">
            <text:p>-22,09</text:p>
          </table:table-cell>
          <table:table-cell office:value-type="float" office:value="0.89" calcext:value-type="float">
            <text:p>0,89</text:p>
          </table:table-cell>
          <table:table-cell office:value-type="float" office:value="0.53" calcext:value-type="float">
            <text:p>0,53</text:p>
          </table:table-cell>
          <table:table-cell office:value-type="float" office:value="0.39" calcext:value-type="float">
            <text:p>0,39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89]+[.$L$3]*COS(RADIANS(90-([.$Q$3]+[.$F189]+[.$F$3])))" office:value-type="float" office:value="339.972585162411" calcext:value-type="float">
            <text:p>339,9725851624</text:p>
          </table:table-cell>
          <table:table-cell table:formula="of:=[.$E189]*COS(RADIANS([.$G189]+[.$F$2]))" office:value-type="float" office:value="1.30335186733162" calcext:value-type="float">
            <text:p>1,30</text:p>
          </table:table-cell>
          <table:table-cell table:formula="of:=[.$Q189]*COS(RADIANS(90-[.$P189]))" office:value-type="float" office:value="-0.44635855885674" calcext:value-type="float">
            <text:p>-0,45</text:p>
          </table:table-cell>
          <table:table-cell table:formula="of:=[.$Q189]*SIN(RADIANS(90-[.$P189]))" office:value-type="float" office:value="1.22453669892419" calcext:value-type="float">
            <text:p>1,22</text:p>
          </table:table-cell>
          <table:table-cell table:formula="of:=[.$E189]*SIN(RADIANS([.$G189]+[.$F$2]))" office:value-type="float" office:value="-0.537934856579482" calcext:value-type="float">
            <text:p>-0,54</text:p>
          </table:table-cell>
          <table:table-cell table:formula="of:=[.U188]+[.R189]" office:value-type="float" office:value="-5.73253598780837" calcext:value-type="float">
            <text:p>-5,73</text:p>
          </table:table-cell>
          <table:table-cell table:formula="of:=[.V188]+[.S189]" office:value-type="float" office:value="6.50408529528689" calcext:value-type="float">
            <text:p>6,50</text:p>
          </table:table-cell>
          <table:table-cell table:formula="of:=[.W188]+[.AC189]" office:value-type="float" office:value="-5.64729826976026" calcext:value-type="float">
            <text:p>-5,65</text:p>
          </table:table-cell>
          <table:table-cell table:formula="of:=[.X188]+[.AD189]" office:value-type="float" office:value="6.62142511261758" calcext:value-type="float">
            <text:p>6,62</text:p>
          </table:table-cell>
          <table:table-cell/>
          <table:table-cell table:formula="of:=[.Z188]+[.T189]" office:value-type="float" office:value="-1.12358874209031" calcext:value-type="float">
            <text:p>-1,12</text:p>
          </table:table-cell>
          <table:table-cell/>
          <table:table-cell table:formula="of:=[.$E189]*COS(RADIANS([.$G189]))" office:value-type="float" office:value="1.30649793519599" calcext:value-type="float">
            <text:p>1,31</text:p>
          </table:table-cell>
          <table:table-cell table:formula="of:=[.$AB189]*COS(RADIANS(90-[.$F189]))" office:value-type="float" office:value="-0.43611797234318" calcext:value-type="float">
            <text:p>-0,44</text:p>
          </table:table-cell>
          <table:table-cell table:formula="of:=[.$AB189]*SIN(RADIANS(90-[.$F189]))" office:value-type="float" office:value="1.231559161742" calcext:value-type="float">
            <text:p>1,23</text:p>
          </table:table-cell>
          <table:table-cell table:formula="of:=[.$E189]*SIN(RADIANS([.$G189]))" office:value-type="float" office:value="-0.530248192197408" calcext:value-type="float">
            <text:p>-0,53</text:p>
          </table:table-cell>
          <table:table-cell table:formula="of:=[.P189]-[.F189]" office:value-type="float" office:value="-0.527414837589333" calcext:value-type="float">
            <text:p>-0,5274148376</text:p>
          </table:table-cell>
          <table:table-cell/>
          <table:table-cell table:formula="of:=[.AH188]+[.AE189]" office:value-type="float" office:value="-1.06813018386159" calcext:value-type="float">
            <text:p>-1,0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17" calcext:value-type="float">
            <text:p>3,17</text:p>
          </table:table-cell>
          <table:table-cell office:value-type="float" office:value="25.47" calcext:value-type="float">
            <text:p>25,47</text:p>
          </table:table-cell>
          <table:table-cell office:value-type="float" office:value="-5.42" calcext:value-type="float">
            <text:p>-5,42</text:p>
          </table:table-cell>
          <table:table-cell office:value-type="float" office:value="0.8" calcext:value-type="float">
            <text:p>0,80</text:p>
          </table:table-cell>
          <table:table-cell office:value-type="float" office:value="1.57" calcext:value-type="float">
            <text:p>1,57</text:p>
          </table:table-cell>
          <table:table-cell office:value-type="float" office:value="0.84" calcext:value-type="float">
            <text:p>0,84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0]+[.$L$3]*COS(RADIANS(90-([.$Q$3]+[.$F190]+[.$F$3])))" office:value-type="float" office:value="26.1494607435212" calcext:value-type="float">
            <text:p>26,1494607435</text:p>
          </table:table-cell>
          <table:table-cell table:formula="of:=[.$E190]*COS(RADIANS([.$G190]+[.$F$2]))" office:value-type="float" office:value="3.1540086025941" calcext:value-type="float">
            <text:p>3,15</text:p>
          </table:table-cell>
          <table:table-cell table:formula="of:=[.$Q190]*COS(RADIANS(90-[.$P190]))" office:value-type="float" office:value="1.39001647484642" calcext:value-type="float">
            <text:p>1,39</text:p>
          </table:table-cell>
          <table:table-cell table:formula="of:=[.$Q190]*SIN(RADIANS(90-[.$P190]))" office:value-type="float" office:value="2.83118781872434" calcext:value-type="float">
            <text:p>2,83</text:p>
          </table:table-cell>
          <table:table-cell table:formula="of:=[.$E190]*SIN(RADIANS([.$G190]+[.$F$2]))" office:value-type="float" office:value="-0.318009016794238" calcext:value-type="float">
            <text:p>-0,32</text:p>
          </table:table-cell>
          <table:table-cell table:formula="of:=[.U189]+[.R190]" office:value-type="float" office:value="-4.34251951296195" calcext:value-type="float">
            <text:p>-4,34</text:p>
          </table:table-cell>
          <table:table-cell table:formula="of:=[.V189]+[.S190]" office:value-type="float" office:value="9.33527311401124" calcext:value-type="float">
            <text:p>9,34</text:p>
          </table:table-cell>
          <table:table-cell table:formula="of:=[.W189]+[.AC190]" office:value-type="float" office:value="-4.29017128970373" calcext:value-type="float">
            <text:p>-4,29</text:p>
          </table:table-cell>
          <table:table-cell table:formula="of:=[.X189]+[.AD190]" office:value-type="float" office:value="9.47053919450145" calcext:value-type="float">
            <text:p>9,47</text:p>
          </table:table-cell>
          <table:table-cell/>
          <table:table-cell table:formula="of:=[.Z189]+[.T190]" office:value-type="float" office:value="-1.44159775888455" calcext:value-type="float">
            <text:p>-1,44</text:p>
          </table:table-cell>
          <table:table-cell/>
          <table:table-cell table:formula="of:=[.$E190]*COS(RADIANS([.$G190]))" office:value-type="float" office:value="3.15582710102856" calcext:value-type="float">
            <text:p>3,16</text:p>
          </table:table-cell>
          <table:table-cell table:formula="of:=[.$AB190]*COS(RADIANS(90-[.$F190]))" office:value-type="float" office:value="1.35712698005653" calcext:value-type="float">
            <text:p>1,36</text:p>
          </table:table-cell>
          <table:table-cell table:formula="of:=[.$AB190]*SIN(RADIANS(90-[.$F190]))" office:value-type="float" office:value="2.84911408188387" calcext:value-type="float">
            <text:p>2,85</text:p>
          </table:table-cell>
          <table:table-cell table:formula="of:=[.$E190]*SIN(RADIANS([.$G190]))" office:value-type="float" office:value="-0.299424962910063" calcext:value-type="float">
            <text:p>-0,30</text:p>
          </table:table-cell>
          <table:table-cell table:formula="of:=[.P190]-[.F190]" office:value-type="float" office:value="0.679460743521229" calcext:value-type="float">
            <text:p>0,6794607435</text:p>
          </table:table-cell>
          <table:table-cell/>
          <table:table-cell table:formula="of:=[.AH189]+[.AE190]" office:value-type="float" office:value="-1.36755514677166" calcext:value-type="float">
            <text:p>-1,3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91" calcext:value-type="float">
            <text:p>1,91</text:p>
          </table:table-cell>
          <table:table-cell office:value-type="float" office:value="333.15" calcext:value-type="float">
            <text:p>333,15</text:p>
          </table:table-cell>
          <table:table-cell office:value-type="float" office:value="24.6" calcext:value-type="float">
            <text:p>24,60</text:p>
          </table:table-cell>
          <table:table-cell office:value-type="float" office:value="1.05" calcext:value-type="float">
            <text:p>1,05</text:p>
          </table:table-cell>
          <table:table-cell office:value-type="float" office:value="0.63" calcext:value-type="float">
            <text:p>0,63</text:p>
          </table:table-cell>
          <table:table-cell office:value-type="float" office:value="0.54" calcext:value-type="float">
            <text:p>0,54</text:p>
          </table:table-cell>
          <table:table-cell office:value-type="float" office:value="0.59" calcext:value-type="float">
            <text:p>0,5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1]+[.$L$3]*COS(RADIANS(90-([.$Q$3]+[.$F191]+[.$F$3])))" office:value-type="float" office:value="332.436383050774" calcext:value-type="float">
            <text:p>332,4363830508</text:p>
          </table:table-cell>
          <table:table-cell table:formula="of:=[.$E191]*COS(RADIANS([.$G191]+[.$F$2]))" office:value-type="float" office:value="1.74129431632865" calcext:value-type="float">
            <text:p>1,74</text:p>
          </table:table-cell>
          <table:table-cell table:formula="of:=[.$Q191]*COS(RADIANS(90-[.$P191]))" office:value-type="float" office:value="-0.805754689234823" calcext:value-type="float">
            <text:p>-0,81</text:p>
          </table:table-cell>
          <table:table-cell table:formula="of:=[.$Q191]*SIN(RADIANS(90-[.$P191]))" office:value-type="float" office:value="1.54365322428794" calcext:value-type="float">
            <text:p>1,54</text:p>
          </table:table-cell>
          <table:table-cell table:formula="of:=[.$E191]*SIN(RADIANS([.$G191]+[.$F$2]))" office:value-type="float" office:value="0.784852918655171" calcext:value-type="float">
            <text:p>0,78</text:p>
          </table:table-cell>
          <table:table-cell table:formula="of:=[.U190]+[.R191]" office:value-type="float" office:value="-5.14827420219677" calcext:value-type="float">
            <text:p>-5,15</text:p>
          </table:table-cell>
          <table:table-cell table:formula="of:=[.V190]+[.S191]" office:value-type="float" office:value="10.8789263382992" calcext:value-type="float">
            <text:p>10,88</text:p>
          </table:table-cell>
          <table:table-cell table:formula="of:=[.W190]+[.AC191]" office:value-type="float" office:value="-5.0745361186183" calcext:value-type="float">
            <text:p>-5,07</text:p>
          </table:table-cell>
          <table:table-cell table:formula="of:=[.X190]+[.AD191]" office:value-type="float" office:value="11.0199563971522" calcext:value-type="float">
            <text:p>11,02</text:p>
          </table:table-cell>
          <table:table-cell/>
          <table:table-cell table:formula="of:=[.Z190]+[.T191]" office:value-type="float" office:value="-0.656744840229378" calcext:value-type="float">
            <text:p>-0,66</text:p>
          </table:table-cell>
          <table:table-cell/>
          <table:table-cell table:formula="of:=[.$E191]*COS(RADIANS([.$G191]))" office:value-type="float" office:value="1.7366409682799" calcext:value-type="float">
            <text:p>1,74</text:p>
          </table:table-cell>
          <table:table-cell table:formula="of:=[.$AB191]*COS(RADIANS(90-[.$F191]))" office:value-type="float" office:value="-0.784364828914571" calcext:value-type="float">
            <text:p>-0,78</text:p>
          </table:table-cell>
          <table:table-cell table:formula="of:=[.$AB191]*SIN(RADIANS(90-[.$F191]))" office:value-type="float" office:value="1.54941720265072" calcext:value-type="float">
            <text:p>1,55</text:p>
          </table:table-cell>
          <table:table-cell table:formula="of:=[.$E191]*SIN(RADIANS([.$G191]))" office:value-type="float" office:value="0.795096313217366" calcext:value-type="float">
            <text:p>0,80</text:p>
          </table:table-cell>
          <table:table-cell table:formula="of:=[.P191]-[.F191]" office:value-type="float" office:value="-0.71361694922615" calcext:value-type="float">
            <text:p>-0,7136169492</text:p>
          </table:table-cell>
          <table:table-cell/>
          <table:table-cell table:formula="of:=[.AH190]+[.AE191]" office:value-type="float" office:value="-0.572458833554289" calcext:value-type="float">
            <text:p>-0,5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96" calcext:value-type="float">
            <text:p>3,96</text:p>
          </table:table-cell>
          <table:table-cell office:value-type="float" office:value="289.62" calcext:value-type="float">
            <text:p>289,62</text:p>
          </table:table-cell>
          <table:table-cell office:value-type="float" office:value="-10.33" calcext:value-type="float">
            <text:p>-10,33</text:p>
          </table:table-cell>
          <table:table-cell office:value-type="float" office:value="1.34" calcext:value-type="float">
            <text:p>1,34</text:p>
          </table:table-cell>
          <table:table-cell office:value-type="float" office:value="0.54" calcext:value-type="float">
            <text:p>0,54</text:p>
          </table:table-cell>
          <table:table-cell office:value-type="float" office:value="0.5" calcext:value-type="float">
            <text:p>0,50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2]+[.$L$3]*COS(RADIANS(90-([.$Q$3]+[.$F192]+[.$F$3])))" office:value-type="float" office:value="288.13173432488" calcext:value-type="float">
            <text:p>288,1317343249</text:p>
          </table:table-cell>
          <table:table-cell table:formula="of:=[.$E192]*COS(RADIANS([.$G192]+[.$F$2]))" office:value-type="float" office:value="3.89156309984353" calcext:value-type="float">
            <text:p>3,89</text:p>
          </table:table-cell>
          <table:table-cell table:formula="of:=[.$Q192]*COS(RADIANS(90-[.$P192]))" office:value-type="float" office:value="-3.69832174334844" calcext:value-type="float">
            <text:p>-3,70</text:p>
          </table:table-cell>
          <table:table-cell table:formula="of:=[.$Q192]*SIN(RADIANS(90-[.$P192]))" office:value-type="float" office:value="1.21106549894709" calcext:value-type="float">
            <text:p>1,21</text:p>
          </table:table-cell>
          <table:table-cell table:formula="of:=[.$E192]*SIN(RADIANS([.$G192]+[.$F$2]))" office:value-type="float" office:value="-0.733032495825552" calcext:value-type="float">
            <text:p>-0,73</text:p>
          </table:table-cell>
          <table:table-cell table:formula="of:=[.U191]+[.R192]" office:value-type="float" office:value="-8.84659594554521" calcext:value-type="float">
            <text:p>-8,85</text:p>
          </table:table-cell>
          <table:table-cell table:formula="of:=[.V191]+[.S192]" office:value-type="float" office:value="12.0899918372463" calcext:value-type="float">
            <text:p>12,09</text:p>
          </table:table-cell>
          <table:table-cell table:formula="of:=[.W191]+[.AC192]" office:value-type="float" office:value="-8.74415983805667" calcext:value-type="float">
            <text:p>-8,74</text:p>
          </table:table-cell>
          <table:table-cell table:formula="of:=[.X191]+[.AD192]" office:value-type="float" office:value="12.3280941639619" calcext:value-type="float">
            <text:p>12,33</text:p>
          </table:table-cell>
          <table:table-cell/>
          <table:table-cell table:formula="of:=[.Z191]+[.T192]" office:value-type="float" office:value="-1.38977733605493" calcext:value-type="float">
            <text:p>-1,39</text:p>
          </table:table-cell>
          <table:table-cell/>
          <table:table-cell table:formula="of:=[.$E192]*COS(RADIANS([.$G192]))" office:value-type="float" office:value="3.89581347849439" calcext:value-type="float">
            <text:p>3,90</text:p>
          </table:table-cell>
          <table:table-cell table:formula="of:=[.$AB192]*COS(RADIANS(90-[.$F192]))" office:value-type="float" office:value="-3.66962371943837" calcext:value-type="float">
            <text:p>-3,67</text:p>
          </table:table-cell>
          <table:table-cell table:formula="of:=[.$AB192]*SIN(RADIANS(90-[.$F192]))" office:value-type="float" office:value="1.30813776680971" calcext:value-type="float">
            <text:p>1,31</text:p>
          </table:table-cell>
          <table:table-cell table:formula="of:=[.$E192]*SIN(RADIANS([.$G192]))" office:value-type="float" office:value="-0.710096712273358" calcext:value-type="float">
            <text:p>-0,71</text:p>
          </table:table-cell>
          <table:table-cell table:formula="of:=[.P192]-[.F192]" office:value-type="float" office:value="-1.48826567511986" calcext:value-type="float">
            <text:p>-1,4882656751</text:p>
          </table:table-cell>
          <table:table-cell/>
          <table:table-cell table:formula="of:=[.AH191]+[.AE192]" office:value-type="float" office:value="-1.28255554582765" calcext:value-type="float">
            <text:p>-1,28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78" calcext:value-type="float">
            <text:p>1,78</text:p>
          </table:table-cell>
          <table:table-cell office:value-type="float" office:value="280.5" calcext:value-type="float">
            <text:p>280,50</text:p>
          </table:table-cell>
          <table:table-cell office:value-type="float" office:value="10.32" calcext:value-type="float">
            <text:p>10,32</text:p>
          </table:table-cell>
          <table:table-cell office:value-type="float" office:value="0.55" calcext:value-type="float">
            <text:p>0,55</text:p>
          </table:table-cell>
          <table:table-cell office:value-type="float" office:value="0.75" calcext:value-type="float">
            <text:p>0,75</text:p>
          </table:table-cell>
          <table:table-cell office:value-type="float" office:value="0.38" calcext:value-type="float">
            <text:p>0,38</text:p>
          </table:table-cell>
          <table:table-cell office:value-type="float" office:value="0.3" calcext:value-type="float">
            <text:p>0,3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3]+[.$L$3]*COS(RADIANS(90-([.$Q$3]+[.$F193]+[.$F$3])))" office:value-type="float" office:value="278.946457246049" calcext:value-type="float">
            <text:p>278,946457246</text:p>
          </table:table-cell>
          <table:table-cell table:formula="of:=[.$E193]*COS(RADIANS([.$G193]+[.$F$2]))" office:value-type="float" office:value="1.75305212590987" calcext:value-type="float">
            <text:p>1,75</text:p>
          </table:table-cell>
          <table:table-cell table:formula="of:=[.$Q193]*COS(RADIANS(90-[.$P193]))" office:value-type="float" office:value="-1.73172466361611" calcext:value-type="float">
            <text:p>-1,73</text:p>
          </table:table-cell>
          <table:table-cell table:formula="of:=[.$Q193]*SIN(RADIANS(90-[.$P193]))" office:value-type="float" office:value="0.272619598673285" calcext:value-type="float">
            <text:p>0,27</text:p>
          </table:table-cell>
          <table:table-cell table:formula="of:=[.$E193]*SIN(RADIANS([.$G193]+[.$F$2]))" office:value-type="float" office:value="0.308558331345789" calcext:value-type="float">
            <text:p>0,31</text:p>
          </table:table-cell>
          <table:table-cell table:formula="of:=[.U192]+[.R193]" office:value-type="float" office:value="-10.5783206091613" calcext:value-type="float">
            <text:p>-10,58</text:p>
          </table:table-cell>
          <table:table-cell table:formula="of:=[.V192]+[.S193]" office:value-type="float" office:value="12.3626114359195" calcext:value-type="float">
            <text:p>12,36</text:p>
          </table:table-cell>
          <table:table-cell table:formula="of:=[.W192]+[.AC193]" office:value-type="float" office:value="-10.4660399268077" calcext:value-type="float">
            <text:p>-10,47</text:p>
          </table:table-cell>
          <table:table-cell table:formula="of:=[.X192]+[.AD193]" office:value-type="float" office:value="12.6472257750976" calcext:value-type="float">
            <text:p>12,65</text:p>
          </table:table-cell>
          <table:table-cell/>
          <table:table-cell table:formula="of:=[.Z192]+[.T193]" office:value-type="float" office:value="-1.08121900470914" calcext:value-type="float">
            <text:p>-1,08</text:p>
          </table:table-cell>
          <table:table-cell/>
          <table:table-cell table:formula="of:=[.$E193]*COS(RADIANS([.$G193]))" office:value-type="float" office:value="1.75120416435758" calcext:value-type="float">
            <text:p>1,75</text:p>
          </table:table-cell>
          <table:table-cell table:formula="of:=[.$AB193]*COS(RADIANS(90-[.$F193]))" office:value-type="float" office:value="-1.72188008875103" calcext:value-type="float">
            <text:p>-1,72</text:p>
          </table:table-cell>
          <table:table-cell table:formula="of:=[.$AB193]*SIN(RADIANS(90-[.$F193]))" office:value-type="float" office:value="0.319131611135741" calcext:value-type="float">
            <text:p>0,32</text:p>
          </table:table-cell>
          <table:table-cell table:formula="of:=[.$E193]*SIN(RADIANS([.$G193]))" office:value-type="float" office:value="0.318879247892776" calcext:value-type="float">
            <text:p>0,32</text:p>
          </table:table-cell>
          <table:table-cell table:formula="of:=[.P193]-[.F193]" office:value-type="float" office:value="-1.55354275395104" calcext:value-type="float">
            <text:p>-1,553542754</text:p>
          </table:table-cell>
          <table:table-cell/>
          <table:table-cell table:formula="of:=[.AH192]+[.AE193]" office:value-type="float" office:value="-0.963676297934871" calcext:value-type="float">
            <text:p>-0,9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3" calcext:value-type="float">
            <text:p>1,30</text:p>
          </table:table-cell>
          <table:table-cell office:value-type="float" office:value="302.22" calcext:value-type="float">
            <text:p>302,22</text:p>
          </table:table-cell>
          <table:table-cell office:value-type="float" office:value="9.04" calcext:value-type="float">
            <text:p>9,04</text:p>
          </table:table-cell>
          <table:table-cell office:value-type="float" office:value="1.04" calcext:value-type="float">
            <text:p>1,04</text:p>
          </table:table-cell>
          <table:table-cell office:value-type="float" office:value="0.61" calcext:value-type="float">
            <text:p>0,61</text:p>
          </table:table-cell>
          <table:table-cell office:value-type="float" office:value="0.2" calcext:value-type="float">
            <text:p>0,20</text:p>
          </table:table-cell>
          <table:table-cell office:value-type="float" office:value="0.39" calcext:value-type="float">
            <text:p>0,3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4]+[.$L$3]*COS(RADIANS(90-([.$Q$3]+[.$F194]+[.$F$3])))" office:value-type="float" office:value="300.883308773045" calcext:value-type="float">
            <text:p>300,883308773</text:p>
          </table:table-cell>
          <table:table-cell table:formula="of:=[.$E194]*COS(RADIANS([.$G194]+[.$F$2]))" office:value-type="float" office:value="1.28503347163016" calcext:value-type="float">
            <text:p>1,29</text:p>
          </table:table-cell>
          <table:table-cell table:formula="of:=[.$Q194]*COS(RADIANS(90-[.$P194]))" office:value-type="float" office:value="-1.10283432305115" calcext:value-type="float">
            <text:p>-1,10</text:p>
          </table:table-cell>
          <table:table-cell table:formula="of:=[.$Q194]*SIN(RADIANS(90-[.$P194]))" office:value-type="float" office:value="0.659596451711318" calcext:value-type="float">
            <text:p>0,66</text:p>
          </table:table-cell>
          <table:table-cell table:formula="of:=[.$E194]*SIN(RADIANS([.$G194]+[.$F$2]))" office:value-type="float" office:value="0.196695136671303" calcext:value-type="float">
            <text:p>0,20</text:p>
          </table:table-cell>
          <table:table-cell table:formula="of:=[.U193]+[.R194]" office:value-type="float" office:value="-11.6811549322125" calcext:value-type="float">
            <text:p>-11,68</text:p>
          </table:table-cell>
          <table:table-cell table:formula="of:=[.V193]+[.S194]" office:value-type="float" office:value="13.0222078876309" calcext:value-type="float">
            <text:p>13,02</text:p>
          </table:table-cell>
          <table:table-cell table:formula="of:=[.W193]+[.AC194]" office:value-type="float" office:value="-11.5521883105162" calcext:value-type="float">
            <text:p>-11,55</text:p>
          </table:table-cell>
          <table:table-cell table:formula="of:=[.X193]+[.AD194]" office:value-type="float" office:value="13.3317395223501" calcext:value-type="float">
            <text:p>13,33</text:p>
          </table:table-cell>
          <table:table-cell/>
          <table:table-cell table:formula="of:=[.Z193]+[.T194]" office:value-type="float" office:value="-0.884523868037837" calcext:value-type="float">
            <text:p>-0,88</text:p>
          </table:table-cell>
          <table:table-cell/>
          <table:table-cell table:formula="of:=[.$E194]*COS(RADIANS([.$G194]))" office:value-type="float" office:value="1.28385255446658" calcext:value-type="float">
            <text:p>1,28</text:p>
          </table:table-cell>
          <table:table-cell table:formula="of:=[.$AB194]*COS(RADIANS(90-[.$F194]))" office:value-type="float" office:value="-1.08614838370854" calcext:value-type="float">
            <text:p>-1,09</text:p>
          </table:table-cell>
          <table:table-cell table:formula="of:=[.$AB194]*SIN(RADIANS(90-[.$F194]))" office:value-type="float" office:value="0.684513747252528" calcext:value-type="float">
            <text:p>0,68</text:p>
          </table:table-cell>
          <table:table-cell table:formula="of:=[.$E194]*SIN(RADIANS([.$G194]))" office:value-type="float" office:value="0.204261152424118" calcext:value-type="float">
            <text:p>0,20</text:p>
          </table:table-cell>
          <table:table-cell table:formula="of:=[.P194]-[.F194]" office:value-type="float" office:value="-1.33669122695517" calcext:value-type="float">
            <text:p>-1,336691227</text:p>
          </table:table-cell>
          <table:table-cell/>
          <table:table-cell table:formula="of:=[.AH193]+[.AE194]" office:value-type="float" office:value="-0.759415145510753" calcext:value-type="float">
            <text:p>-0,7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" calcext:value-type="float">
            <text:p>3,00</text:p>
          </table:table-cell>
          <table:table-cell office:value-type="float" office:value="285.61" calcext:value-type="float">
            <text:p>285,61</text:p>
          </table:table-cell>
          <table:table-cell office:value-type="float" office:value="-4.29" calcext:value-type="float">
            <text:p>-4,29</text:p>
          </table:table-cell>
          <table:table-cell office:value-type="float" office:value="0.62" calcext:value-type="float">
            <text:p>0,62</text:p>
          </table:table-cell>
          <table:table-cell office:value-type="float" office:value="0.46" calcext:value-type="float">
            <text:p>0,46</text:p>
          </table:table-cell>
          <table:table-cell office:value-type="float" office:value="0.24" calcext:value-type="float">
            <text:p>0,24</text:p>
          </table:table-cell>
          <table:table-cell office:value-type="float" office:value="0.5" calcext:value-type="float">
            <text:p>0,5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5]+[.$L$3]*COS(RADIANS(90-([.$Q$3]+[.$F195]+[.$F$3])))" office:value-type="float" office:value="284.088277325511" calcext:value-type="float">
            <text:p>284,0882773255</text:p>
          </table:table-cell>
          <table:table-cell table:formula="of:=[.$E195]*COS(RADIANS([.$G195]+[.$F$2]))" office:value-type="float" office:value="2.99022081277475" calcext:value-type="float">
            <text:p>2,99</text:p>
          </table:table-cell>
          <table:table-cell table:formula="of:=[.$Q195]*COS(RADIANS(90-[.$P195]))" office:value-type="float" office:value="-2.90028046806025" calcext:value-type="float">
            <text:p>-2,90</text:p>
          </table:table-cell>
          <table:table-cell table:formula="of:=[.$Q195]*SIN(RADIANS(90-[.$P195]))" office:value-type="float" office:value="0.727869298527912" calcext:value-type="float">
            <text:p>0,73</text:p>
          </table:table-cell>
          <table:table-cell table:formula="of:=[.$E195]*SIN(RADIANS([.$G195]+[.$F$2]))" office:value-type="float" office:value="-0.242032003769532" calcext:value-type="float">
            <text:p>-0,24</text:p>
          </table:table-cell>
          <table:table-cell table:formula="of:=[.U194]+[.R195]" office:value-type="float" office:value="-14.5814354002727" calcext:value-type="float">
            <text:p>-14,58</text:p>
          </table:table-cell>
          <table:table-cell table:formula="of:=[.V194]+[.S195]" office:value-type="float" office:value="13.7500771861588" calcext:value-type="float">
            <text:p>13,75</text:p>
          </table:table-cell>
          <table:table-cell table:formula="of:=[.W194]+[.AC195]" office:value-type="float" office:value="-14.433439802079" calcext:value-type="float">
            <text:p>-14,43</text:p>
          </table:table-cell>
          <table:table-cell table:formula="of:=[.X194]+[.AD195]" office:value-type="float" office:value="14.136741494751" calcext:value-type="float">
            <text:p>14,14</text:p>
          </table:table-cell>
          <table:table-cell/>
          <table:table-cell table:formula="of:=[.Z194]+[.T195]" office:value-type="float" office:value="-1.12655587180737" calcext:value-type="float">
            <text:p>-1,13</text:p>
          </table:table-cell>
          <table:table-cell/>
          <table:table-cell table:formula="of:=[.$E195]*COS(RADIANS([.$G195]))" office:value-type="float" office:value="2.99159461378072" calcext:value-type="float">
            <text:p>2,99</text:p>
          </table:table-cell>
          <table:table-cell table:formula="of:=[.$AB195]*COS(RADIANS(90-[.$F195]))" office:value-type="float" office:value="-2.88125149156273" calcext:value-type="float">
            <text:p>-2,88</text:p>
          </table:table-cell>
          <table:table-cell table:formula="of:=[.$AB195]*SIN(RADIANS(90-[.$F195]))" office:value-type="float" office:value="0.805001972400892" calcext:value-type="float">
            <text:p>0,81</text:p>
          </table:table-cell>
          <table:table-cell table:formula="of:=[.$E195]*SIN(RADIANS([.$G195]))" office:value-type="float" office:value="-0.224414052140701" calcext:value-type="float">
            <text:p>-0,22</text:p>
          </table:table-cell>
          <table:table-cell table:formula="of:=[.P195]-[.F195]" office:value-type="float" office:value="-1.52172267448896" calcext:value-type="float">
            <text:p>-1,5217226745</text:p>
          </table:table-cell>
          <table:table-cell/>
          <table:table-cell table:formula="of:=[.AH194]+[.AE195]" office:value-type="float" office:value="-0.983829197651454" calcext:value-type="float">
            <text:p>-0,98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44" calcext:value-type="float">
            <text:p>2,44</text:p>
          </table:table-cell>
          <table:table-cell office:value-type="float" office:value="284.24" calcext:value-type="float">
            <text:p>284,24</text:p>
          </table:table-cell>
          <table:table-cell office:value-type="float" office:value="-19.33" calcext:value-type="float">
            <text:p>-19,33</text:p>
          </table:table-cell>
          <table:table-cell office:value-type="float" office:value="0.36" calcext:value-type="float">
            <text:p>0,36</text:p>
          </table:table-cell>
          <table:table-cell office:value-type="float" office:value="0.26" calcext:value-type="float">
            <text:p>0,26</text:p>
          </table:table-cell>
          <table:table-cell office:value-type="float" office:value="0.34" calcext:value-type="float">
            <text:p>0,34</text:p>
          </table:table-cell>
          <table:table-cell office:value-type="float" office:value="0.22" calcext:value-type="float">
            <text:p>0,2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6]+[.$L$3]*COS(RADIANS(90-([.$Q$3]+[.$F196]+[.$F$3])))" office:value-type="float" office:value="282.708547306258" calcext:value-type="float">
            <text:p>282,7085473063</text:p>
          </table:table-cell>
          <table:table-cell table:formula="of:=[.$E196]*COS(RADIANS([.$G196]+[.$F$2]))" office:value-type="float" office:value="2.29765431513043" calcext:value-type="float">
            <text:p>2,30</text:p>
          </table:table-cell>
          <table:table-cell table:formula="of:=[.$Q196]*COS(RADIANS(90-[.$P196]))" office:value-type="float" office:value="-2.24136577482433" calcext:value-type="float">
            <text:p>-2,24</text:p>
          </table:table-cell>
          <table:table-cell table:formula="of:=[.$Q196]*SIN(RADIANS(90-[.$P196]))" office:value-type="float" office:value="0.505464949609403" calcext:value-type="float">
            <text:p>0,51</text:p>
          </table:table-cell>
          <table:table-cell table:formula="of:=[.$E196]*SIN(RADIANS([.$G196]+[.$F$2]))" office:value-type="float" office:value="-0.821209259666799" calcext:value-type="float">
            <text:p>-0,82</text:p>
          </table:table-cell>
          <table:table-cell table:formula="of:=[.U195]+[.R196]" office:value-type="float" office:value="-16.822801175097" calcext:value-type="float">
            <text:p>-16,82</text:p>
          </table:table-cell>
          <table:table-cell table:formula="of:=[.V195]+[.S196]" office:value-type="float" office:value="14.2555421357682" calcext:value-type="float">
            <text:p>14,26</text:p>
          </table:table-cell>
          <table:table-cell table:formula="of:=[.W195]+[.AC196]" office:value-type="float" office:value="-16.6651460872741" calcext:value-type="float">
            <text:p>-16,67</text:p>
          </table:table-cell>
          <table:table-cell table:formula="of:=[.X195]+[.AD196]" office:value-type="float" office:value="14.7031080767906" calcext:value-type="float">
            <text:p>14,70</text:p>
          </table:table-cell>
          <table:table-cell/>
          <table:table-cell table:formula="of:=[.Z195]+[.T196]" office:value-type="float" office:value="-1.94776513147417" calcext:value-type="float">
            <text:p>-1,95</text:p>
          </table:table-cell>
          <table:table-cell/>
          <table:table-cell table:formula="of:=[.$E196]*COS(RADIANS([.$G196]))" office:value-type="float" office:value="2.30245174729687" calcext:value-type="float">
            <text:p>2,30</text:p>
          </table:table-cell>
          <table:table-cell table:formula="of:=[.$AB196]*COS(RADIANS(90-[.$F196]))" office:value-type="float" office:value="-2.23170628519508" calcext:value-type="float">
            <text:p>-2,23</text:p>
          </table:table-cell>
          <table:table-cell table:formula="of:=[.$AB196]*SIN(RADIANS(90-[.$F196]))" office:value-type="float" office:value="0.566366582039576" calcext:value-type="float">
            <text:p>0,57</text:p>
          </table:table-cell>
          <table:table-cell table:formula="of:=[.$E196]*SIN(RADIANS([.$G196]))" office:value-type="float" office:value="-0.807660789793331" calcext:value-type="float">
            <text:p>-0,81</text:p>
          </table:table-cell>
          <table:table-cell table:formula="of:=[.P196]-[.F196]" office:value-type="float" office:value="-1.53145269374176" calcext:value-type="float">
            <text:p>-1,5314526937</text:p>
          </table:table-cell>
          <table:table-cell/>
          <table:table-cell table:formula="of:=[.AH195]+[.AE196]" office:value-type="float" office:value="-1.79148998744479" calcext:value-type="float">
            <text:p>-1,79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54" calcext:value-type="float">
            <text:p>2,54</text:p>
          </table:table-cell>
          <table:table-cell office:value-type="float" office:value="301.67" calcext:value-type="float">
            <text:p>301,67</text:p>
          </table:table-cell>
          <table:table-cell office:value-type="float" office:value="13.37" calcext:value-type="float">
            <text:p>13,37</text:p>
          </table:table-cell>
          <table:table-cell office:value-type="float" office:value="0.34" calcext:value-type="float">
            <text:p>0,34</text:p>
          </table:table-cell>
          <table:table-cell office:value-type="float" office:value="0.54" calcext:value-type="float">
            <text:p>0,54</text:p>
          </table:table-cell>
          <table:table-cell office:value-type="float" office:value="0.22" calcext:value-type="float">
            <text:p>0,22</text:p>
          </table:table-cell>
          <table:table-cell office:value-type="float" office:value="0.77" calcext:value-type="float">
            <text:p>0,7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7]+[.$L$3]*COS(RADIANS(90-([.$Q$3]+[.$F197]+[.$F$3])))" office:value-type="float" office:value="300.325283916026" calcext:value-type="float">
            <text:p>300,325283916</text:p>
          </table:table-cell>
          <table:table-cell table:formula="of:=[.$E197]*COS(RADIANS([.$G197]+[.$F$2]))" office:value-type="float" office:value="2.47457546384715" calcext:value-type="float">
            <text:p>2,47</text:p>
          </table:table-cell>
          <table:table-cell table:formula="of:=[.$Q197]*COS(RADIANS(90-[.$P197]))" office:value-type="float" office:value="-2.13598629324056" calcext:value-type="float">
            <text:p>-2,14</text:p>
          </table:table-cell>
          <table:table-cell table:formula="of:=[.$Q197]*SIN(RADIANS(90-[.$P197]))" office:value-type="float" office:value="1.2494343845768" calcext:value-type="float">
            <text:p>1,25</text:p>
          </table:table-cell>
          <table:table-cell table:formula="of:=[.$E197]*SIN(RADIANS([.$G197]+[.$F$2]))" office:value-type="float" office:value="0.572779428511228" calcext:value-type="float">
            <text:p>0,57</text:p>
          </table:table-cell>
          <table:table-cell table:formula="of:=[.U196]+[.R197]" office:value-type="float" office:value="-18.9587874683376" calcext:value-type="float">
            <text:p>-18,96</text:p>
          </table:table-cell>
          <table:table-cell table:formula="of:=[.V196]+[.S197]" office:value-type="float" office:value="15.504976520345" calcext:value-type="float">
            <text:p>15,50</text:p>
          </table:table-cell>
          <table:table-cell table:formula="of:=[.W196]+[.AC197]" office:value-type="float" office:value="-18.7683148970458" calcext:value-type="float">
            <text:p>-18,77</text:p>
          </table:table-cell>
          <table:table-cell table:formula="of:=[.X196]+[.AD197]" office:value-type="float" office:value="16.0005308292298" calcext:value-type="float">
            <text:p>16,00</text:p>
          </table:table-cell>
          <table:table-cell/>
          <table:table-cell table:formula="of:=[.Z196]+[.T197]" office:value-type="float" office:value="-1.37498570296294" calcext:value-type="float">
            <text:p>-1,37</text:p>
          </table:table-cell>
          <table:table-cell/>
          <table:table-cell table:formula="of:=[.$E197]*COS(RADIANS([.$G197]))" office:value-type="float" office:value="2.47115860295195" calcext:value-type="float">
            <text:p>2,47</text:p>
          </table:table-cell>
          <table:table-cell table:formula="of:=[.$AB197]*COS(RADIANS(90-[.$F197]))" office:value-type="float" office:value="-2.10316880977173" calcext:value-type="float">
            <text:p>-2,10</text:p>
          </table:table-cell>
          <table:table-cell table:formula="of:=[.$AB197]*SIN(RADIANS(90-[.$F197]))" office:value-type="float" office:value="1.29742275243915" calcext:value-type="float">
            <text:p>1,30</text:p>
          </table:table-cell>
          <table:table-cell table:formula="of:=[.$E197]*SIN(RADIANS([.$G197]))" office:value-type="float" office:value="0.587345859827565" calcext:value-type="float">
            <text:p>0,59</text:p>
          </table:table-cell>
          <table:table-cell table:formula="of:=[.P197]-[.F197]" office:value-type="float" office:value="-1.34471608397365" calcext:value-type="float">
            <text:p>-1,344716084</text:p>
          </table:table-cell>
          <table:table-cell/>
          <table:table-cell table:formula="of:=[.AH196]+[.AE197]" office:value-type="float" office:value="-1.20414412761722" calcext:value-type="float">
            <text:p>-1,2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95" calcext:value-type="float">
            <text:p>1,95</text:p>
          </table:table-cell>
          <table:table-cell office:value-type="float" office:value="314.81" calcext:value-type="float">
            <text:p>314,81</text:p>
          </table:table-cell>
          <table:table-cell office:value-type="float" office:value="-3.02" calcext:value-type="float">
            <text:p>-3,02</text:p>
          </table:table-cell>
          <table:table-cell office:value-type="float" office:value="0.99" calcext:value-type="float">
            <text:p>0,99</text:p>
          </table:table-cell>
          <table:table-cell office:value-type="float" office:value="0" calcext:value-type="float">
            <text:p>0,00</text:p>
          </table:table-cell>
          <table:table-cell office:value-type="float" office:value="0.53" calcext:value-type="float">
            <text:p>0,53</text:p>
          </table:table-cell>
          <table:table-cell office:value-type="float" office:value="0.44" calcext:value-type="float">
            <text:p>0,4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8]+[.$L$3]*COS(RADIANS(90-([.$Q$3]+[.$F198]+[.$F$3])))" office:value-type="float" office:value="313.689072564701" calcext:value-type="float">
            <text:p>313,6890725647</text:p>
          </table:table-cell>
          <table:table-cell table:formula="of:=[.$E198]*COS(RADIANS([.$G198]+[.$F$2]))" office:value-type="float" office:value="1.94665291213486" calcext:value-type="float">
            <text:p>1,95</text:p>
          </table:table-cell>
          <table:table-cell table:formula="of:=[.$Q198]*COS(RADIANS(90-[.$P198]))" office:value-type="float" office:value="-1.40762257489805" calcext:value-type="float">
            <text:p>-1,41</text:p>
          </table:table-cell>
          <table:table-cell table:formula="of:=[.$Q198]*SIN(RADIANS(90-[.$P198]))" office:value-type="float" office:value="1.34463982053207" calcext:value-type="float">
            <text:p>1,34</text:p>
          </table:table-cell>
          <table:table-cell table:formula="of:=[.$E198]*SIN(RADIANS([.$G198]+[.$F$2]))" office:value-type="float" office:value="-0.114203501158603" calcext:value-type="float">
            <text:p>-0,11</text:p>
          </table:table-cell>
          <table:table-cell table:formula="of:=[.U197]+[.R198]" office:value-type="float" office:value="-20.3664100432357" calcext:value-type="float">
            <text:p>-20,37</text:p>
          </table:table-cell>
          <table:table-cell table:formula="of:=[.V197]+[.S198]" office:value-type="float" office:value="16.849616340877" calcext:value-type="float">
            <text:p>16,85</text:p>
          </table:table-cell>
          <table:table-cell table:formula="of:=[.W197]+[.AC198]" office:value-type="float" office:value="-20.1498167067919" calcext:value-type="float">
            <text:p>-20,15</text:p>
          </table:table-cell>
          <table:table-cell table:formula="of:=[.X197]+[.AD198]" office:value-type="float" office:value="17.3729004221022" calcext:value-type="float">
            <text:p>17,37</text:p>
          </table:table-cell>
          <table:table-cell/>
          <table:table-cell table:formula="of:=[.Z197]+[.T198]" office:value-type="float" office:value="-1.48918920412154" calcext:value-type="float">
            <text:p>-1,49</text:p>
          </table:table-cell>
          <table:table-cell/>
          <table:table-cell table:formula="of:=[.$E198]*COS(RADIANS([.$G198]))" office:value-type="float" office:value="1.94729185017877" calcext:value-type="float">
            <text:p>1,95</text:p>
          </table:table-cell>
          <table:table-cell table:formula="of:=[.$AB198]*COS(RADIANS(90-[.$F198]))" office:value-type="float" office:value="-1.38150180974611" calcext:value-type="float">
            <text:p>-1,38</text:p>
          </table:table-cell>
          <table:table-cell table:formula="of:=[.$AB198]*SIN(RADIANS(90-[.$F198]))" office:value-type="float" office:value="1.37236959287245" calcext:value-type="float">
            <text:p>1,37</text:p>
          </table:table-cell>
          <table:table-cell table:formula="of:=[.$E198]*SIN(RADIANS([.$G198]))" office:value-type="float" office:value="-0.102734854004559" calcext:value-type="float">
            <text:p>-0,10</text:p>
          </table:table-cell>
          <table:table-cell table:formula="of:=[.P198]-[.F198]" office:value-type="float" office:value="-1.12092743529865" calcext:value-type="float">
            <text:p>-1,1209274353</text:p>
          </table:table-cell>
          <table:table-cell/>
          <table:table-cell table:formula="of:=[.AH197]+[.AE198]" office:value-type="float" office:value="-1.30687898162178" calcext:value-type="float">
            <text:p>-1,3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9" calcext:value-type="float">
            <text:p>3,90</text:p>
          </table:table-cell>
          <table:table-cell office:value-type="float" office:value="286.56" calcext:value-type="float">
            <text:p>286,56</text:p>
          </table:table-cell>
          <table:table-cell office:value-type="float" office:value="0.57" calcext:value-type="float">
            <text:p>0,57</text:p>
          </table:table-cell>
          <table:table-cell office:value-type="float" office:value="1.14" calcext:value-type="float">
            <text:p>1,14</text:p>
          </table:table-cell>
          <table:table-cell office:value-type="float" office:value="0.29" calcext:value-type="float">
            <text:p>0,29</text:p>
          </table:table-cell>
          <table:table-cell office:value-type="float" office:value="0.23" calcext:value-type="float">
            <text:p>0,23</text:p>
          </table:table-cell>
          <table:table-cell office:value-type="float" office:value="0.25" calcext:value-type="float">
            <text:p>0,2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199]+[.$L$3]*COS(RADIANS(90-([.$Q$3]+[.$F199]+[.$F$3])))" office:value-type="float" office:value="285.045535573353" calcext:value-type="float">
            <text:p>285,0455355734</text:p>
          </table:table-cell>
          <table:table-cell table:formula="of:=[.$E199]*COS(RADIANS([.$G199]+[.$F$2]))" office:value-type="float" office:value="3.89996789041703" calcext:value-type="float">
            <text:p>3,90</text:p>
          </table:table-cell>
          <table:table-cell table:formula="of:=[.$Q199]*COS(RADIANS(90-[.$P199]))" office:value-type="float" office:value="-3.76627631231646" calcext:value-type="float">
            <text:p>-3,77</text:p>
          </table:table-cell>
          <table:table-cell table:formula="of:=[.$Q199]*SIN(RADIANS(90-[.$P199]))" office:value-type="float" office:value="1.01237951656867" calcext:value-type="float">
            <text:p>1,01</text:p>
          </table:table-cell>
          <table:table-cell table:formula="of:=[.$E199]*SIN(RADIANS([.$G199]+[.$F$2]))" office:value-type="float" office:value="0.0158257295600441" calcext:value-type="float">
            <text:p>0,02</text:p>
          </table:table-cell>
          <table:table-cell table:formula="of:=[.U198]+[.R199]" office:value-type="float" office:value="-24.1326863555521" calcext:value-type="float">
            <text:p>-24,13</text:p>
          </table:table-cell>
          <table:table-cell table:formula="of:=[.V198]+[.S199]" office:value-type="float" office:value="17.8619958574457" calcext:value-type="float">
            <text:p>17,86</text:p>
          </table:table-cell>
          <table:table-cell table:formula="of:=[.W198]+[.AC199]" office:value-type="float" office:value="-23.8878666985542" calcext:value-type="float">
            <text:p>-23,89</text:p>
          </table:table-cell>
          <table:table-cell table:formula="of:=[.X198]+[.AD199]" office:value-type="float" office:value="18.4844205397828" calcext:value-type="float">
            <text:p>18,48</text:p>
          </table:table-cell>
          <table:table-cell/>
          <table:table-cell table:formula="of:=[.Z198]+[.T199]" office:value-type="float" office:value="-1.4733634745615" calcext:value-type="float">
            <text:p>-1,47</text:p>
          </table:table-cell>
          <table:table-cell/>
          <table:table-cell table:formula="of:=[.$E199]*COS(RADIANS([.$G199]))" office:value-type="float" office:value="3.89980700970231" calcext:value-type="float">
            <text:p>3,90</text:p>
          </table:table-cell>
          <table:table-cell table:formula="of:=[.$AB199]*COS(RADIANS(90-[.$F199]))" office:value-type="float" office:value="-3.73804999176236" calcext:value-type="float">
            <text:p>-3,74</text:p>
          </table:table-cell>
          <table:table-cell table:formula="of:=[.$AB199]*SIN(RADIANS(90-[.$F199]))" office:value-type="float" office:value="1.11152011768059" calcext:value-type="float">
            <text:p>1,11</text:p>
          </table:table-cell>
          <table:table-cell table:formula="of:=[.$E199]*SIN(RADIANS([.$G199]))" office:value-type="float" office:value="0.03879802928966" calcext:value-type="float">
            <text:p>0,04</text:p>
          </table:table-cell>
          <table:table-cell table:formula="of:=[.P199]-[.F199]" office:value-type="float" office:value="-1.51446442664746" calcext:value-type="float">
            <text:p>-1,5144644266</text:p>
          </table:table-cell>
          <table:table-cell/>
          <table:table-cell table:formula="of:=[.AH198]+[.AE199]" office:value-type="float" office:value="-1.26808095233212" calcext:value-type="float">
            <text:p>-1,2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11" calcext:value-type="float">
            <text:p>1,11</text:p>
          </table:table-cell>
          <table:table-cell office:value-type="float" office:value="259.31" calcext:value-type="float">
            <text:p>259,31</text:p>
          </table:table-cell>
          <table:table-cell office:value-type="float" office:value="24.38" calcext:value-type="float">
            <text:p>24,38</text:p>
          </table:table-cell>
          <table:table-cell office:value-type="float" office:value="1.31" calcext:value-type="float">
            <text:p>1,31</text:p>
          </table:table-cell>
          <table:table-cell office:value-type="float" office:value="0.43" calcext:value-type="float">
            <text:p>0,43</text:p>
          </table:table-cell>
          <table:table-cell office:value-type="float" office:value="0.34" calcext:value-type="float">
            <text:p>0,34</text:p>
          </table:table-cell>
          <table:table-cell office:value-type="float" office:value="0.39" calcext:value-type="float">
            <text:p>0,3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0]+[.$L$3]*COS(RADIANS(90-([.$Q$3]+[.$F200]+[.$F$3])))" office:value-type="float" office:value="257.757420605306" calcext:value-type="float">
            <text:p>257,7574206053</text:p>
          </table:table-cell>
          <table:table-cell table:formula="of:=[.$E200]*COS(RADIANS([.$G200]+[.$F$2]))" office:value-type="float" office:value="1.01370028873908" calcext:value-type="float">
            <text:p>1,01</text:p>
          </table:table-cell>
          <table:table-cell table:formula="of:=[.$Q200]*COS(RADIANS(90-[.$P200]))" office:value-type="float" office:value="-0.990647302939311" calcext:value-type="float">
            <text:p>-0,99</text:p>
          </table:table-cell>
          <table:table-cell table:formula="of:=[.$Q200]*SIN(RADIANS(90-[.$P200]))" office:value-type="float" office:value="-0.214956266642231" calcext:value-type="float">
            <text:p>-0,21</text:p>
          </table:table-cell>
          <table:table-cell table:formula="of:=[.$E200]*SIN(RADIANS([.$G200]+[.$F$2]))" office:value-type="float" office:value="0.45222972548286" calcext:value-type="float">
            <text:p>0,45</text:p>
          </table:table-cell>
          <table:table-cell table:formula="of:=[.U199]+[.R200]" office:value-type="float" office:value="-25.1233336584914" calcext:value-type="float">
            <text:p>-25,12</text:p>
          </table:table-cell>
          <table:table-cell table:formula="of:=[.V199]+[.S200]" office:value-type="float" office:value="17.6470395908035" calcext:value-type="float">
            <text:p>17,65</text:p>
          </table:table-cell>
          <table:table-cell table:formula="of:=[.W199]+[.AC200]" office:value-type="float" office:value="-24.8813395193558" calcext:value-type="float">
            <text:p>-24,88</text:p>
          </table:table-cell>
          <table:table-cell table:formula="of:=[.X199]+[.AD200]" office:value-type="float" office:value="18.2968814799568" calcext:value-type="float">
            <text:p>18,30</text:p>
          </table:table-cell>
          <table:table-cell/>
          <table:table-cell table:formula="of:=[.Z199]+[.T200]" office:value-type="float" office:value="-1.02113374907864" calcext:value-type="float">
            <text:p>-1,02</text:p>
          </table:table-cell>
          <table:table-cell/>
          <table:table-cell table:formula="of:=[.$E200]*COS(RADIANS([.$G200]))" office:value-type="float" office:value="1.01101886462706" calcext:value-type="float">
            <text:p>1,01</text:p>
          </table:table-cell>
          <table:table-cell table:formula="of:=[.$AB200]*COS(RADIANS(90-[.$F200]))" office:value-type="float" office:value="-0.993472820801541" calcext:value-type="float">
            <text:p>-0,99</text:p>
          </table:table-cell>
          <table:table-cell table:formula="of:=[.$AB200]*SIN(RADIANS(90-[.$F200]))" office:value-type="float" office:value="-0.187539059826019" calcext:value-type="float">
            <text:p>-0,19</text:p>
          </table:table-cell>
          <table:table-cell table:formula="of:=[.$E200]*SIN(RADIANS([.$G200]))" office:value-type="float" office:value="0.458193032867374" calcext:value-type="float">
            <text:p>0,46</text:p>
          </table:table-cell>
          <table:table-cell table:formula="of:=[.P200]-[.F200]" office:value-type="float" office:value="-1.55257939469351" calcext:value-type="float">
            <text:p>-1,5525793947</text:p>
          </table:table-cell>
          <table:table-cell/>
          <table:table-cell table:formula="of:=[.AH199]+[.AE200]" office:value-type="float" office:value="-0.809887919464745" calcext:value-type="float">
            <text:p>-0,8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3" calcext:value-type="float">
            <text:p>2,30</text:p>
          </table:table-cell>
          <table:table-cell office:value-type="float" office:value="276.81" calcext:value-type="float">
            <text:p>276,81</text:p>
          </table:table-cell>
          <table:table-cell office:value-type="float" office:value="13.75" calcext:value-type="float">
            <text:p>13,75</text:p>
          </table:table-cell>
          <table:table-cell office:value-type="float" office:value="0.79" calcext:value-type="float">
            <text:p>0,79</text:p>
          </table:table-cell>
          <table:table-cell office:value-type="float" office:value="0.63" calcext:value-type="float">
            <text:p>0,63</text:p>
          </table:table-cell>
          <table:table-cell office:value-type="float" office:value="0.53" calcext:value-type="float">
            <text:p>0,53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1]+[.$L$3]*COS(RADIANS(90-([.$Q$3]+[.$F201]+[.$F$3])))" office:value-type="float" office:value="275.241147172405" calcext:value-type="float">
            <text:p>275,2411471724</text:p>
          </table:table-cell>
          <table:table-cell table:formula="of:=[.$E201]*COS(RADIANS([.$G201]+[.$F$2]))" office:value-type="float" office:value="2.23726817967315" calcext:value-type="float">
            <text:p>2,24</text:p>
          </table:table-cell>
          <table:table-cell table:formula="of:=[.$Q201]*COS(RADIANS(90-[.$P201]))" office:value-type="float" office:value="-2.22791428154073" calcext:value-type="float">
            <text:p>-2,23</text:p>
          </table:table-cell>
          <table:table-cell table:formula="of:=[.$Q201]*SIN(RADIANS(90-[.$P201]))" office:value-type="float" office:value="0.204369425024612" calcext:value-type="float">
            <text:p>0,20</text:p>
          </table:table-cell>
          <table:table-cell table:formula="of:=[.$E201]*SIN(RADIANS([.$G201]+[.$F$2]))" office:value-type="float" office:value="0.533508286929063" calcext:value-type="float">
            <text:p>0,53</text:p>
          </table:table-cell>
          <table:table-cell table:formula="of:=[.U200]+[.R201]" office:value-type="float" office:value="-27.3512479400321" calcext:value-type="float">
            <text:p>-27,35</text:p>
          </table:table-cell>
          <table:table-cell table:formula="of:=[.V200]+[.S201]" office:value-type="float" office:value="17.8514090158281" calcext:value-type="float">
            <text:p>17,85</text:p>
          </table:table-cell>
          <table:table-cell table:formula="of:=[.W200]+[.AC201]" office:value-type="float" office:value="-27.099664412656" calcext:value-type="float">
            <text:p>-27,10</text:p>
          </table:table-cell>
          <table:table-cell table:formula="of:=[.X200]+[.AD201]" office:value-type="float" office:value="18.5617933927149" calcext:value-type="float">
            <text:p>18,56</text:p>
          </table:table-cell>
          <table:table-cell/>
          <table:table-cell table:formula="of:=[.Z200]+[.T201]" office:value-type="float" office:value="-0.487625462149576" calcext:value-type="float">
            <text:p>-0,49</text:p>
          </table:table-cell>
          <table:table-cell/>
          <table:table-cell table:formula="of:=[.$E201]*COS(RADIANS([.$G201]))" office:value-type="float" office:value="2.2340867605705" calcext:value-type="float">
            <text:p>2,23</text:p>
          </table:table-cell>
          <table:table-cell table:formula="of:=[.$AB201]*COS(RADIANS(90-[.$F201]))" office:value-type="float" office:value="-2.21832489330018" calcext:value-type="float">
            <text:p>-2,22</text:p>
          </table:table-cell>
          <table:table-cell table:formula="of:=[.$AB201]*SIN(RADIANS(90-[.$F201]))" office:value-type="float" office:value="0.264911912758107" calcext:value-type="float">
            <text:p>0,26</text:p>
          </table:table-cell>
          <table:table-cell table:formula="of:=[.$E201]*SIN(RADIANS([.$G201]))" office:value-type="float" office:value="0.546677552350198" calcext:value-type="float">
            <text:p>0,55</text:p>
          </table:table-cell>
          <table:table-cell table:formula="of:=[.P201]-[.F201]" office:value-type="float" office:value="-1.56885282759532" calcext:value-type="float">
            <text:p>-1,5688528276</text:p>
          </table:table-cell>
          <table:table-cell/>
          <table:table-cell table:formula="of:=[.AH200]+[.AE201]" office:value-type="float" office:value="-0.263210367114547" calcext:value-type="float">
            <text:p>-0,2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36" calcext:value-type="float">
            <text:p>2,36</text:p>
          </table:table-cell>
          <table:table-cell office:value-type="float" office:value="315.39" calcext:value-type="float">
            <text:p>315,39</text:p>
          </table:table-cell>
          <table:table-cell office:value-type="float" office:value="15.82" calcext:value-type="float">
            <text:p>15,82</text:p>
          </table:table-cell>
          <table:table-cell office:value-type="float" office:value="1.32" calcext:value-type="float">
            <text:p>1,32</text:p>
          </table:table-cell>
          <table:table-cell office:value-type="float" office:value="0" calcext:value-type="float">
            <text:p>0,00</text:p>
          </table:table-cell>
          <table:table-cell office:value-type="float" office:value="0.78" calcext:value-type="float">
            <text:p>0,7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cloches et fractur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2]+[.$L$3]*COS(RADIANS(90-([.$Q$3]+[.$F202]+[.$F$3])))" office:value-type="float" office:value="314.280401843424" calcext:value-type="float">
            <text:p>314,2804018434</text:p>
          </table:table-cell>
          <table:table-cell table:formula="of:=[.$E202]*COS(RADIANS([.$G202]+[.$F$2]))" office:value-type="float" office:value="2.27436039452026" calcext:value-type="float">
            <text:p>2,27</text:p>
          </table:table-cell>
          <table:table-cell table:formula="of:=[.$Q202]*COS(RADIANS(90-[.$P202]))" office:value-type="float" office:value="-1.62828644535669" calcext:value-type="float">
            <text:p>-1,63</text:p>
          </table:table-cell>
          <table:table-cell table:formula="of:=[.$Q202]*SIN(RADIANS(90-[.$P202]))" office:value-type="float" office:value="1.58789119779349" calcext:value-type="float">
            <text:p>1,59</text:p>
          </table:table-cell>
          <table:table-cell table:formula="of:=[.$E202]*SIN(RADIANS([.$G202]+[.$F$2]))" office:value-type="float" office:value="0.629987933088912" calcext:value-type="float">
            <text:p>0,63</text:p>
          </table:table-cell>
          <table:table-cell table:formula="of:=[.U201]+[.R202]" office:value-type="float" office:value="-28.9795343853888" calcext:value-type="float">
            <text:p>-28,98</text:p>
          </table:table-cell>
          <table:table-cell table:formula="of:=[.V201]+[.S202]" office:value-type="float" office:value="19.4393002136216" calcext:value-type="float">
            <text:p>19,44</text:p>
          </table:table-cell>
          <table:table-cell table:formula="of:=[.W201]+[.AC202]" office:value-type="float" office:value="-28.6942623215246" calcext:value-type="float">
            <text:p>-28,69</text:p>
          </table:table-cell>
          <table:table-cell table:formula="of:=[.X201]+[.AD202]" office:value-type="float" office:value="20.1782485842838" calcext:value-type="float">
            <text:p>20,18</text:p>
          </table:table-cell>
          <table:table-cell/>
          <table:table-cell table:formula="of:=[.Z201]+[.T202]" office:value-type="float" office:value="0.142362470939336" calcext:value-type="float">
            <text:p>0,14</text:p>
          </table:table-cell>
          <table:table-cell/>
          <table:table-cell table:formula="of:=[.$E202]*COS(RADIANS([.$G202]))" office:value-type="float" office:value="2.27061002316961" calcext:value-type="float">
            <text:p>2,27</text:p>
          </table:table-cell>
          <table:table-cell table:formula="of:=[.$AB202]*COS(RADIANS(90-[.$F202]))" office:value-type="float" office:value="-1.59459790886868" calcext:value-type="float">
            <text:p>-1,59</text:p>
          </table:table-cell>
          <table:table-cell table:formula="of:=[.$AB202]*SIN(RADIANS(90-[.$F202]))" office:value-type="float" office:value="1.61645519156886" calcext:value-type="float">
            <text:p>1,62</text:p>
          </table:table-cell>
          <table:table-cell table:formula="of:=[.$E202]*SIN(RADIANS([.$G202]))" office:value-type="float" office:value="0.643374014614907" calcext:value-type="float">
            <text:p>0,64</text:p>
          </table:table-cell>
          <table:table-cell table:formula="of:=[.P202]-[.F202]" office:value-type="float" office:value="-1.10959815657623" calcext:value-type="float">
            <text:p>-1,1095981566</text:p>
          </table:table-cell>
          <table:table-cell/>
          <table:table-cell table:formula="of:=[.AH201]+[.AE202]" office:value-type="float" office:value="0.38016364750036" calcext:value-type="float">
            <text:p>0,38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18" calcext:value-type="float">
            <text:p>2,18</text:p>
          </table:table-cell>
          <table:table-cell office:value-type="float" office:value="292.65" calcext:value-type="float">
            <text:p>292,65</text:p>
          </table:table-cell>
          <table:table-cell office:value-type="float" office:value="-0.16" calcext:value-type="float">
            <text:p>-0,16</text:p>
          </table:table-cell>
          <table:table-cell office:value-type="float" office:value="0.88" calcext:value-type="float">
            <text:p>0,88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3]+[.$L$3]*COS(RADIANS(90-([.$Q$3]+[.$F203]+[.$F$3])))" office:value-type="float" office:value="291.191858282591" calcext:value-type="float">
            <text:p>291,1918582826</text:p>
          </table:table-cell>
          <table:table-cell table:formula="of:=[.$E203]*COS(RADIANS([.$G203]+[.$F$2]))" office:value-type="float" office:value="2.1799178202767" calcext:value-type="float">
            <text:p>2,18</text:p>
          </table:table-cell>
          <table:table-cell table:formula="of:=[.$Q203]*COS(RADIANS(90-[.$P203]))" office:value-type="float" office:value="-2.03250126695425" calcext:value-type="float">
            <text:p>-2,03</text:p>
          </table:table-cell>
          <table:table-cell table:formula="of:=[.$Q203]*SIN(RADIANS(90-[.$P203]))" office:value-type="float" office:value="0.788023034554998" calcext:value-type="float">
            <text:p>0,79</text:p>
          </table:table-cell>
          <table:table-cell table:formula="of:=[.$E203]*SIN(RADIANS([.$G203]+[.$F$2]))" office:value-type="float" office:value="-0.0189287305460374" calcext:value-type="float">
            <text:p>-0,02</text:p>
          </table:table-cell>
          <table:table-cell table:formula="of:=[.U202]+[.R203]" office:value-type="float" office:value="-31.0120356523431" calcext:value-type="float">
            <text:p>-31,01</text:p>
          </table:table-cell>
          <table:table-cell table:formula="of:=[.V202]+[.S203]" office:value-type="float" office:value="20.2273232481766" calcext:value-type="float">
            <text:p>20,23</text:p>
          </table:table-cell>
          <table:table-cell table:formula="of:=[.W202]+[.AC203]" office:value-type="float" office:value="-30.7061208972778" calcext:value-type="float">
            <text:p>-30,71</text:p>
          </table:table-cell>
          <table:table-cell table:formula="of:=[.X202]+[.AD203]" office:value-type="float" office:value="21.0177651184098" calcext:value-type="float">
            <text:p>21,02</text:p>
          </table:table-cell>
          <table:table-cell/>
          <table:table-cell table:formula="of:=[.Z202]+[.T203]" office:value-type="float" office:value="0.123433740393298" calcext:value-type="float">
            <text:p>0,12</text:p>
          </table:table-cell>
          <table:table-cell/>
          <table:table-cell table:formula="of:=[.$E203]*COS(RADIANS([.$G203]))" office:value-type="float" office:value="2.17999149996104" calcext:value-type="float">
            <text:p>2,18</text:p>
          </table:table-cell>
          <table:table-cell table:formula="of:=[.$AB203]*COS(RADIANS(90-[.$F203]))" office:value-type="float" office:value="-2.01185857575311" calcext:value-type="float">
            <text:p>-2,01</text:p>
          </table:table-cell>
          <table:table-cell table:formula="of:=[.$AB203]*SIN(RADIANS(90-[.$F203]))" office:value-type="float" office:value="0.839516534126069" calcext:value-type="float">
            <text:p>0,84</text:p>
          </table:table-cell>
          <table:table-cell table:formula="of:=[.$E203]*SIN(RADIANS([.$G203]))" office:value-type="float" office:value="-0.00608770051875863" calcext:value-type="float">
            <text:p>-0,01</text:p>
          </table:table-cell>
          <table:table-cell table:formula="of:=[.P203]-[.F203]" office:value-type="float" office:value="-1.45814171740886" calcext:value-type="float">
            <text:p>-1,4581417174</text:p>
          </table:table-cell>
          <table:table-cell/>
          <table:table-cell table:formula="of:=[.AH202]+[.AE203]" office:value-type="float" office:value="0.374075946981602" calcext:value-type="float">
            <text:p>0,3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27" calcext:value-type="float">
            <text:p>4,27</text:p>
          </table:table-cell>
          <table:table-cell office:value-type="float" office:value="278.99" calcext:value-type="float">
            <text:p>278,99</text:p>
          </table:table-cell>
          <table:table-cell office:value-type="float" office:value="8.59" calcext:value-type="float">
            <text:p>8,59</text:p>
          </table:table-cell>
          <table:table-cell office:value-type="float" office:value="1.47" calcext:value-type="float">
            <text:p>1,47</text:p>
          </table:table-cell>
          <table:table-cell office:value-type="float" office:value="0.7" calcext:value-type="float">
            <text:p>0,70</text:p>
          </table:table-cell>
          <table:table-cell office:value-type="float" office:value="0.54" calcext:value-type="float">
            <text:p>0,54</text:p>
          </table:table-cell>
          <table:table-cell office:value-type="float" office:value="0.43" calcext:value-type="float">
            <text:p>0,4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4]+[.$L$3]*COS(RADIANS(90-([.$Q$3]+[.$F204]+[.$F$3])))" office:value-type="float" office:value="277.429409306944" calcext:value-type="float">
            <text:p>277,4294093069</text:p>
          </table:table-cell>
          <table:table-cell table:formula="of:=[.$E204]*COS(RADIANS([.$G204]+[.$F$2]))" office:value-type="float" office:value="4.22578468302764" calcext:value-type="float">
            <text:p>4,23</text:p>
          </table:table-cell>
          <table:table-cell table:formula="of:=[.$Q204]*COS(RADIANS(90-[.$P204]))" office:value-type="float" office:value="-4.19030889251007" calcext:value-type="float">
            <text:p>-4,19</text:p>
          </table:table-cell>
          <table:table-cell table:formula="of:=[.$Q204]*SIN(RADIANS(90-[.$P204]))" office:value-type="float" office:value="0.546413371598878" calcext:value-type="float">
            <text:p>0,55</text:p>
          </table:table-cell>
          <table:table-cell table:formula="of:=[.$E204]*SIN(RADIANS([.$G204]+[.$F$2]))" office:value-type="float" office:value="0.612897881126211" calcext:value-type="float">
            <text:p>0,61</text:p>
          </table:table-cell>
          <table:table-cell table:formula="of:=[.U203]+[.R204]" office:value-type="float" office:value="-35.2023445448532" calcext:value-type="float">
            <text:p>-35,20</text:p>
          </table:table-cell>
          <table:table-cell table:formula="of:=[.V203]+[.S204]" office:value-type="float" office:value="20.7737366197755" calcext:value-type="float">
            <text:p>20,77</text:p>
          </table:table-cell>
          <table:table-cell table:formula="of:=[.W203]+[.AC204]" office:value-type="float" office:value="-34.8763561634356" calcext:value-type="float">
            <text:p>-34,88</text:p>
          </table:table-cell>
          <table:table-cell table:formula="of:=[.X203]+[.AD204]" office:value-type="float" office:value="21.6775194159088" calcext:value-type="float">
            <text:p>21,68</text:p>
          </table:table-cell>
          <table:table-cell/>
          <table:table-cell table:formula="of:=[.Z203]+[.T204]" office:value-type="float" office:value="0.736331621519509" calcext:value-type="float">
            <text:p>0,74</text:p>
          </table:table-cell>
          <table:table-cell/>
          <table:table-cell table:formula="of:=[.$E204]*COS(RADIANS([.$G204]))" office:value-type="float" office:value="4.22210112481626" calcext:value-type="float">
            <text:p>4,22</text:p>
          </table:table-cell>
          <table:table-cell table:formula="of:=[.$AB204]*COS(RADIANS(90-[.$F204]))" office:value-type="float" office:value="-4.17023526615782" calcext:value-type="float">
            <text:p>-4,17</text:p>
          </table:table-cell>
          <table:table-cell table:formula="of:=[.$AB204]*SIN(RADIANS(90-[.$F204]))" office:value-type="float" office:value="0.659754297498944" calcext:value-type="float">
            <text:p>0,66</text:p>
          </table:table-cell>
          <table:table-cell table:formula="of:=[.$E204]*SIN(RADIANS([.$G204]))" office:value-type="float" office:value="0.637779030562509" calcext:value-type="float">
            <text:p>0,64</text:p>
          </table:table-cell>
          <table:table-cell table:formula="of:=[.P204]-[.F204]" office:value-type="float" office:value="-1.56059069305599" calcext:value-type="float">
            <text:p>-1,5605906931</text:p>
          </table:table-cell>
          <table:table-cell/>
          <table:table-cell table:formula="of:=[.AH203]+[.AE204]" office:value-type="float" office:value="1.01185497754411" calcext:value-type="float">
            <text:p>1,0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3" calcext:value-type="float">
            <text:p>1,30</text:p>
          </table:table-cell>
          <table:table-cell office:value-type="float" office:value="281.58" calcext:value-type="float">
            <text:p>281,58</text:p>
          </table:table-cell>
          <table:table-cell office:value-type="float" office:value="-3.49" calcext:value-type="float">
            <text:p>-3,49</text:p>
          </table:table-cell>
          <table:table-cell office:value-type="float" office:value="1.48" calcext:value-type="float">
            <text:p>1,48</text:p>
          </table:table-cell>
          <table:table-cell office:value-type="float" office:value="0.57" calcext:value-type="float">
            <text:p>0,57</text:p>
          </table:table-cell>
          <table:table-cell office:value-type="float" office:value="0.76" calcext:value-type="float">
            <text:p>0,76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5]+[.$L$3]*COS(RADIANS(90-([.$Q$3]+[.$F205]+[.$F$3])))" office:value-type="float" office:value="280.03216030062" calcext:value-type="float">
            <text:p>280,0321603006</text:p>
          </table:table-cell>
          <table:table-cell table:formula="of:=[.$E205]*COS(RADIANS([.$G205]+[.$F$2]))" office:value-type="float" office:value="1.29710040742668" calcext:value-type="float">
            <text:p>1,30</text:p>
          </table:table-cell>
          <table:table-cell table:formula="of:=[.$Q205]*COS(RADIANS(90-[.$P205]))" office:value-type="float" office:value="-1.27726790902186" calcext:value-type="float">
            <text:p>-1,28</text:p>
          </table:table-cell>
          <table:table-cell table:formula="of:=[.$Q205]*SIN(RADIANS(90-[.$P205]))" office:value-type="float" office:value="0.225956092038642" calcext:value-type="float">
            <text:p>0,23</text:p>
          </table:table-cell>
          <table:table-cell table:formula="of:=[.$E205]*SIN(RADIANS([.$G205]+[.$F$2]))" office:value-type="float" office:value="-0.0867786439946219" calcext:value-type="float">
            <text:p>-0,09</text:p>
          </table:table-cell>
          <table:table-cell table:formula="of:=[.U204]+[.R205]" office:value-type="float" office:value="-36.479612453875" calcext:value-type="float">
            <text:p>-36,48</text:p>
          </table:table-cell>
          <table:table-cell table:formula="of:=[.V204]+[.S205]" office:value-type="float" office:value="20.9996927118141" calcext:value-type="float">
            <text:p>21,00</text:p>
          </table:table-cell>
          <table:table-cell table:formula="of:=[.W204]+[.AC205]" office:value-type="float" office:value="-36.1475332998281" calcext:value-type="float">
            <text:p>-36,15</text:p>
          </table:table-cell>
          <table:table-cell table:formula="of:=[.X204]+[.AD205]" office:value-type="float" office:value="21.9379922198874" calcext:value-type="float">
            <text:p>21,94</text:p>
          </table:table-cell>
          <table:table-cell/>
          <table:table-cell table:formula="of:=[.Z204]+[.T205]" office:value-type="float" office:value="0.649552977524887" calcext:value-type="float">
            <text:p>0,65</text:p>
          </table:table-cell>
          <table:table-cell/>
          <table:table-cell table:formula="of:=[.$E205]*COS(RADIANS([.$G205]))" office:value-type="float" office:value="1.2975890696594" calcext:value-type="float">
            <text:p>1,30</text:p>
          </table:table-cell>
          <table:table-cell table:formula="of:=[.$AB205]*COS(RADIANS(90-[.$F205]))" office:value-type="float" office:value="-1.2711771363925" calcext:value-type="float">
            <text:p>-1,27</text:p>
          </table:table-cell>
          <table:table-cell table:formula="of:=[.$AB205]*SIN(RADIANS(90-[.$F205]))" office:value-type="float" office:value="0.260472803978636" calcext:value-type="float">
            <text:p>0,26</text:p>
          </table:table-cell>
          <table:table-cell table:formula="of:=[.$E205]*SIN(RADIANS([.$G205]))" office:value-type="float" office:value="-0.0791366305857491" calcext:value-type="float">
            <text:p>-0,08</text:p>
          </table:table-cell>
          <table:table-cell table:formula="of:=[.P205]-[.F205]" office:value-type="float" office:value="-1.54783969937984" calcext:value-type="float">
            <text:p>-1,5478396994</text:p>
          </table:table-cell>
          <table:table-cell/>
          <table:table-cell table:formula="of:=[.AH204]+[.AE205]" office:value-type="float" office:value="0.932718346958361" calcext:value-type="float">
            <text:p>0,93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54" calcext:value-type="float">
            <text:p>4,54</text:p>
          </table:table-cell>
          <table:table-cell office:value-type="float" office:value="300.74" calcext:value-type="float">
            <text:p>300,74</text:p>
          </table:table-cell>
          <table:table-cell office:value-type="float" office:value="-0.42" calcext:value-type="float">
            <text:p>-0,42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,00</text:p>
          </table:table-cell>
          <table:table-cell office:value-type="float" office:value="0.87" calcext:value-type="float">
            <text:p>0,87</text:p>
          </table:table-cell>
          <table:table-cell office:value-type="float" office:value="0.2" calcext:value-type="float">
            <text:p>0,2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6]+[.$L$3]*COS(RADIANS(90-([.$Q$3]+[.$F206]+[.$F$3])))" office:value-type="float" office:value="299.381996895295" calcext:value-type="float">
            <text:p>299,3819968953</text:p>
          </table:table-cell>
          <table:table-cell table:formula="of:=[.$E206]*COS(RADIANS([.$G206]+[.$F$2]))" office:value-type="float" office:value="4.53960322934831" calcext:value-type="float">
            <text:p>4,54</text:p>
          </table:table-cell>
          <table:table-cell table:formula="of:=[.$Q206]*COS(RADIANS(90-[.$P206]))" office:value-type="float" office:value="-3.95566506244186" calcext:value-type="float">
            <text:p>-3,96</text:p>
          </table:table-cell>
          <table:table-cell table:formula="of:=[.$Q206]*SIN(RADIANS(90-[.$P206]))" office:value-type="float" office:value="2.22726545200306" calcext:value-type="float">
            <text:p>2,23</text:p>
          </table:table-cell>
          <table:table-cell table:formula="of:=[.$E206]*SIN(RADIANS([.$G206]+[.$F$2]))" office:value-type="float" office:value="-0.0600209970795758" calcext:value-type="float">
            <text:p>-0,06</text:p>
          </table:table-cell>
          <table:table-cell table:formula="of:=[.U205]+[.R206]" office:value-type="float" office:value="-40.4352775163169" calcext:value-type="float">
            <text:p>-40,44</text:p>
          </table:table-cell>
          <table:table-cell table:formula="of:=[.V205]+[.S206]" office:value-type="float" office:value="23.2269581638172" calcext:value-type="float">
            <text:p>23,23</text:p>
          </table:table-cell>
          <table:table-cell table:formula="of:=[.W205]+[.AC206]" office:value-type="float" office:value="-40.0495386482406" calcext:value-type="float">
            <text:p>-40,05</text:p>
          </table:table-cell>
          <table:table-cell table:formula="of:=[.X205]+[.AD206]" office:value-type="float" office:value="24.2585194717233" calcext:value-type="float">
            <text:p>24,26</text:p>
          </table:table-cell>
          <table:table-cell/>
          <table:table-cell table:formula="of:=[.Z205]+[.T206]" office:value-type="float" office:value="0.589531980445311" calcext:value-type="float">
            <text:p>0,59</text:p>
          </table:table-cell>
          <table:table-cell/>
          <table:table-cell table:formula="of:=[.$E206]*COS(RADIANS([.$G206]))" office:value-type="float" office:value="4.53987802320203" calcext:value-type="float">
            <text:p>4,54</text:p>
          </table:table-cell>
          <table:table-cell table:formula="of:=[.$AB206]*COS(RADIANS(90-[.$F206]))" office:value-type="float" office:value="-3.90200534841252" calcext:value-type="float">
            <text:p>-3,90</text:p>
          </table:table-cell>
          <table:table-cell table:formula="of:=[.$AB206]*SIN(RADIANS(90-[.$F206]))" office:value-type="float" office:value="2.32052725183586" calcext:value-type="float">
            <text:p>2,32</text:p>
          </table:table-cell>
          <table:table-cell table:formula="of:=[.$E206]*SIN(RADIANS([.$G206]))" office:value-type="float" office:value="-0.033279640130951" calcext:value-type="float">
            <text:p>-0,03</text:p>
          </table:table-cell>
          <table:table-cell table:formula="of:=[.P206]-[.F206]" office:value-type="float" office:value="-1.35800310470529" calcext:value-type="float">
            <text:p>-1,3580031047</text:p>
          </table:table-cell>
          <table:table-cell/>
          <table:table-cell table:formula="of:=[.AH205]+[.AE206]" office:value-type="float" office:value="0.89943870682741" calcext:value-type="float">
            <text:p>0,9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49" calcext:value-type="float">
            <text:p>1,49</text:p>
          </table:table-cell>
          <table:table-cell office:value-type="float" office:value="300.88" calcext:value-type="float">
            <text:p>300,88</text:p>
          </table:table-cell>
          <table:table-cell office:value-type="float" office:value="-9.41" calcext:value-type="float">
            <text:p>-9,41</text:p>
          </table:table-cell>
          <table:table-cell office:value-type="float" office:value="0.17" calcext:value-type="float">
            <text:p>0,17</text:p>
          </table:table-cell>
          <table:table-cell office:value-type="float" office:value="0.77" calcext:value-type="float">
            <text:p>0,77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7]+[.$L$3]*COS(RADIANS(90-([.$Q$3]+[.$F207]+[.$F$3])))" office:value-type="float" office:value="299.523974301211" calcext:value-type="float">
            <text:p>299,5239743012</text:p>
          </table:table-cell>
          <table:table-cell table:formula="of:=[.$E207]*COS(RADIANS([.$G207]+[.$F$2]))" office:value-type="float" office:value="1.46848953660509" calcext:value-type="float">
            <text:p>1,47</text:p>
          </table:table-cell>
          <table:table-cell table:formula="of:=[.$Q207]*COS(RADIANS(90-[.$P207]))" office:value-type="float" office:value="-1.27780554575868" calcext:value-type="float">
            <text:p>-1,28</text:p>
          </table:table-cell>
          <table:table-cell table:formula="of:=[.$Q207]*SIN(RADIANS(90-[.$P207]))" office:value-type="float" office:value="0.723653581727466" calcext:value-type="float">
            <text:p>0,72</text:p>
          </table:table-cell>
          <table:table-cell table:formula="of:=[.$E207]*SIN(RADIANS([.$G207]+[.$F$2]))" office:value-type="float" office:value="-0.252266686031595" calcext:value-type="float">
            <text:p>-0,25</text:p>
          </table:table-cell>
          <table:table-cell table:formula="of:=[.U206]+[.R207]" office:value-type="float" office:value="-41.7130830620756" calcext:value-type="float">
            <text:p>-41,71</text:p>
          </table:table-cell>
          <table:table-cell table:formula="of:=[.V206]+[.S207]" office:value-type="float" office:value="23.9506117455446" calcext:value-type="float">
            <text:p>23,95</text:p>
          </table:table-cell>
          <table:table-cell table:formula="of:=[.W206]+[.AC207]" office:value-type="float" office:value="-41.3111146036833" calcext:value-type="float">
            <text:p>-41,31</text:p>
          </table:table-cell>
          <table:table-cell table:formula="of:=[.X206]+[.AD207]" office:value-type="float" office:value="25.0129591208236" calcext:value-type="float">
            <text:p>25,01</text:p>
          </table:table-cell>
          <table:table-cell/>
          <table:table-cell table:formula="of:=[.Z206]+[.T207]" office:value-type="float" office:value="0.337265294413716" calcext:value-type="float">
            <text:p>0,34</text:p>
          </table:table-cell>
          <table:table-cell/>
          <table:table-cell table:formula="of:=[.$E207]*COS(RADIANS([.$G207]))" office:value-type="float" office:value="1.46995002482599" calcext:value-type="float">
            <text:p>1,47</text:p>
          </table:table-cell>
          <table:table-cell table:formula="of:=[.$AB207]*COS(RADIANS(90-[.$F207]))" office:value-type="float" office:value="-1.26157595544272" calcext:value-type="float">
            <text:p>-1,26</text:p>
          </table:table-cell>
          <table:table-cell table:formula="of:=[.$AB207]*SIN(RADIANS(90-[.$F207]))" office:value-type="float" office:value="0.75443964910038" calcext:value-type="float">
            <text:p>0,75</text:p>
          </table:table-cell>
          <table:table-cell table:formula="of:=[.$E207]*SIN(RADIANS([.$G207]))" office:value-type="float" office:value="-0.243612242126871" calcext:value-type="float">
            <text:p>-0,24</text:p>
          </table:table-cell>
          <table:table-cell table:formula="of:=[.P207]-[.F207]" office:value-type="float" office:value="-1.35602569878893" calcext:value-type="float">
            <text:p>-1,3560256988</text:p>
          </table:table-cell>
          <table:table-cell/>
          <table:table-cell table:formula="of:=[.AH206]+[.AE207]" office:value-type="float" office:value="0.655826464700539" calcext:value-type="float">
            <text:p>0,6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12" calcext:value-type="float">
            <text:p>1,12</text:p>
          </table:table-cell>
          <table:table-cell office:value-type="float" office:value="296.17" calcext:value-type="float">
            <text:p>296,17</text:p>
          </table:table-cell>
          <table:table-cell office:value-type="float" office:value="8.14" calcext:value-type="float">
            <text:p>8,14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8]+[.$L$3]*COS(RADIANS(90-([.$Q$3]+[.$F208]+[.$F$3])))" office:value-type="float" office:value="294.751966718622" calcext:value-type="float">
            <text:p>294,7519667186</text:p>
          </table:table-cell>
          <table:table-cell table:formula="of:=[.$E208]*COS(RADIANS([.$G208]+[.$F$2]))" office:value-type="float" office:value="1.10963094795768" calcext:value-type="float">
            <text:p>1,11</text:p>
          </table:table-cell>
          <table:table-cell table:formula="of:=[.$Q208]*COS(RADIANS(90-[.$P208]))" office:value-type="float" office:value="-1.00768782398027" calcext:value-type="float">
            <text:p>-1,01</text:p>
          </table:table-cell>
          <table:table-cell table:formula="of:=[.$Q208]*SIN(RADIANS(90-[.$P208]))" office:value-type="float" office:value="0.464592391314547" calcext:value-type="float">
            <text:p>0,46</text:p>
          </table:table-cell>
          <table:table-cell table:formula="of:=[.$E208]*SIN(RADIANS([.$G208]+[.$F$2]))" office:value-type="float" office:value="0.152049858054956" calcext:value-type="float">
            <text:p>0,15</text:p>
          </table:table-cell>
          <table:table-cell table:formula="of:=[.U207]+[.R208]" office:value-type="float" office:value="-42.7207708860558" calcext:value-type="float">
            <text:p>-42,72</text:p>
          </table:table-cell>
          <table:table-cell table:formula="of:=[.V207]+[.S208]" office:value-type="float" office:value="24.4152041368592" calcext:value-type="float">
            <text:p>24,42</text:p>
          </table:table-cell>
          <table:table-cell table:formula="of:=[.W207]+[.AC208]" office:value-type="float" office:value="-42.3061755310071" calcext:value-type="float">
            <text:p>-42,31</text:p>
          </table:table-cell>
          <table:table-cell table:formula="of:=[.X207]+[.AD208]" office:value-type="float" office:value="25.5019428024302" calcext:value-type="float">
            <text:p>25,50</text:p>
          </table:table-cell>
          <table:table-cell/>
          <table:table-cell table:formula="of:=[.Z207]+[.T208]" office:value-type="float" office:value="0.489315152468672" calcext:value-type="float">
            <text:p>0,49</text:p>
          </table:table-cell>
          <table:table-cell/>
          <table:table-cell table:formula="of:=[.$E208]*COS(RADIANS([.$G208]))" office:value-type="float" office:value="1.10871605470651" calcext:value-type="float">
            <text:p>1,11</text:p>
          </table:table-cell>
          <table:table-cell table:formula="of:=[.$AB208]*COS(RADIANS(90-[.$F208]))" office:value-type="float" office:value="-0.995060927323794" calcext:value-type="float">
            <text:p>-1,00</text:p>
          </table:table-cell>
          <table:table-cell table:formula="of:=[.$AB208]*SIN(RADIANS(90-[.$F208]))" office:value-type="float" office:value="0.488983681606536" calcext:value-type="float">
            <text:p>0,49</text:p>
          </table:table-cell>
          <table:table-cell table:formula="of:=[.$E208]*SIN(RADIANS([.$G208]))" office:value-type="float" office:value="0.158583448178014" calcext:value-type="float">
            <text:p>0,16</text:p>
          </table:table-cell>
          <table:table-cell table:formula="of:=[.P208]-[.F208]" office:value-type="float" office:value="-1.41803328137769" calcext:value-type="float">
            <text:p>-1,4180332814</text:p>
          </table:table-cell>
          <table:table-cell/>
          <table:table-cell table:formula="of:=[.AH207]+[.AE208]" office:value-type="float" office:value="0.814409912878553" calcext:value-type="float">
            <text:p>0,81</text:p>
          </table:table-cell>
          <table:table-cell table:number-columns-repeated="990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13" calcext:value-type="float">
            <text:p>2,13</text:p>
          </table:table-cell>
          <table:table-cell office:value-type="float" office:value="354.07" calcext:value-type="float">
            <text:p>354,07</text:p>
          </table:table-cell>
          <table:table-cell office:value-type="float" office:value="-30.7" calcext:value-type="float">
            <text:p>-30,70</text:p>
          </table:table-cell>
          <table:table-cell office:value-type="float" office:value="0.25" calcext:value-type="float">
            <text:p>0,25</text:p>
          </table:table-cell>
          <table:table-cell office:value-type="float" office:value="0.6" calcext:value-type="float">
            <text:p>0,60</text:p>
          </table:table-cell>
          <table:table-cell office:value-type="float" office:value="0.39" calcext:value-type="float">
            <text:p>0,39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09]+[.$L$3]*COS(RADIANS(90-([.$Q$3]+[.$F209]+[.$F$3])))" office:value-type="float" office:value="353.906764910397" calcext:value-type="float">
            <text:p>353,9067649104</text:p>
          </table:table-cell>
          <table:table-cell table:formula="of:=[.$E209]*COS(RADIANS([.$G209]+[.$F$2]))" office:value-type="float" office:value="1.82504795432096" calcext:value-type="float">
            <text:p>1,83</text:p>
          </table:table-cell>
          <table:table-cell table:formula="of:=[.$Q209]*COS(RADIANS(90-[.$P209]))" office:value-type="float" office:value="-0.193722761398401" calcext:value-type="float">
            <text:p>-0,19</text:p>
          </table:table-cell>
          <table:table-cell table:formula="of:=[.$Q209]*SIN(RADIANS(90-[.$P209]))" office:value-type="float" office:value="1.81473731633184" calcext:value-type="float">
            <text:p>1,81</text:p>
          </table:table-cell>
          <table:table-cell table:formula="of:=[.$E209]*SIN(RADIANS([.$G209]+[.$F$2]))" office:value-type="float" office:value="-1.09822582578853" calcext:value-type="float">
            <text:p>-1,10</text:p>
          </table:table-cell>
          <table:table-cell table:formula="of:=[.U208]+[.R209]" office:value-type="float" office:value="-42.9144936474542" calcext:value-type="float">
            <text:p>-42,91</text:p>
          </table:table-cell>
          <table:table-cell table:formula="of:=[.V208]+[.S209]" office:value-type="float" office:value="26.229941453191" calcext:value-type="float">
            <text:p>26,23</text:p>
          </table:table-cell>
          <table:table-cell table:formula="of:=[.W208]+[.AC209]" office:value-type="float" office:value="-42.4953924128659" calcext:value-type="float">
            <text:p>-42,50</text:p>
          </table:table-cell>
          <table:table-cell table:formula="of:=[.X208]+[.AD209]" office:value-type="float" office:value="27.3236276041357" calcext:value-type="float">
            <text:p>27,32</text:p>
          </table:table-cell>
          <table:table-cell/>
          <table:table-cell table:formula="of:=[.Z208]+[.T209]" office:value-type="float" office:value="-0.608910673319853" calcext:value-type="float">
            <text:p>-0,61</text:p>
          </table:table-cell>
          <table:table-cell/>
          <table:table-cell table:formula="of:=[.$E209]*COS(RADIANS([.$G209]))" office:value-type="float" office:value="1.83148533850134" calcext:value-type="float">
            <text:p>1,83</text:p>
          </table:table-cell>
          <table:table-cell table:formula="of:=[.$AB209]*COS(RADIANS(90-[.$F209]))" office:value-type="float" office:value="-0.189216881858759" calcext:value-type="float">
            <text:p>-0,19</text:p>
          </table:table-cell>
          <table:table-cell table:formula="of:=[.$AB209]*SIN(RADIANS(90-[.$F209]))" office:value-type="float" office:value="1.82168480170556" calcext:value-type="float">
            <text:p>1,82</text:p>
          </table:table-cell>
          <table:table-cell table:formula="of:=[.$E209]*SIN(RADIANS([.$G209]))" office:value-type="float" office:value="-1.08745641515172" calcext:value-type="float">
            <text:p>-1,09</text:p>
          </table:table-cell>
          <table:table-cell table:formula="of:=[.P209]-[.F209]" office:value-type="float" office:value="-0.163235089603006" calcext:value-type="float">
            <text:p>-0,1632350896</text:p>
          </table:table-cell>
          <table:table-cell/>
          <table:table-cell table:formula="of:=[.AH208]+[.AE209]" office:value-type="float" office:value="-0.273046502273167" calcext:value-type="float">
            <text:p>-0,2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47" calcext:value-type="float">
            <text:p>2,47</text:p>
          </table:table-cell>
          <table:table-cell office:value-type="float" office:value="322.09" calcext:value-type="float">
            <text:p>322,09</text:p>
          </table:table-cell>
          <table:table-cell office:value-type="float" office:value="1.02" calcext:value-type="float">
            <text:p>1,02</text:p>
          </table:table-cell>
          <table:table-cell office:value-type="float" office:value="0.51" calcext:value-type="float">
            <text:p>0,51</text:p>
          </table:table-cell>
          <table:table-cell office:value-type="float" office:value="0.32" calcext:value-type="float">
            <text:p>0,32</text:p>
          </table:table-cell>
          <table:table-cell office:value-type="float" office:value="0.47" calcext:value-type="float">
            <text:p>0,47</text:p>
          </table:table-cell>
          <table:table-cell office:value-type="float" office:value="0.36" calcext:value-type="float">
            <text:p>0,3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0]+[.$L$3]*COS(RADIANS(90-([.$Q$3]+[.$F210]+[.$F$3])))" office:value-type="float" office:value="321.119211799205" calcext:value-type="float">
            <text:p>321,1192117992</text:p>
          </table:table-cell>
          <table:table-cell table:formula="of:=[.$E210]*COS(RADIANS([.$G210]+[.$F$2]))" office:value-type="float" office:value="2.46982476459004" calcext:value-type="float">
            <text:p>2,47</text:p>
          </table:table-cell>
          <table:table-cell table:formula="of:=[.$Q210]*COS(RADIANS(90-[.$P210]))" office:value-type="float" office:value="-1.55031411801856" calcext:value-type="float">
            <text:p>-1,55</text:p>
          </table:table-cell>
          <table:table-cell table:formula="of:=[.$Q210]*SIN(RADIANS(90-[.$P210]))" office:value-type="float" office:value="1.92264414368718" calcext:value-type="float">
            <text:p>1,92</text:p>
          </table:table-cell>
          <table:table-cell table:formula="of:=[.$E210]*SIN(RADIANS([.$G210]+[.$F$2]))" office:value-type="float" office:value="0.0294216284005836" calcext:value-type="float">
            <text:p>0,03</text:p>
          </table:table-cell>
          <table:table-cell table:formula="of:=[.U209]+[.R210]" office:value-type="float" office:value="-44.4648077654728" calcext:value-type="float">
            <text:p>-44,46</text:p>
          </table:table-cell>
          <table:table-cell table:formula="of:=[.V209]+[.S210]" office:value-type="float" office:value="28.1525855968782" calcext:value-type="float">
            <text:p>28,15</text:p>
          </table:table-cell>
          <table:table-cell table:formula="of:=[.W209]+[.AC210]" office:value-type="float" office:value="-44.012776525799" calcext:value-type="float">
            <text:p>-44,01</text:p>
          </table:table-cell>
          <table:table-cell table:formula="of:=[.X209]+[.AD210]" office:value-type="float" office:value="29.2720916496496" calcext:value-type="float">
            <text:p>29,27</text:p>
          </table:table-cell>
          <table:table-cell/>
          <table:table-cell table:formula="of:=[.Z209]+[.T210]" office:value-type="float" office:value="-0.57948904491927" calcext:value-type="float">
            <text:p>-0,58</text:p>
          </table:table-cell>
          <table:table-cell/>
          <table:table-cell table:formula="of:=[.$E210]*COS(RADIANS([.$G210]))" office:value-type="float" office:value="2.46960860924194" calcext:value-type="float">
            <text:p>2,47</text:p>
          </table:table-cell>
          <table:table-cell table:formula="of:=[.$AB210]*COS(RADIANS(90-[.$F210]))" office:value-type="float" office:value="-1.51738411293313" calcext:value-type="float">
            <text:p>-1,52</text:p>
          </table:table-cell>
          <table:table-cell table:formula="of:=[.$AB210]*SIN(RADIANS(90-[.$F210]))" office:value-type="float" office:value="1.94846404551382" calcext:value-type="float">
            <text:p>1,95</text:p>
          </table:table-cell>
          <table:table-cell table:formula="of:=[.$E210]*SIN(RADIANS([.$G210]))" office:value-type="float" office:value="0.0439695025906965" calcext:value-type="float">
            <text:p>0,04</text:p>
          </table:table-cell>
          <table:table-cell table:formula="of:=[.P210]-[.F210]" office:value-type="float" office:value="-0.970788200795198" calcext:value-type="float">
            <text:p>-0,9707882008</text:p>
          </table:table-cell>
          <table:table-cell/>
          <table:table-cell table:formula="of:=[.AH209]+[.AE210]" office:value-type="float" office:value="-0.22907699968247" calcext:value-type="float">
            <text:p>-0,23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55" calcext:value-type="float">
            <text:p>2,55</text:p>
          </table:table-cell>
          <table:table-cell office:value-type="float" office:value="309.46" calcext:value-type="float">
            <text:p>309,46</text:p>
          </table:table-cell>
          <table:table-cell office:value-type="float" office:value="3.17" calcext:value-type="float">
            <text:p>3,17</text:p>
          </table:table-cell>
          <table:table-cell office:value-type="float" office:value="0.79" calcext:value-type="float">
            <text:p>0,79</text:p>
          </table:table-cell>
          <table:table-cell office:value-type="float" office:value="0.25" calcext:value-type="float">
            <text:p>0,25</text:p>
          </table:table-cell>
          <table:table-cell office:value-type="float" office:value="0.87" calcext:value-type="float">
            <text:p>0,87</text:p>
          </table:table-cell>
          <table:table-cell office:value-type="float" office:value="0.71" calcext:value-type="float">
            <text:p>0,7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1]+[.$L$3]*COS(RADIANS(90-([.$Q$3]+[.$F211]+[.$F$3])))" office:value-type="float" office:value="308.240131830544" calcext:value-type="float">
            <text:p>308,2401318305</text:p>
          </table:table-cell>
          <table:table-cell table:formula="of:=[.$E211]*COS(RADIANS([.$G211]+[.$F$2]))" office:value-type="float" office:value="2.54688458214019" calcext:value-type="float">
            <text:p>2,55</text:p>
          </table:table-cell>
          <table:table-cell table:formula="of:=[.$Q211]*COS(RADIANS(90-[.$P211]))" office:value-type="float" office:value="-2.00038312243491" calcext:value-type="float">
            <text:p>-2,00</text:p>
          </table:table-cell>
          <table:table-cell table:formula="of:=[.$Q211]*SIN(RADIANS(90-[.$P211]))" office:value-type="float" office:value="1.57641632769423" calcext:value-type="float">
            <text:p>1,58</text:p>
          </table:table-cell>
          <table:table-cell table:formula="of:=[.$E211]*SIN(RADIANS([.$G211]+[.$F$2]))" office:value-type="float" office:value="0.12601160762646" calcext:value-type="float">
            <text:p>0,13</text:p>
          </table:table-cell>
          <table:table-cell table:formula="of:=[.U210]+[.R211]" office:value-type="float" office:value="-46.4651908879077" calcext:value-type="float">
            <text:p>-46,47</text:p>
          </table:table-cell>
          <table:table-cell table:formula="of:=[.V210]+[.S211]" office:value-type="float" office:value="29.7290019245724" calcext:value-type="float">
            <text:p>29,73</text:p>
          </table:table-cell>
          <table:table-cell table:formula="of:=[.W210]+[.AC211]" office:value-type="float" office:value="-45.9785385932748" calcext:value-type="float">
            <text:p>-45,98</text:p>
          </table:table-cell>
          <table:table-cell table:formula="of:=[.X210]+[.AD211]" office:value-type="float" office:value="30.8902372512494" calcext:value-type="float">
            <text:p>30,89</text:p>
          </table:table-cell>
          <table:table-cell/>
          <table:table-cell table:formula="of:=[.Z210]+[.T211]" office:value-type="float" office:value="-0.453477437292809" calcext:value-type="float">
            <text:p>-0,45</text:p>
          </table:table-cell>
          <table:table-cell/>
          <table:table-cell table:formula="of:=[.$E211]*COS(RADIANS([.$G211]))" office:value-type="float" office:value="2.54609813123994" calcext:value-type="float">
            <text:p>2,55</text:p>
          </table:table-cell>
          <table:table-cell table:formula="of:=[.$AB211]*COS(RADIANS(90-[.$F211]))" office:value-type="float" office:value="-1.96576206747577" calcext:value-type="float">
            <text:p>-1,97</text:p>
          </table:table-cell>
          <table:table-cell table:formula="of:=[.$AB211]*SIN(RADIANS(90-[.$F211]))" office:value-type="float" office:value="1.61814560159985" calcext:value-type="float">
            <text:p>1,62</text:p>
          </table:table-cell>
          <table:table-cell table:formula="of:=[.$E211]*SIN(RADIANS([.$G211]))" office:value-type="float" office:value="0.141011723258994" calcext:value-type="float">
            <text:p>0,14</text:p>
          </table:table-cell>
          <table:table-cell table:formula="of:=[.P211]-[.F211]" office:value-type="float" office:value="-1.21986816945628" calcext:value-type="float">
            <text:p>-1,2198681695</text:p>
          </table:table-cell>
          <table:table-cell/>
          <table:table-cell table:formula="of:=[.AH210]+[.AE211]" office:value-type="float" office:value="-0.0880652764234767" calcext:value-type="float">
            <text:p>-0,09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85" calcext:value-type="float">
            <text:p>2,85</text:p>
          </table:table-cell>
          <table:table-cell office:value-type="float" office:value="311.95" calcext:value-type="float">
            <text:p>311,95</text:p>
          </table:table-cell>
          <table:table-cell office:value-type="float" office:value="-6.31" calcext:value-type="float">
            <text:p>-6,31</text:p>
          </table:table-cell>
          <table:table-cell office:value-type="float" office:value="0.79" calcext:value-type="float">
            <text:p>0,79</text:p>
          </table:table-cell>
          <table:table-cell office:value-type="float" office:value="0.35" calcext:value-type="float">
            <text:p>0,35</text:p>
          </table:table-cell>
          <table:table-cell office:value-type="float" office:value="0.52" calcext:value-type="float">
            <text:p>0,52</text:p>
          </table:table-cell>
          <table:table-cell office:value-type="float" office:value="0.24" calcext:value-type="float">
            <text:p>0,2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2]+[.$L$3]*COS(RADIANS(90-([.$Q$3]+[.$F212]+[.$F$3])))" office:value-type="float" office:value="310.774909018909" calcext:value-type="float">
            <text:p>310,7749090189</text:p>
          </table:table-cell>
          <table:table-cell table:formula="of:=[.$E212]*COS(RADIANS([.$G212]+[.$F$2]))" office:value-type="float" office:value="2.83083984254776" calcext:value-type="float">
            <text:p>2,83</text:p>
          </table:table-cell>
          <table:table-cell table:formula="of:=[.$Q212]*COS(RADIANS(90-[.$P212]))" office:value-type="float" office:value="-2.14374159243415" calcext:value-type="float">
            <text:p>-2,14</text:p>
          </table:table-cell>
          <table:table-cell table:formula="of:=[.$Q212]*SIN(RADIANS(90-[.$P212]))" office:value-type="float" office:value="1.84879046920512" calcext:value-type="float">
            <text:p>1,85</text:p>
          </table:table-cell>
          <table:table-cell table:formula="of:=[.$E212]*SIN(RADIANS([.$G212]+[.$F$2]))" office:value-type="float" office:value="-0.329917847113788" calcext:value-type="float">
            <text:p>-0,33</text:p>
          </table:table-cell>
          <table:table-cell table:formula="of:=[.U211]+[.R212]" office:value-type="float" office:value="-48.6089324803419" calcext:value-type="float">
            <text:p>-48,61</text:p>
          </table:table-cell>
          <table:table-cell table:formula="of:=[.V211]+[.S212]" office:value-type="float" office:value="31.5777923937775" calcext:value-type="float">
            <text:p>31,58</text:p>
          </table:table-cell>
          <table:table-cell table:formula="of:=[.W211]+[.AC212]" office:value-type="float" office:value="-48.0853235856959" calcext:value-type="float">
            <text:p>-48,09</text:p>
          </table:table-cell>
          <table:table-cell table:formula="of:=[.X211]+[.AD212]" office:value-type="float" office:value="32.7838685390887" calcext:value-type="float">
            <text:p>32,78</text:p>
          </table:table-cell>
          <table:table-cell/>
          <table:table-cell table:formula="of:=[.Z211]+[.T212]" office:value-type="float" office:value="-0.783395284406598" calcext:value-type="float">
            <text:p>-0,78</text:p>
          </table:table-cell>
          <table:table-cell/>
          <table:table-cell table:formula="of:=[.$E212]*COS(RADIANS([.$G212]))" office:value-type="float" office:value="2.83273409598832" calcext:value-type="float">
            <text:p>2,83</text:p>
          </table:table-cell>
          <table:table-cell table:formula="of:=[.$AB212]*COS(RADIANS(90-[.$F212]))" office:value-type="float" office:value="-2.10678499242115" calcext:value-type="float">
            <text:p>-2,11</text:p>
          </table:table-cell>
          <table:table-cell table:formula="of:=[.$AB212]*SIN(RADIANS(90-[.$F212]))" office:value-type="float" office:value="1.89363128783926" calcext:value-type="float">
            <text:p>1,89</text:p>
          </table:table-cell>
          <table:table-cell table:formula="of:=[.$E212]*SIN(RADIANS([.$G212]))" office:value-type="float" office:value="-0.313237196745929" calcext:value-type="float">
            <text:p>-0,31</text:p>
          </table:table-cell>
          <table:table-cell table:formula="of:=[.P212]-[.F212]" office:value-type="float" office:value="-1.17509098109122" calcext:value-type="float">
            <text:p>-1,1750909811</text:p>
          </table:table-cell>
          <table:table-cell/>
          <table:table-cell table:formula="of:=[.AH211]+[.AE212]" office:value-type="float" office:value="-0.401302473169406" calcext:value-type="float">
            <text:p>-0,4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18" calcext:value-type="float">
            <text:p>3,18</text:p>
          </table:table-cell>
          <table:table-cell office:value-type="float" office:value="306.33" calcext:value-type="float">
            <text:p>306,33</text:p>
          </table:table-cell>
          <table:table-cell office:value-type="float" office:value="-6.68" calcext:value-type="float">
            <text:p>-6,68</text:p>
          </table:table-cell>
          <table:table-cell office:value-type="float" office:value="0.46" calcext:value-type="float">
            <text:p>0,46</text:p>
          </table:table-cell>
          <table:table-cell office:value-type="float" office:value="0.67" calcext:value-type="float">
            <text:p>0,67</text:p>
          </table:table-cell>
          <table:table-cell office:value-type="float" office:value="0.4" calcext:value-type="float">
            <text:p>0,40</text:p>
          </table:table-cell>
          <table:table-cell office:value-type="float" office:value="0.3" calcext:value-type="float">
            <text:p>0,3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3]+[.$L$3]*COS(RADIANS(90-([.$Q$3]+[.$F213]+[.$F$3])))" office:value-type="float" office:value="305.057123252829" calcext:value-type="float">
            <text:p>305,0571232528</text:p>
          </table:table-cell>
          <table:table-cell table:formula="of:=[.$E213]*COS(RADIANS([.$G213]+[.$F$2]))" office:value-type="float" office:value="3.1561782462619" calcext:value-type="float">
            <text:p>3,16</text:p>
          </table:table-cell>
          <table:table-cell table:formula="of:=[.$Q213]*COS(RADIANS(90-[.$P213]))" office:value-type="float" office:value="-2.58358371960147" calcext:value-type="float">
            <text:p>-2,58</text:p>
          </table:table-cell>
          <table:table-cell table:formula="of:=[.$Q213]*SIN(RADIANS(90-[.$P213]))" office:value-type="float" office:value="1.81288617568425" calcext:value-type="float">
            <text:p>1,81</text:p>
          </table:table-cell>
          <table:table-cell table:formula="of:=[.$E213]*SIN(RADIANS([.$G213]+[.$F$2]))" office:value-type="float" office:value="-0.388508529923282" calcext:value-type="float">
            <text:p>-0,39</text:p>
          </table:table-cell>
          <table:table-cell table:formula="of:=[.U212]+[.R213]" office:value-type="float" office:value="-51.1925161999433" calcext:value-type="float">
            <text:p>-51,19</text:p>
          </table:table-cell>
          <table:table-cell table:formula="of:=[.V212]+[.S213]" office:value-type="float" office:value="33.3906785694618" calcext:value-type="float">
            <text:p>33,39</text:p>
          </table:table-cell>
          <table:table-cell table:formula="of:=[.W212]+[.AC213]" office:value-type="float" office:value="-50.6297977430914" calcext:value-type="float">
            <text:p>-50,63</text:p>
          </table:table-cell>
          <table:table-cell table:formula="of:=[.X212]+[.AD213]" office:value-type="float" office:value="34.6550225959427" calcext:value-type="float">
            <text:p>34,66</text:p>
          </table:table-cell>
          <table:table-cell/>
          <table:table-cell table:formula="of:=[.Z212]+[.T213]" office:value-type="float" office:value="-1.17190381432988" calcext:value-type="float">
            <text:p>-1,17</text:p>
          </table:table-cell>
          <table:table-cell/>
          <table:table-cell table:formula="of:=[.$E213]*COS(RADIANS([.$G213]))" office:value-type="float" office:value="3.15841198106497" calcext:value-type="float">
            <text:p>3,16</text:p>
          </table:table-cell>
          <table:table-cell table:formula="of:=[.$AB213]*COS(RADIANS(90-[.$F213]))" office:value-type="float" office:value="-2.54447415739548" calcext:value-type="float">
            <text:p>-2,54</text:p>
          </table:table-cell>
          <table:table-cell table:formula="of:=[.$AB213]*SIN(RADIANS(90-[.$F213]))" office:value-type="float" office:value="1.87115405685404" calcext:value-type="float">
            <text:p>1,87</text:p>
          </table:table-cell>
          <table:table-cell table:formula="of:=[.$E213]*SIN(RADIANS([.$G213]))" office:value-type="float" office:value="-0.369910472770423" calcext:value-type="float">
            <text:p>-0,37</text:p>
          </table:table-cell>
          <table:table-cell table:formula="of:=[.P213]-[.F213]" office:value-type="float" office:value="-1.27287674717132" calcext:value-type="float">
            <text:p>-1,2728767472</text:p>
          </table:table-cell>
          <table:table-cell/>
          <table:table-cell table:formula="of:=[.AH212]+[.AE213]" office:value-type="float" office:value="-0.771212945939829" calcext:value-type="float">
            <text:p>-0,7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82" calcext:value-type="float">
            <text:p>2,82</text:p>
          </table:table-cell>
          <table:table-cell office:value-type="float" office:value="293.28" calcext:value-type="float">
            <text:p>293,28</text:p>
          </table:table-cell>
          <table:table-cell office:value-type="float" office:value="9.21" calcext:value-type="float">
            <text:p>9,21</text:p>
          </table:table-cell>
          <table:table-cell office:value-type="float" office:value="0.77" calcext:value-type="float">
            <text:p>0,77</text:p>
          </table:table-cell>
          <table:table-cell office:value-type="float" office:value="0.45" calcext:value-type="float">
            <text:p>0,45</text:p>
          </table:table-cell>
          <table:table-cell office:value-type="float" office:value="0.28" calcext:value-type="float">
            <text:p>0,28</text:p>
          </table:table-cell>
          <table:table-cell office:value-type="float" office:value="0.68" calcext:value-type="float">
            <text:p>0,6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4]+[.$L$3]*COS(RADIANS(90-([.$Q$3]+[.$F214]+[.$F$3])))" office:value-type="float" office:value="291.828636653036" calcext:value-type="float">
            <text:p>291,828636653</text:p>
          </table:table-cell>
          <table:table-cell table:formula="of:=[.$E214]*COS(RADIANS([.$G214]+[.$F$2]))" office:value-type="float" office:value="2.78625590150157" calcext:value-type="float">
            <text:p>2,79</text:p>
          </table:table-cell>
          <table:table-cell table:formula="of:=[.$Q214]*COS(RADIANS(90-[.$P214]))" office:value-type="float" office:value="-2.5864816315242" calcext:value-type="float">
            <text:p>-2,59</text:p>
          </table:table-cell>
          <table:table-cell table:formula="of:=[.$Q214]*SIN(RADIANS(90-[.$P214]))" office:value-type="float" office:value="1.03601868633741" calcext:value-type="float">
            <text:p>1,04</text:p>
          </table:table-cell>
          <table:table-cell table:formula="of:=[.$E214]*SIN(RADIANS([.$G214]+[.$F$2]))" office:value-type="float" office:value="0.434946032684115" calcext:value-type="float">
            <text:p>0,43</text:p>
          </table:table-cell>
          <table:table-cell table:formula="of:=[.U213]+[.R214]" office:value-type="float" office:value="-53.7789978314675" calcext:value-type="float">
            <text:p>-53,78</text:p>
          </table:table-cell>
          <table:table-cell table:formula="of:=[.V213]+[.S214]" office:value-type="float" office:value="34.4266972557992" calcext:value-type="float">
            <text:p>34,43</text:p>
          </table:table-cell>
          <table:table-cell table:formula="of:=[.W213]+[.AC214]" office:value-type="float" office:value="-53.1868110971832" calcext:value-type="float">
            <text:p>-53,19</text:p>
          </table:table-cell>
          <table:table-cell table:formula="of:=[.X213]+[.AD214]" office:value-type="float" office:value="35.7551885687792" calcext:value-type="float">
            <text:p>35,76</text:p>
          </table:table-cell>
          <table:table-cell/>
          <table:table-cell table:formula="of:=[.Z213]+[.T214]" office:value-type="float" office:value="-0.736957781645765" calcext:value-type="float">
            <text:p>-0,74</text:p>
          </table:table-cell>
          <table:table-cell/>
          <table:table-cell table:formula="of:=[.$E214]*COS(RADIANS([.$G214]))" office:value-type="float" office:value="2.78364553432921" calcext:value-type="float">
            <text:p>2,78</text:p>
          </table:table-cell>
          <table:table-cell table:formula="of:=[.$AB214]*COS(RADIANS(90-[.$F214]))" office:value-type="float" office:value="-2.55701335409176" calcext:value-type="float">
            <text:p>-2,56</text:p>
          </table:table-cell>
          <table:table-cell table:formula="of:=[.$AB214]*SIN(RADIANS(90-[.$F214]))" office:value-type="float" office:value="1.10016597283654" calcext:value-type="float">
            <text:p>1,10</text:p>
          </table:table-cell>
          <table:table-cell table:formula="of:=[.$E214]*SIN(RADIANS([.$G214]))" office:value-type="float" office:value="0.451350793960798" calcext:value-type="float">
            <text:p>0,45</text:p>
          </table:table-cell>
          <table:table-cell table:formula="of:=[.P214]-[.F214]" office:value-type="float" office:value="-1.45136334696383" calcext:value-type="float">
            <text:p>-1,451363347</text:p>
          </table:table-cell>
          <table:table-cell/>
          <table:table-cell table:formula="of:=[.AH213]+[.AE214]" office:value-type="float" office:value="-0.31986215197903" calcext:value-type="float">
            <text:p>-0,32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.51" calcext:value-type="float">
            <text:p>3,51</text:p>
          </table:table-cell>
          <table:table-cell office:value-type="float" office:value="280.02" calcext:value-type="float">
            <text:p>280,02</text:p>
          </table:table-cell>
          <table:table-cell office:value-type="float" office:value="-4.14" calcext:value-type="float">
            <text:p>-4,14</text:p>
          </table:table-cell>
          <table:table-cell office:value-type="float" office:value="0.43" calcext:value-type="float">
            <text:p>0,43</text:p>
          </table:table-cell>
          <table:table-cell office:value-type="float" office:value="0.94" calcext:value-type="float">
            <text:p>0,94</text:p>
          </table:table-cell>
          <table:table-cell office:value-type="float" office:value="0.51" calcext:value-type="float">
            <text:p>0,51</text:p>
          </table:table-cell>
          <table:table-cell office:value-type="float" office:value="0.25" calcext:value-type="float">
            <text:p>0,2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5]+[.$L$3]*COS(RADIANS(90-([.$Q$3]+[.$F215]+[.$F$3])))" office:value-type="float" office:value="278.464099616181" calcext:value-type="float">
            <text:p>278,4640996162</text:p>
          </table:table-cell>
          <table:table-cell table:formula="of:=[.$E215]*COS(RADIANS([.$G215]+[.$F$2]))" office:value-type="float" office:value="3.49928771755185" calcext:value-type="float">
            <text:p>3,50</text:p>
          </table:table-cell>
          <table:table-cell table:formula="of:=[.$Q215]*COS(RADIANS(90-[.$P215]))" office:value-type="float" office:value="-3.46117446818968" calcext:value-type="float">
            <text:p>-3,46</text:p>
          </table:table-cell>
          <table:table-cell table:formula="of:=[.$Q215]*SIN(RADIANS(90-[.$P215]))" office:value-type="float" office:value="0.515059055799553" calcext:value-type="float">
            <text:p>0,52</text:p>
          </table:table-cell>
          <table:table-cell table:formula="of:=[.$E215]*SIN(RADIANS([.$G215]+[.$F$2]))" office:value-type="float" office:value="-0.274017280095226" calcext:value-type="float">
            <text:p>-0,27</text:p>
          </table:table-cell>
          <table:table-cell table:formula="of:=[.U214]+[.R215]" office:value-type="float" office:value="-57.2401722996572" calcext:value-type="float">
            <text:p>-57,24</text:p>
          </table:table-cell>
          <table:table-cell table:formula="of:=[.V214]+[.S215]" office:value-type="float" office:value="34.9417563115988" calcext:value-type="float">
            <text:p>34,94</text:p>
          </table:table-cell>
          <table:table-cell table:formula="of:=[.W214]+[.AC215]" office:value-type="float" office:value="-56.6342541368826" calcext:value-type="float">
            <text:p>-56,63</text:p>
          </table:table-cell>
          <table:table-cell table:formula="of:=[.X214]+[.AD215]" office:value-type="float" office:value="36.3643066668735" calcext:value-type="float">
            <text:p>36,36</text:p>
          </table:table-cell>
          <table:table-cell/>
          <table:table-cell table:formula="of:=[.Z214]+[.T215]" office:value-type="float" office:value="-1.01097506174099" calcext:value-type="float">
            <text:p>-1,01</text:p>
          </table:table-cell>
          <table:table-cell/>
          <table:table-cell table:formula="of:=[.$E215]*COS(RADIANS([.$G215]))" office:value-type="float" office:value="3.50084109456546" calcext:value-type="float">
            <text:p>3,50</text:p>
          </table:table-cell>
          <table:table-cell table:formula="of:=[.$AB215]*COS(RADIANS(90-[.$F215]))" office:value-type="float" office:value="-3.44744303969946" calcext:value-type="float">
            <text:p>-3,45</text:p>
          </table:table-cell>
          <table:table-cell table:formula="of:=[.$AB215]*SIN(RADIANS(90-[.$F215]))" office:value-type="float" office:value="0.609118098094304" calcext:value-type="float">
            <text:p>0,61</text:p>
          </table:table-cell>
          <table:table-cell table:formula="of:=[.$E215]*SIN(RADIANS([.$G215]))" office:value-type="float" office:value="-0.253400139308841" calcext:value-type="float">
            <text:p>-0,25</text:p>
          </table:table-cell>
          <table:table-cell table:formula="of:=[.P215]-[.F215]" office:value-type="float" office:value="-1.55590038381939" calcext:value-type="float">
            <text:p>-1,5559003838</text:p>
          </table:table-cell>
          <table:table-cell/>
          <table:table-cell table:formula="of:=[.AH214]+[.AE215]" office:value-type="float" office:value="-0.573262291287871" calcext:value-type="float">
            <text:p>-0,5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43" calcext:value-type="float">
            <text:p>2,43</text:p>
          </table:table-cell>
          <table:table-cell office:value-type="float" office:value="302.29" calcext:value-type="float">
            <text:p>302,29</text:p>
          </table:table-cell>
          <table:table-cell office:value-type="float" office:value="-3.72" calcext:value-type="float">
            <text:p>-3,72</text:p>
          </table:table-cell>
          <table:table-cell office:value-type="float" office:value="0.91" calcext:value-type="float">
            <text:p>0,91</text:p>
          </table:table-cell>
          <table:table-cell office:value-type="float" office:value="0.49" calcext:value-type="float">
            <text:p>0,49</text:p>
          </table:table-cell>
          <table:table-cell office:value-type="float" office:value="0.47" calcext:value-type="float">
            <text:p>0,47</text:p>
          </table:table-cell>
          <table:table-cell office:value-type="float" office:value="0.31" calcext:value-type="float">
            <text:p>0,3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6]+[.$L$3]*COS(RADIANS(90-([.$Q$3]+[.$F216]+[.$F$3])))" office:value-type="float" office:value="300.954338969767" calcext:value-type="float">
            <text:p>300,9543389698</text:p>
          </table:table-cell>
          <table:table-cell table:formula="of:=[.$E216]*COS(RADIANS([.$G216]+[.$F$2]))" office:value-type="float" office:value="2.42390930905135" calcext:value-type="float">
            <text:p>2,42</text:p>
          </table:table-cell>
          <table:table-cell table:formula="of:=[.$Q216]*COS(RADIANS(90-[.$P216]))" office:value-type="float" office:value="-2.07869003820315" calcext:value-type="float">
            <text:p>-2,08</text:p>
          </table:table-cell>
          <table:table-cell table:formula="of:=[.$Q216]*SIN(RADIANS(90-[.$P216]))" office:value-type="float" office:value="1.24674939886924" calcext:value-type="float">
            <text:p>1,25</text:p>
          </table:table-cell>
          <table:table-cell table:formula="of:=[.$E216]*SIN(RADIANS([.$G216]+[.$F$2]))" office:value-type="float" office:value="-0.171940866271504" calcext:value-type="float">
            <text:p>-0,17</text:p>
          </table:table-cell>
          <table:table-cell table:formula="of:=[.U215]+[.R216]" office:value-type="float" office:value="-59.3188623378603" calcext:value-type="float">
            <text:p>-59,32</text:p>
          </table:table-cell>
          <table:table-cell table:formula="of:=[.V215]+[.S216]" office:value-type="float" office:value="36.188505710468" calcext:value-type="float">
            <text:p>36,19</text:p>
          </table:table-cell>
          <table:table-cell table:formula="of:=[.W215]+[.AC216]" office:value-type="float" office:value="-58.6841388253093" calcext:value-type="float">
            <text:p>-58,68</text:p>
          </table:table-cell>
          <table:table-cell table:formula="of:=[.X215]+[.AD216]" office:value-type="float" office:value="37.6596892747175" calcext:value-type="float">
            <text:p>37,66</text:p>
          </table:table-cell>
          <table:table-cell/>
          <table:table-cell table:formula="of:=[.Z215]+[.T216]" office:value-type="float" office:value="-1.1829159280125" calcext:value-type="float">
            <text:p>-1,18</text:p>
          </table:table-cell>
          <table:table-cell/>
          <table:table-cell table:formula="of:=[.$E216]*COS(RADIANS([.$G216]))" office:value-type="float" office:value="2.42488006642613" calcext:value-type="float">
            <text:p>2,42</text:p>
          </table:table-cell>
          <table:table-cell table:formula="of:=[.$AB216]*COS(RADIANS(90-[.$F216]))" office:value-type="float" office:value="-2.04988468842667" calcext:value-type="float">
            <text:p>-2,05</text:p>
          </table:table-cell>
          <table:table-cell table:formula="of:=[.$AB216]*SIN(RADIANS(90-[.$F216]))" office:value-type="float" office:value="1.29538260784399" calcext:value-type="float">
            <text:p>1,30</text:p>
          </table:table-cell>
          <table:table-cell table:formula="of:=[.$E216]*SIN(RADIANS([.$G216]))" office:value-type="float" office:value="-0.157659961465195" calcext:value-type="float">
            <text:p>-0,16</text:p>
          </table:table-cell>
          <table:table-cell table:formula="of:=[.P216]-[.F216]" office:value-type="float" office:value="-1.33566103023298" calcext:value-type="float">
            <text:p>-1,3356610302</text:p>
          </table:table-cell>
          <table:table-cell/>
          <table:table-cell table:formula="of:=[.AH215]+[.AE216]" office:value-type="float" office:value="-0.730922252753066" calcext:value-type="float">
            <text:p>-0,73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46" calcext:value-type="float">
            <text:p>4,46</text:p>
          </table:table-cell>
          <table:table-cell office:value-type="float" office:value="297.53" calcext:value-type="float">
            <text:p>297,53</text:p>
          </table:table-cell>
          <table:table-cell office:value-type="float" office:value="-4.96" calcext:value-type="float">
            <text:p>-4,96</text:p>
          </table:table-cell>
          <table:table-cell office:value-type="float" office:value="0.8" calcext:value-type="float">
            <text:p>0,80</text:p>
          </table:table-cell>
          <table:table-cell office:value-type="float" office:value="0.7" calcext:value-type="float">
            <text:p>0,70</text:p>
          </table:table-cell>
          <table:table-cell office:value-type="float" office:value="1.07" calcext:value-type="float">
            <text:p>1,0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cloche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7]+[.$L$3]*COS(RADIANS(90-([.$Q$3]+[.$F217]+[.$F$3])))" office:value-type="float" office:value="296.128905073866" calcext:value-type="float">
            <text:p>296,1289050739</text:p>
          </table:table-cell>
          <table:table-cell table:formula="of:=[.$E217]*COS(RADIANS([.$G217]+[.$F$2]))" office:value-type="float" office:value="4.44095012538112" calcext:value-type="float">
            <text:p>4,44</text:p>
          </table:table-cell>
          <table:table-cell table:formula="of:=[.$Q217]*COS(RADIANS(90-[.$P217]))" office:value-type="float" office:value="-3.98710952394623" calcext:value-type="float">
            <text:p>-3,99</text:p>
          </table:table-cell>
          <table:table-cell table:formula="of:=[.$Q217]*SIN(RADIANS(90-[.$P217]))" office:value-type="float" office:value="1.95575961206377" calcext:value-type="float">
            <text:p>1,96</text:p>
          </table:table-cell>
          <table:table-cell table:formula="of:=[.$E217]*SIN(RADIANS([.$G217]+[.$F$2]))" office:value-type="float" office:value="-0.411779047399699" calcext:value-type="float">
            <text:p>-0,41</text:p>
          </table:table-cell>
          <table:table-cell table:formula="of:=[.U216]+[.R217]" office:value-type="float" office:value="-63.3059718618066" calcext:value-type="float">
            <text:p>-63,31</text:p>
          </table:table-cell>
          <table:table-cell table:formula="of:=[.V216]+[.S217]" office:value-type="float" office:value="38.1442653225318" calcext:value-type="float">
            <text:p>38,14</text:p>
          </table:table-cell>
          <table:table-cell table:formula="of:=[.W216]+[.AC217]" office:value-type="float" office:value="-62.6243180572196" calcext:value-type="float">
            <text:p>-62,62</text:p>
          </table:table-cell>
          <table:table-cell table:formula="of:=[.X216]+[.AD217]" office:value-type="float" office:value="39.7134396165578" calcext:value-type="float">
            <text:p>39,71</text:p>
          </table:table-cell>
          <table:table-cell/>
          <table:table-cell table:formula="of:=[.Z216]+[.T217]" office:value-type="float" office:value="-1.59469497541219" calcext:value-type="float">
            <text:p>-1,59</text:p>
          </table:table-cell>
          <table:table-cell/>
          <table:table-cell table:formula="of:=[.$E217]*COS(RADIANS([.$G217]))" office:value-type="float" office:value="4.44329864472178" calcext:value-type="float">
            <text:p>4,44</text:p>
          </table:table-cell>
          <table:table-cell table:formula="of:=[.$AB217]*COS(RADIANS(90-[.$F217]))" office:value-type="float" office:value="-3.94017923191033" calcext:value-type="float">
            <text:p>-3,94</text:p>
          </table:table-cell>
          <table:table-cell table:formula="of:=[.$AB217]*SIN(RADIANS(90-[.$F217]))" office:value-type="float" office:value="2.05375034184023" calcext:value-type="float">
            <text:p>2,05</text:p>
          </table:table-cell>
          <table:table-cell table:formula="of:=[.$E217]*SIN(RADIANS([.$G217]))" office:value-type="float" office:value="-0.385612699238016" calcext:value-type="float">
            <text:p>-0,39</text:p>
          </table:table-cell>
          <table:table-cell table:formula="of:=[.P217]-[.F217]" office:value-type="float" office:value="-1.40109492613414" calcext:value-type="float">
            <text:p>-1,4010949261</text:p>
          </table:table-cell>
          <table:table-cell/>
          <table:table-cell table:formula="of:=[.AH216]+[.AE217]" office:value-type="float" office:value="-1.11653495199108" calcext:value-type="float">
            <text:p>-1,12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66" calcext:value-type="float">
            <text:p>4,66</text:p>
          </table:table-cell>
          <table:table-cell office:value-type="float" office:value="303.85" calcext:value-type="float">
            <text:p>303,85</text:p>
          </table:table-cell>
          <table:table-cell office:value-type="float" office:value="-1.37" calcext:value-type="float">
            <text:p>-1,37</text:p>
          </table:table-cell>
          <table:table-cell office:value-type="float" office:value="0.52" calcext:value-type="float">
            <text:p>0,52</text:p>
          </table:table-cell>
          <table:table-cell office:value-type="float" office:value="0.71" calcext:value-type="float">
            <text:p>0,71</text:p>
          </table:table-cell>
          <table:table-cell office:value-type="float" office:value="0.54" calcext:value-type="float">
            <text:p>0,54</text:p>
          </table:table-cell>
          <table:table-cell office:value-type="float" office:value="0.19" calcext:value-type="float">
            <text:p>0,1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8]+[.$L$3]*COS(RADIANS(90-([.$Q$3]+[.$F218]+[.$F$3])))" office:value-type="float" office:value="302.537812064404" calcext:value-type="float">
            <text:p>302,5378120644</text:p>
          </table:table-cell>
          <table:table-cell table:formula="of:=[.$E218]*COS(RADIANS([.$G218]+[.$F$2]))" office:value-type="float" office:value="4.65793081206146" calcext:value-type="float">
            <text:p>4,66</text:p>
          </table:table-cell>
          <table:table-cell table:formula="of:=[.$Q218]*COS(RADIANS(90-[.$P218]))" office:value-type="float" office:value="-3.92680649941694" calcext:value-type="float">
            <text:p>-3,93</text:p>
          </table:table-cell>
          <table:table-cell table:formula="of:=[.$Q218]*SIN(RADIANS(90-[.$P218]))" office:value-type="float" office:value="2.50529642279878" calcext:value-type="float">
            <text:p>2,51</text:p>
          </table:table-cell>
          <table:table-cell table:formula="of:=[.$E218]*SIN(RADIANS([.$G218]+[.$F$2]))" office:value-type="float" office:value="-0.138854420341996" calcext:value-type="float">
            <text:p>-0,14</text:p>
          </table:table-cell>
          <table:table-cell table:formula="of:=[.U217]+[.R218]" office:value-type="float" office:value="-67.2327783612235" calcext:value-type="float">
            <text:p>-67,23</text:p>
          </table:table-cell>
          <table:table-cell table:formula="of:=[.V217]+[.S218]" office:value-type="float" office:value="40.6495617453306" calcext:value-type="float">
            <text:p>40,65</text:p>
          </table:table-cell>
          <table:table-cell table:formula="of:=[.W217]+[.AC218]" office:value-type="float" office:value="-66.4933356758209" calcext:value-type="float">
            <text:p>-66,49</text:p>
          </table:table-cell>
          <table:table-cell table:formula="of:=[.X217]+[.AD218]" office:value-type="float" office:value="42.3084134956537" calcext:value-type="float">
            <text:p>42,31</text:p>
          </table:table-cell>
          <table:table-cell/>
          <table:table-cell table:formula="of:=[.Z217]+[.T218]" office:value-type="float" office:value="-1.73354939575419" calcext:value-type="float">
            <text:p>-1,73</text:p>
          </table:table-cell>
          <table:table-cell/>
          <table:table-cell table:formula="of:=[.$E218]*COS(RADIANS([.$G218]))" office:value-type="float" office:value="4.65866791757448" calcext:value-type="float">
            <text:p>4,66</text:p>
          </table:table-cell>
          <table:table-cell table:formula="of:=[.$AB218]*COS(RADIANS(90-[.$F218]))" office:value-type="float" office:value="-3.86901761860133" calcext:value-type="float">
            <text:p>-3,87</text:p>
          </table:table-cell>
          <table:table-cell table:formula="of:=[.$AB218]*SIN(RADIANS(90-[.$F218]))" office:value-type="float" office:value="2.59497387909594" calcext:value-type="float">
            <text:p>2,59</text:p>
          </table:table-cell>
          <table:table-cell table:formula="of:=[.$E218]*SIN(RADIANS([.$G218]))" office:value-type="float" office:value="-0.111414692757744" calcext:value-type="float">
            <text:p>-0,11</text:p>
          </table:table-cell>
          <table:table-cell table:formula="of:=[.P218]-[.F218]" office:value-type="float" office:value="-1.31218793559617" calcext:value-type="float">
            <text:p>-1,3121879356</text:p>
          </table:table-cell>
          <table:table-cell/>
          <table:table-cell table:formula="of:=[.AH217]+[.AE218]" office:value-type="float" office:value="-1.22794964474883" calcext:value-type="float">
            <text:p>-1,23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66" calcext:value-type="float">
            <text:p>3,66</text:p>
          </table:table-cell>
          <table:table-cell office:value-type="float" office:value="297.63" calcext:value-type="float">
            <text:p>297,63</text:p>
          </table:table-cell>
          <table:table-cell office:value-type="float" office:value="0.42" calcext:value-type="float">
            <text:p>0,42</text:p>
          </table:table-cell>
          <table:table-cell office:value-type="float" office:value="0.26" calcext:value-type="float">
            <text:p>0,26</text:p>
          </table:table-cell>
          <table:table-cell office:value-type="float" office:value="0.42" calcext:value-type="float">
            <text:p>0,42</text:p>
          </table:table-cell>
          <table:table-cell office:value-type="float" office:value="0.37" calcext:value-type="float">
            <text:p>0,37</text:p>
          </table:table-cell>
          <table:table-cell office:value-type="float" office:value="0.28" calcext:value-type="float">
            <text:p>0,2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19]+[.$L$3]*COS(RADIANS(90-([.$Q$3]+[.$F219]+[.$F$3])))" office:value-type="float" office:value="296.230181815088" calcext:value-type="float">
            <text:p>296,2301818151</text:p>
          </table:table-cell>
          <table:table-cell table:formula="of:=[.$E219]*COS(RADIANS([.$G219]+[.$F$2]))" office:value-type="float" office:value="3.65999620585742" calcext:value-type="float">
            <text:p>3,66</text:p>
          </table:table-cell>
          <table:table-cell table:formula="of:=[.$Q219]*COS(RADIANS(90-[.$P219]))" office:value-type="float" office:value="-3.28311055700435" calcext:value-type="float">
            <text:p>-3,28</text:p>
          </table:table-cell>
          <table:table-cell table:formula="of:=[.$Q219]*SIN(RADIANS(90-[.$P219]))" office:value-type="float" office:value="1.61763942131036" calcext:value-type="float">
            <text:p>1,62</text:p>
          </table:table-cell>
          <table:table-cell table:formula="of:=[.$E219]*SIN(RADIANS([.$G219]+[.$F$2]))" office:value-type="float" office:value="0.00527001985533904" calcext:value-type="float">
            <text:p>0,01</text:p>
          </table:table-cell>
          <table:table-cell table:formula="of:=[.U218]+[.R219]" office:value-type="float" office:value="-70.5158889182279" calcext:value-type="float">
            <text:p>-70,52</text:p>
          </table:table-cell>
          <table:table-cell table:formula="of:=[.V218]+[.S219]" office:value-type="float" office:value="42.2672011666409" calcext:value-type="float">
            <text:p>42,27</text:p>
          </table:table-cell>
          <table:table-cell table:formula="of:=[.W218]+[.AC219]" office:value-type="float" office:value="-69.7358653640815" calcext:value-type="float">
            <text:p>-69,74</text:p>
          </table:table-cell>
          <table:table-cell table:formula="of:=[.X218]+[.AD219]" office:value-type="float" office:value="44.0057294437321" calcext:value-type="float">
            <text:p>44,01</text:p>
          </table:table-cell>
          <table:table-cell/>
          <table:table-cell table:formula="of:=[.Z218]+[.T219]" office:value-type="float" office:value="-1.72827937589885" calcext:value-type="float">
            <text:p>-1,73</text:p>
          </table:table-cell>
          <table:table-cell/>
          <table:table-cell table:formula="of:=[.$E219]*COS(RADIANS([.$G219]))" office:value-type="float" office:value="3.65990166628181" calcext:value-type="float">
            <text:p>3,66</text:p>
          </table:table-cell>
          <table:table-cell table:formula="of:=[.$AB219]*COS(RADIANS(90-[.$F219]))" office:value-type="float" office:value="-3.24252968826057" calcext:value-type="float">
            <text:p>-3,24</text:p>
          </table:table-cell>
          <table:table-cell table:formula="of:=[.$AB219]*SIN(RADIANS(90-[.$F219]))" office:value-type="float" office:value="1.69731594807837" calcext:value-type="float">
            <text:p>1,70</text:p>
          </table:table-cell>
          <table:table-cell table:formula="of:=[.$E219]*SIN(RADIANS([.$G219]))" office:value-type="float" office:value="0.0268289609866257" calcext:value-type="float">
            <text:p>0,03</text:p>
          </table:table-cell>
          <table:table-cell table:formula="of:=[.P219]-[.F219]" office:value-type="float" office:value="-1.39981818491219" calcext:value-type="float">
            <text:p>-1,3998181849</text:p>
          </table:table-cell>
          <table:table-cell/>
          <table:table-cell table:formula="of:=[.AH218]+[.AE219]" office:value-type="float" office:value="-1.2011206837622" calcext:value-type="float">
            <text:p>-1,2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66" calcext:value-type="float">
            <text:p>4,66</text:p>
          </table:table-cell>
          <table:table-cell office:value-type="float" office:value="304.98" calcext:value-type="float">
            <text:p>304,98</text:p>
          </table:table-cell>
          <table:table-cell office:value-type="float" office:value="-1.67" calcext:value-type="float">
            <text:p>-1,67</text:p>
          </table:table-cell>
          <table:table-cell office:value-type="float" office:value="0.51" calcext:value-type="float">
            <text:p>0,51</text:p>
          </table:table-cell>
          <table:table-cell office:value-type="float" office:value="0.57" calcext:value-type="float">
            <text:p>0,57</text:p>
          </table:table-cell>
          <table:table-cell office:value-type="float" office:value="0.49" calcext:value-type="float">
            <text:p>0,49</text:p>
          </table:table-cell>
          <table:table-cell office:value-type="float" office:value="0.16" calcext:value-type="float">
            <text:p>0,1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0]+[.$L$3]*COS(RADIANS(90-([.$Q$3]+[.$F220]+[.$F$3])))" office:value-type="float" office:value="303.685423507685" calcext:value-type="float">
            <text:p>303,6854235077</text:p>
          </table:table-cell>
          <table:table-cell table:formula="of:=[.$E220]*COS(RADIANS([.$G220]+[.$F$2]))" office:value-type="float" office:value="4.65713992557564" calcext:value-type="float">
            <text:p>4,66</text:p>
          </table:table-cell>
          <table:table-cell table:formula="of:=[.$Q220]*COS(RADIANS(90-[.$P220]))" office:value-type="float" office:value="-3.87518401972408" calcext:value-type="float">
            <text:p>-3,88</text:p>
          </table:table-cell>
          <table:table-cell table:formula="of:=[.$Q220]*SIN(RADIANS(90-[.$P220]))" office:value-type="float" office:value="2.58300234217196" calcext:value-type="float">
            <text:p>2,58</text:p>
          </table:table-cell>
          <table:table-cell table:formula="of:=[.$E220]*SIN(RADIANS([.$G220]+[.$F$2]))" office:value-type="float" office:value="-0.163241274221166" calcext:value-type="float">
            <text:p>-0,16</text:p>
          </table:table-cell>
          <table:table-cell table:formula="of:=[.U219]+[.R220]" office:value-type="float" office:value="-74.3910729379519" calcext:value-type="float">
            <text:p>-74,39</text:p>
          </table:table-cell>
          <table:table-cell table:formula="of:=[.V219]+[.S220]" office:value-type="float" office:value="44.8502035088129" calcext:value-type="float">
            <text:p>44,85</text:p>
          </table:table-cell>
          <table:table-cell table:formula="of:=[.W219]+[.AC220]" office:value-type="float" office:value="-73.5524249157865" calcext:value-type="float">
            <text:p>-73,55</text:p>
          </table:table-cell>
          <table:table-cell table:formula="of:=[.X219]+[.AD220]" office:value-type="float" office:value="46.6761282861903" calcext:value-type="float">
            <text:p>46,68</text:p>
          </table:table-cell>
          <table:table-cell/>
          <table:table-cell table:formula="of:=[.Z219]+[.T220]" office:value-type="float" office:value="-1.89152065012002" calcext:value-type="float">
            <text:p>-1,89</text:p>
          </table:table-cell>
          <table:table-cell/>
          <table:table-cell table:formula="of:=[.$E220]*COS(RADIANS([.$G220]))" office:value-type="float" office:value="4.65802069440577" calcext:value-type="float">
            <text:p>4,66</text:p>
          </table:table-cell>
          <table:table-cell table:formula="of:=[.$AB220]*COS(RADIANS(90-[.$F220]))" office:value-type="float" office:value="-3.81655955170494" calcext:value-type="float">
            <text:p>-3,82</text:p>
          </table:table-cell>
          <table:table-cell table:formula="of:=[.$AB220]*SIN(RADIANS(90-[.$F220]))" office:value-type="float" office:value="2.67039884245823" calcext:value-type="float">
            <text:p>2,67</text:p>
          </table:table-cell>
          <table:table-cell table:formula="of:=[.$E220]*SIN(RADIANS([.$G220]))" office:value-type="float" office:value="-0.135805782231718" calcext:value-type="float">
            <text:p>-0,14</text:p>
          </table:table-cell>
          <table:table-cell table:formula="of:=[.P220]-[.F220]" office:value-type="float" office:value="-1.29457649231483" calcext:value-type="float">
            <text:p>-1,2945764923</text:p>
          </table:table-cell>
          <table:table-cell/>
          <table:table-cell table:formula="of:=[.AH219]+[.AE220]" office:value-type="float" office:value="-1.33692646599392" calcext:value-type="float">
            <text:p>-1,34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87" calcext:value-type="float">
            <text:p>3,87</text:p>
          </table:table-cell>
          <table:table-cell office:value-type="float" office:value="305.15" calcext:value-type="float">
            <text:p>305,15</text:p>
          </table:table-cell>
          <table:table-cell office:value-type="float" office:value="0.79" calcext:value-type="float">
            <text:p>0,79</text:p>
          </table:table-cell>
          <table:table-cell office:value-type="float" office:value="0.58" calcext:value-type="float">
            <text:p>0,58</text:p>
          </table:table-cell>
          <table:table-cell office:value-type="float" office:value="0.75" calcext:value-type="float">
            <text:p>0,75</text:p>
          </table:table-cell>
          <table:table-cell office:value-type="float" office:value="0.39" calcext:value-type="float">
            <text:p>0,39</text:p>
          </table:table-cell>
          <table:table-cell office:value-type="float" office:value="0.33" calcext:value-type="float">
            <text:p>0,3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1]+[.$L$3]*COS(RADIANS(90-([.$Q$3]+[.$F221]+[.$F$3])))" office:value-type="float" office:value="303.858116761637" calcext:value-type="float">
            <text:p>303,8581167616</text:p>
          </table:table-cell>
          <table:table-cell table:formula="of:=[.$E221]*COS(RADIANS([.$G221]+[.$F$2]))" office:value-type="float" office:value="3.86987931018703" calcext:value-type="float">
            <text:p>3,87</text:p>
          </table:table-cell>
          <table:table-cell table:formula="of:=[.$Q221]*COS(RADIANS(90-[.$P221]))" office:value-type="float" office:value="-3.2136243068148" calcext:value-type="float">
            <text:p>-3,21</text:p>
          </table:table-cell>
          <table:table-cell table:formula="of:=[.$Q221]*SIN(RADIANS(90-[.$P221]))" office:value-type="float" office:value="2.15605767317637" calcext:value-type="float">
            <text:p>2,16</text:p>
          </table:table-cell>
          <table:table-cell table:formula="of:=[.$E221]*SIN(RADIANS([.$G221]+[.$F$2]))" office:value-type="float" office:value="0.0305634518073975" calcext:value-type="float">
            <text:p>0,03</text:p>
          </table:table-cell>
          <table:table-cell table:formula="of:=[.U220]+[.R221]" office:value-type="float" office:value="-77.6046972447667" calcext:value-type="float">
            <text:p>-77,60</text:p>
          </table:table-cell>
          <table:table-cell table:formula="of:=[.V220]+[.S221]" office:value-type="float" office:value="47.0062611819892" calcext:value-type="float">
            <text:p>47,01</text:p>
          </table:table-cell>
          <table:table-cell table:formula="of:=[.W220]+[.AC221]" office:value-type="float" office:value="-76.7164204219989" calcext:value-type="float">
            <text:p>-76,72</text:p>
          </table:table-cell>
          <table:table-cell table:formula="of:=[.X220]+[.AD221]" office:value-type="float" office:value="48.9039490448472" calcext:value-type="float">
            <text:p>48,90</text:p>
          </table:table-cell>
          <table:table-cell/>
          <table:table-cell table:formula="of:=[.Z220]+[.T221]" office:value-type="float" office:value="-1.86095719831262" calcext:value-type="float">
            <text:p>-1,86</text:p>
          </table:table-cell>
          <table:table-cell/>
          <table:table-cell table:formula="of:=[.$E221]*COS(RADIANS([.$G221]))" office:value-type="float" office:value="3.86963213962712" calcext:value-type="float">
            <text:p>3,87</text:p>
          </table:table-cell>
          <table:table-cell table:formula="of:=[.$AB221]*COS(RADIANS(90-[.$F221]))" office:value-type="float" office:value="-3.16399550621244" calcext:value-type="float">
            <text:p>-3,16</text:p>
          </table:table-cell>
          <table:table-cell table:formula="of:=[.$AB221]*SIN(RADIANS(90-[.$F221]))" office:value-type="float" office:value="2.22782075865691" calcext:value-type="float">
            <text:p>2,23</text:p>
          </table:table-cell>
          <table:table-cell table:formula="of:=[.$E221]*SIN(RADIANS([.$G221]))" office:value-type="float" office:value="0.053358260511839" calcext:value-type="float">
            <text:p>0,05</text:p>
          </table:table-cell>
          <table:table-cell table:formula="of:=[.P221]-[.F221]" office:value-type="float" office:value="-1.29188323836314" calcext:value-type="float">
            <text:p>-1,2918832384</text:p>
          </table:table-cell>
          <table:table-cell/>
          <table:table-cell table:formula="of:=[.AH220]+[.AE221]" office:value-type="float" office:value="-1.28356820548208" calcext:value-type="float">
            <text:p>-1,28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81" calcext:value-type="float">
            <text:p>2,81</text:p>
          </table:table-cell>
          <table:table-cell office:value-type="float" office:value="309.32" calcext:value-type="float">
            <text:p>309,32</text:p>
          </table:table-cell>
          <table:table-cell office:value-type="float" office:value="-0.76" calcext:value-type="float">
            <text:p>-0,76</text:p>
          </table:table-cell>
          <table:table-cell office:value-type="float" office:value="0.79" calcext:value-type="float">
            <text:p>0,79</text:p>
          </table:table-cell>
          <table:table-cell office:value-type="float" office:value="0" calcext:value-type="float">
            <text:p>0,00</text:p>
          </table:table-cell>
          <table:table-cell office:value-type="float" office:value="0.54" calcext:value-type="float">
            <text:p>0,54</text:p>
          </table:table-cell>
          <table:table-cell office:value-type="float" office:value="0.52" calcext:value-type="float">
            <text:p>0,5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2]+[.$L$3]*COS(RADIANS(90-([.$Q$3]+[.$F222]+[.$F$3])))" office:value-type="float" office:value="308.097681867894" calcext:value-type="float">
            <text:p>308,0976818679</text:p>
          </table:table-cell>
          <table:table-cell table:formula="of:=[.$E222]*COS(RADIANS([.$G222]+[.$F$2]))" office:value-type="float" office:value="2.8094845021739" calcext:value-type="float">
            <text:p>2,81</text:p>
          </table:table-cell>
          <table:table-cell table:formula="of:=[.$Q222]*COS(RADIANS(90-[.$P222]))" office:value-type="float" office:value="-2.21095188448397" calcext:value-type="float">
            <text:p>-2,21</text:p>
          </table:table-cell>
          <table:table-cell table:formula="of:=[.$Q222]*SIN(RADIANS(90-[.$P222]))" office:value-type="float" office:value="1.73346327692631" calcext:value-type="float">
            <text:p>1,73</text:p>
          </table:table-cell>
          <table:table-cell table:formula="of:=[.$E222]*SIN(RADIANS([.$G222]+[.$F$2]))" office:value-type="float" office:value="-0.0538222263072851" calcext:value-type="float">
            <text:p>-0,05</text:p>
          </table:table-cell>
          <table:table-cell table:formula="of:=[.U221]+[.R222]" office:value-type="float" office:value="-79.8156491292507" calcext:value-type="float">
            <text:p>-79,82</text:p>
          </table:table-cell>
          <table:table-cell table:formula="of:=[.V221]+[.S222]" office:value-type="float" office:value="48.7397244589156" calcext:value-type="float">
            <text:p>48,74</text:p>
          </table:table-cell>
          <table:table-cell table:formula="of:=[.W221]+[.AC222]" office:value-type="float" office:value="-78.8900987712411" calcext:value-type="float">
            <text:p>-78,89</text:p>
          </table:table-cell>
          <table:table-cell table:formula="of:=[.X221]+[.AD222]" office:value-type="float" office:value="50.684351589284" calcext:value-type="float">
            <text:p>50,68</text:p>
          </table:table-cell>
          <table:table-cell/>
          <table:table-cell table:formula="of:=[.Z221]+[.T222]" office:value-type="float" office:value="-1.91477942461991" calcext:value-type="float">
            <text:p>-1,91</text:p>
          </table:table-cell>
          <table:table-cell/>
          <table:table-cell table:formula="of:=[.$E222]*COS(RADIANS([.$G222]))" office:value-type="float" office:value="2.80975279805912" calcext:value-type="float">
            <text:p>2,81</text:p>
          </table:table-cell>
          <table:table-cell table:formula="of:=[.$AB222]*COS(RADIANS(90-[.$F222]))" office:value-type="float" office:value="-2.17367834924216" calcext:value-type="float">
            <text:p>-2,17</text:p>
          </table:table-cell>
          <table:table-cell table:formula="of:=[.$AB222]*SIN(RADIANS(90-[.$F222]))" office:value-type="float" office:value="1.78040254443678" calcext:value-type="float">
            <text:p>1,78</text:p>
          </table:table-cell>
          <table:table-cell table:formula="of:=[.$E222]*SIN(RADIANS([.$G222]))" office:value-type="float" office:value="-0.0372721584956082" calcext:value-type="float">
            <text:p>-0,04</text:p>
          </table:table-cell>
          <table:table-cell table:formula="of:=[.P222]-[.F222]" office:value-type="float" office:value="-1.22231813210578" calcext:value-type="float">
            <text:p>-1,2223181321</text:p>
          </table:table-cell>
          <table:table-cell/>
          <table:table-cell table:formula="of:=[.AH221]+[.AE222]" office:value-type="float" office:value="-1.32084036397769" calcext:value-type="float">
            <text:p>-1,32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73" calcext:value-type="float">
            <text:p>2,73</text:p>
          </table:table-cell>
          <table:table-cell office:value-type="float" office:value="315.27" calcext:value-type="float">
            <text:p>315,27</text:p>
          </table:table-cell>
          <table:table-cell office:value-type="float" office:value="34.36" calcext:value-type="float">
            <text:p>34,36</text:p>
          </table:table-cell>
          <table:table-cell office:value-type="float" office:value="0" calcext:value-type="float">
            <text:p>0,00</text:p>
          </table:table-cell>
          <table:table-cell office:value-type="float" office:value="0.51" calcext:value-type="float">
            <text:p>0,51</text:p>
          </table:table-cell>
          <table:table-cell office:value-type="float" office:value="0.45" calcext:value-type="float">
            <text:p>0,45</text:p>
          </table:table-cell>
          <table:table-cell office:value-type="float" office:value="1.36" calcext:value-type="float">
            <text:p>1,3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3]+[.$L$3]*COS(RADIANS(90-([.$Q$3]+[.$F223]+[.$F$3])))" office:value-type="float" office:value="314.15804848743" calcext:value-type="float">
            <text:p>314,1580484874</text:p>
          </table:table-cell>
          <table:table-cell table:formula="of:=[.$E223]*COS(RADIANS([.$G223]+[.$F$2]))" office:value-type="float" office:value="2.26267290548479" calcext:value-type="float">
            <text:p>2,26</text:p>
          </table:table-cell>
          <table:table-cell table:formula="of:=[.$Q223]*COS(RADIANS(90-[.$P223]))" office:value-type="float" office:value="-1.62328877379209" calcext:value-type="float">
            <text:p>-1,62</text:p>
          </table:table-cell>
          <table:table-cell table:formula="of:=[.$Q223]*SIN(RADIANS(90-[.$P223]))" office:value-type="float" office:value="1.57626845242033" calcext:value-type="float">
            <text:p>1,58</text:p>
          </table:table-cell>
          <table:table-cell table:formula="of:=[.$E223]*SIN(RADIANS([.$G223]+[.$F$2]))" office:value-type="float" office:value="1.52748529380318" calcext:value-type="float">
            <text:p>1,53</text:p>
          </table:table-cell>
          <table:table-cell table:formula="of:=[.U222]+[.R223]" office:value-type="float" office:value="-81.4389379030428" calcext:value-type="float">
            <text:p>-81,44</text:p>
          </table:table-cell>
          <table:table-cell table:formula="of:=[.V222]+[.S223]" office:value-type="float" office:value="50.3159929113359" calcext:value-type="float">
            <text:p>50,32</text:p>
          </table:table-cell>
          <table:table-cell table:formula="of:=[.W222]+[.AC223]" office:value-type="float" office:value="-80.4761329729077" calcext:value-type="float">
            <text:p>-80,48</text:p>
          </table:table-cell>
          <table:table-cell table:formula="of:=[.X222]+[.AD223]" office:value-type="float" office:value="52.2854046972412" calcext:value-type="float">
            <text:p>52,29</text:p>
          </table:table-cell>
          <table:table-cell/>
          <table:table-cell table:formula="of:=[.Z222]+[.T223]" office:value-type="float" office:value="-0.387294130816721" calcext:value-type="float">
            <text:p>-0,39</text:p>
          </table:table-cell>
          <table:table-cell/>
          <table:table-cell table:formula="of:=[.$E223]*COS(RADIANS([.$G223]))" office:value-type="float" office:value="2.25363607163086" calcext:value-type="float">
            <text:p>2,25</text:p>
          </table:table-cell>
          <table:table-cell table:formula="of:=[.$AB223]*COS(RADIANS(90-[.$F223]))" office:value-type="float" office:value="-1.58603420166665" calcext:value-type="float">
            <text:p>-1,59</text:p>
          </table:table-cell>
          <table:table-cell table:formula="of:=[.$AB223]*SIN(RADIANS(90-[.$F223]))" office:value-type="float" office:value="1.60105310795721" calcext:value-type="float">
            <text:p>1,60</text:p>
          </table:table-cell>
          <table:table-cell table:formula="of:=[.$E223]*SIN(RADIANS([.$G223]))" office:value-type="float" office:value="1.54078696017464" calcext:value-type="float">
            <text:p>1,54</text:p>
          </table:table-cell>
          <table:table-cell table:formula="of:=[.P223]-[.F223]" office:value-type="float" office:value="-1.11195151257044" calcext:value-type="float">
            <text:p>-1,1119515126</text:p>
          </table:table-cell>
          <table:table-cell/>
          <table:table-cell table:formula="of:=[.AH222]+[.AE223]" office:value-type="float" office:value="0.219946596196953" calcext:value-type="float">
            <text:p>0,22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58" calcext:value-type="float">
            <text:p>1,58</text:p>
          </table:table-cell>
          <table:table-cell office:value-type="float" office:value="323.05" calcext:value-type="float">
            <text:p>323,05</text:p>
          </table:table-cell>
          <table:table-cell office:value-type="float" office:value="17.98" calcext:value-type="float">
            <text:p>17,98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4]+[.$L$3]*COS(RADIANS(90-([.$Q$3]+[.$F224]+[.$F$3])))" office:value-type="float" office:value="322.100233792058" calcext:value-type="float">
            <text:p>322,1002337921</text:p>
          </table:table-cell>
          <table:table-cell table:formula="of:=[.$E224]*COS(RADIANS([.$G224]+[.$F$2]))" office:value-type="float" office:value="1.50568646675923" calcext:value-type="float">
            <text:p>1,51</text:p>
          </table:table-cell>
          <table:table-cell table:formula="of:=[.$Q224]*COS(RADIANS(90-[.$P224]))" office:value-type="float" office:value="-0.924916064485619" calcext:value-type="float">
            <text:p>-0,92</text:p>
          </table:table-cell>
          <table:table-cell table:formula="of:=[.$Q224]*SIN(RADIANS(90-[.$P224]))" office:value-type="float" office:value="1.18811700174617" calcext:value-type="float">
            <text:p>1,19</text:p>
          </table:table-cell>
          <table:table-cell table:formula="of:=[.$E224]*SIN(RADIANS([.$G224]+[.$F$2]))" office:value-type="float" office:value="0.478861424441474" calcext:value-type="float">
            <text:p>0,48</text:p>
          </table:table-cell>
          <table:table-cell table:formula="of:=[.U223]+[.R224]" office:value-type="float" office:value="-82.3638539675284" calcext:value-type="float">
            <text:p>-82,36</text:p>
          </table:table-cell>
          <table:table-cell table:formula="of:=[.V223]+[.S224]" office:value-type="float" office:value="51.504109913082" calcext:value-type="float">
            <text:p>51,50</text:p>
          </table:table-cell>
          <table:table-cell table:formula="of:=[.W223]+[.AC224]" office:value-type="float" office:value="-81.3795167075919" calcext:value-type="float">
            <text:p>-81,38</text:p>
          </table:table-cell>
          <table:table-cell table:formula="of:=[.X223]+[.AD224]" office:value-type="float" office:value="53.4864146034968" calcext:value-type="float">
            <text:p>53,49</text:p>
          </table:table-cell>
          <table:table-cell/>
          <table:table-cell table:formula="of:=[.Z223]+[.T224]" office:value-type="float" office:value="0.0915672936247521" calcext:value-type="float">
            <text:p>0,09</text:p>
          </table:table-cell>
          <table:table-cell/>
          <table:table-cell table:formula="of:=[.$E224]*COS(RADIANS([.$G224]))" office:value-type="float" office:value="1.50283963449732" calcext:value-type="float">
            <text:p>1,50</text:p>
          </table:table-cell>
          <table:table-cell table:formula="of:=[.$AB224]*COS(RADIANS(90-[.$F224]))" office:value-type="float" office:value="-0.903383734684192" calcext:value-type="float">
            <text:p>-0,90</text:p>
          </table:table-cell>
          <table:table-cell table:formula="of:=[.$AB224]*SIN(RADIANS(90-[.$F224]))" office:value-type="float" office:value="1.2010099062556" calcext:value-type="float">
            <text:p>1,20</text:p>
          </table:table-cell>
          <table:table-cell table:formula="of:=[.$E224]*SIN(RADIANS([.$G224]))" office:value-type="float" office:value="0.487722290841782" calcext:value-type="float">
            <text:p>0,49</text:p>
          </table:table-cell>
          <table:table-cell table:formula="of:=[.P224]-[.F224]" office:value-type="float" office:value="-0.949766207941707" calcext:value-type="float">
            <text:p>-0,9497662079</text:p>
          </table:table-cell>
          <table:table-cell/>
          <table:table-cell table:formula="of:=[.AH223]+[.AE224]" office:value-type="float" office:value="0.707668887038736" calcext:value-type="float">
            <text:p>0,7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65" calcext:value-type="float">
            <text:p>2,65</text:p>
          </table:table-cell>
          <table:table-cell office:value-type="float" office:value="320.19" calcext:value-type="float">
            <text:p>320,19</text:p>
          </table:table-cell>
          <table:table-cell office:value-type="float" office:value="12.18" calcext:value-type="float">
            <text:p>12,18</text:p>
          </table:table-cell>
          <table:table-cell office:value-type="float" office:value="0.58" calcext:value-type="float">
            <text:p>0,58</text:p>
          </table:table-cell>
          <table:table-cell office:value-type="float" office:value="0.68" calcext:value-type="float">
            <text:p>0,68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5]+[.$L$3]*COS(RADIANS(90-([.$Q$3]+[.$F225]+[.$F$3])))" office:value-type="float" office:value="319.178414826801" calcext:value-type="float">
            <text:p>319,1784148268</text:p>
          </table:table-cell>
          <table:table-cell table:formula="of:=[.$E225]*COS(RADIANS([.$G225]+[.$F$2]))" office:value-type="float" office:value="2.59359589342659" calcext:value-type="float">
            <text:p>2,59</text:p>
          </table:table-cell>
          <table:table-cell table:formula="of:=[.$Q225]*COS(RADIANS(90-[.$P225]))" office:value-type="float" office:value="-1.69544852830919" calcext:value-type="float">
            <text:p>-1,70</text:p>
          </table:table-cell>
          <table:table-cell table:formula="of:=[.$Q225]*SIN(RADIANS(90-[.$P225]))" office:value-type="float" office:value="1.9627006766834" calcext:value-type="float">
            <text:p>1,96</text:p>
          </table:table-cell>
          <table:table-cell table:formula="of:=[.$E225]*SIN(RADIANS([.$G225]+[.$F$2]))" office:value-type="float" office:value="0.543838525300208" calcext:value-type="float">
            <text:p>0,54</text:p>
          </table:table-cell>
          <table:table-cell table:formula="of:=[.U224]+[.R225]" office:value-type="float" office:value="-84.0593024958376" calcext:value-type="float">
            <text:p>-84,06</text:p>
          </table:table-cell>
          <table:table-cell table:formula="of:=[.V224]+[.S225]" office:value-type="float" office:value="53.4668105897655" calcext:value-type="float">
            <text:p>53,47</text:p>
          </table:table-cell>
          <table:table-cell table:formula="of:=[.W224]+[.AC225]" office:value-type="float" office:value="-83.0379705471087" calcext:value-type="float">
            <text:p>-83,04</text:p>
          </table:table-cell>
          <table:table-cell table:formula="of:=[.X224]+[.AD225]" office:value-type="float" office:value="55.4762464395897" calcext:value-type="float">
            <text:p>55,48</text:p>
          </table:table-cell>
          <table:table-cell/>
          <table:table-cell table:formula="of:=[.Z224]+[.T225]" office:value-type="float" office:value="0.63540581892496" calcext:value-type="float">
            <text:p>0,64</text:p>
          </table:table-cell>
          <table:table-cell/>
          <table:table-cell table:formula="of:=[.$E225]*COS(RADIANS([.$G225]))" office:value-type="float" office:value="2.59034744266802" calcext:value-type="float">
            <text:p>2,59</text:p>
          </table:table-cell>
          <table:table-cell table:formula="of:=[.$AB225]*COS(RADIANS(90-[.$F225]))" office:value-type="float" office:value="-1.65845383951679" calcext:value-type="float">
            <text:p>-1,66</text:p>
          </table:table-cell>
          <table:table-cell table:formula="of:=[.$AB225]*SIN(RADIANS(90-[.$F225]))" office:value-type="float" office:value="1.98983183609288" calcext:value-type="float">
            <text:p>1,99</text:p>
          </table:table-cell>
          <table:table-cell table:formula="of:=[.$E225]*SIN(RADIANS([.$G225]))" office:value-type="float" office:value="0.559106542854957" calcext:value-type="float">
            <text:p>0,56</text:p>
          </table:table-cell>
          <table:table-cell table:formula="of:=[.P225]-[.F225]" office:value-type="float" office:value="-1.01158517319885" calcext:value-type="float">
            <text:p>-1,0115851732</text:p>
          </table:table-cell>
          <table:table-cell/>
          <table:table-cell table:formula="of:=[.AH224]+[.AE225]" office:value-type="float" office:value="1.26677542989369" calcext:value-type="float">
            <text:p>1,27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41" calcext:value-type="float">
            <text:p>1,41</text:p>
          </table:table-cell>
          <table:table-cell office:value-type="float" office:value="302.43" calcext:value-type="float">
            <text:p>302,43</text:p>
          </table:table-cell>
          <table:table-cell office:value-type="float" office:value="13.83" calcext:value-type="float">
            <text:p>13,83</text:p>
          </table:table-cell>
          <table:table-cell office:value-type="float" office:value="0" calcext:value-type="float">
            <text:p>0,00</text:p>
          </table:table-cell>
          <table:table-cell office:value-type="float" office:value="0.84" calcext:value-type="float">
            <text:p>0,84</text:p>
          </table:table-cell>
          <table:table-cell office:value-type="float" office:value="0.31" calcext:value-type="float">
            <text:p>0,31</text:p>
          </table:table-cell>
          <table:table-cell office:value-type="float" office:value="0.28" calcext:value-type="float">
            <text:p>0,2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6]+[.$L$3]*COS(RADIANS(90-([.$Q$3]+[.$F226]+[.$F$3])))" office:value-type="float" office:value="301.096405342595" calcext:value-type="float">
            <text:p>301,0964053426</text:p>
          </table:table-cell>
          <table:table-cell table:formula="of:=[.$E226]*COS(RADIANS([.$G226]+[.$F$2]))" office:value-type="float" office:value="1.37108466269099" calcext:value-type="float">
            <text:p>1,37</text:p>
          </table:table-cell>
          <table:table-cell table:formula="of:=[.$Q226]*COS(RADIANS(90-[.$P226]))" office:value-type="float" office:value="-1.17405909671911" calcext:value-type="float">
            <text:p>-1,17</text:p>
          </table:table-cell>
          <table:table-cell table:formula="of:=[.$Q226]*SIN(RADIANS(90-[.$P226]))" office:value-type="float" office:value="0.70813726753898" calcext:value-type="float">
            <text:p>0,71</text:p>
          </table:table-cell>
          <table:table-cell table:formula="of:=[.$E226]*SIN(RADIANS([.$G226]+[.$F$2]))" office:value-type="float" office:value="0.328978491293161" calcext:value-type="float">
            <text:p>0,33</text:p>
          </table:table-cell>
          <table:table-cell table:formula="of:=[.U225]+[.R226]" office:value-type="float" office:value="-85.2333615925567" calcext:value-type="float">
            <text:p>-85,23</text:p>
          </table:table-cell>
          <table:table-cell table:formula="of:=[.V225]+[.S226]" office:value-type="float" office:value="54.1749478573044" calcext:value-type="float">
            <text:p>54,17</text:p>
          </table:table-cell>
          <table:table-cell table:formula="of:=[.W225]+[.AC226]" office:value-type="float" office:value="-84.1935750892789" calcext:value-type="float">
            <text:p>-84,19</text:p>
          </table:table-cell>
          <table:table-cell table:formula="of:=[.X225]+[.AD226]" office:value-type="float" office:value="56.2104644258564" calcext:value-type="float">
            <text:p>56,21</text:p>
          </table:table-cell>
          <table:table-cell/>
          <table:table-cell table:formula="of:=[.Z225]+[.T226]" office:value-type="float" office:value="0.964384310218122" calcext:value-type="float">
            <text:p>0,96</text:p>
          </table:table-cell>
          <table:table-cell/>
          <table:table-cell table:formula="of:=[.$E226]*COS(RADIANS([.$G226]))" office:value-type="float" office:value="1.36912304386492" calcext:value-type="float">
            <text:p>1,37</text:p>
          </table:table-cell>
          <table:table-cell table:formula="of:=[.$AB226]*COS(RADIANS(90-[.$F226]))" office:value-type="float" office:value="-1.15560454217018" calcext:value-type="float">
            <text:p>-1,16</text:p>
          </table:table-cell>
          <table:table-cell table:formula="of:=[.$AB226]*SIN(RADIANS(90-[.$F226]))" office:value-type="float" office:value="0.734217986266751" calcext:value-type="float">
            <text:p>0,73</text:p>
          </table:table-cell>
          <table:table-cell table:formula="of:=[.$E226]*SIN(RADIANS([.$G226]))" office:value-type="float" office:value="0.337049092504415" calcext:value-type="float">
            <text:p>0,34</text:p>
          </table:table-cell>
          <table:table-cell table:formula="of:=[.P226]-[.F226]" office:value-type="float" office:value="-1.3335946574054" calcext:value-type="float">
            <text:p>-1,3335946574</text:p>
          </table:table-cell>
          <table:table-cell/>
          <table:table-cell table:formula="of:=[.AH225]+[.AE226]" office:value-type="float" office:value="1.60382452239811" calcext:value-type="float">
            <text:p>1,6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.64" calcext:value-type="float">
            <text:p>4,64</text:p>
          </table:table-cell>
          <table:table-cell office:value-type="float" office:value="315.24" calcext:value-type="float">
            <text:p>315,24</text:p>
          </table:table-cell>
          <table:table-cell office:value-type="float" office:value="-1.74" calcext:value-type="float">
            <text:p>-1,74</text:p>
          </table:table-cell>
          <table:table-cell office:value-type="float" office:value="0.71" calcext:value-type="float">
            <text:p>0,71</text:p>
          </table:table-cell>
          <table:table-cell office:value-type="float" office:value="0.31" calcext:value-type="float">
            <text:p>0,31</text:p>
          </table:table-cell>
          <table:table-cell office:value-type="float" office:value="0.57" calcext:value-type="float">
            <text:p>0,57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7]+[.$L$3]*COS(RADIANS(90-([.$Q$3]+[.$F227]+[.$F$3])))" office:value-type="float" office:value="314.127460910147" calcext:value-type="float">
            <text:p>314,1274609101</text:p>
          </table:table-cell>
          <table:table-cell table:formula="of:=[.$E227]*COS(RADIANS([.$G227]+[.$F$2]))" office:value-type="float" office:value="4.6369501589699" calcext:value-type="float">
            <text:p>4,64</text:p>
          </table:table-cell>
          <table:table-cell table:formula="of:=[.$Q227]*COS(RADIANS(90-[.$P227]))" office:value-type="float" office:value="-3.32836886268979" calcext:value-type="float">
            <text:p>-3,33</text:p>
          </table:table-cell>
          <table:table-cell table:formula="of:=[.$Q227]*SIN(RADIANS(90-[.$P227]))" office:value-type="float" office:value="3.22850855514555" calcext:value-type="float">
            <text:p>3,23</text:p>
          </table:table-cell>
          <table:table-cell table:formula="of:=[.$E227]*SIN(RADIANS([.$G227]+[.$F$2]))" office:value-type="float" office:value="-0.168205895345644" calcext:value-type="float">
            <text:p>-0,17</text:p>
          </table:table-cell>
          <table:table-cell table:formula="of:=[.U226]+[.R227]" office:value-type="float" office:value="-88.5617304552465" calcext:value-type="float">
            <text:p>-88,56</text:p>
          </table:table-cell>
          <table:table-cell table:formula="of:=[.V226]+[.S227]" office:value-type="float" office:value="57.40345641245" calcext:value-type="float">
            <text:p>57,40</text:p>
          </table:table-cell>
          <table:table-cell table:formula="of:=[.W226]+[.AC227]" office:value-type="float" office:value="-87.4592720031612" calcext:value-type="float">
            <text:p>-87,46</text:p>
          </table:table-cell>
          <table:table-cell table:formula="of:=[.X226]+[.AD227]" office:value-type="float" office:value="59.5036352212392" calcext:value-type="float">
            <text:p>59,50</text:p>
          </table:table-cell>
          <table:table-cell/>
          <table:table-cell table:formula="of:=[.Z226]+[.T227]" office:value-type="float" office:value="0.796178414872478" calcext:value-type="float">
            <text:p>0,80</text:p>
          </table:table-cell>
          <table:table-cell/>
          <table:table-cell table:formula="of:=[.$E227]*COS(RADIANS([.$G227]))" office:value-type="float" office:value="4.63786052193278" calcext:value-type="float">
            <text:p>4,64</text:p>
          </table:table-cell>
          <table:table-cell table:formula="of:=[.$AB227]*COS(RADIANS(90-[.$F227]))" office:value-type="float" office:value="-3.26569691388231" calcext:value-type="float">
            <text:p>-3,27</text:p>
          </table:table-cell>
          <table:table-cell table:formula="of:=[.$AB227]*SIN(RADIANS(90-[.$F227]))" office:value-type="float" office:value="3.29317079538279" calcext:value-type="float">
            <text:p>3,29</text:p>
          </table:table-cell>
          <table:table-cell table:formula="of:=[.$E227]*SIN(RADIANS([.$G227]))" office:value-type="float" office:value="-0.140889244079993" calcext:value-type="float">
            <text:p>-0,14</text:p>
          </table:table-cell>
          <table:table-cell table:formula="of:=[.P227]-[.F227]" office:value-type="float" office:value="-1.11253908985253" calcext:value-type="float">
            <text:p>-1,1125390899</text:p>
          </table:table-cell>
          <table:table-cell/>
          <table:table-cell table:formula="of:=[.AH226]+[.AE227]" office:value-type="float" office:value="1.46293527831811" calcext:value-type="float">
            <text:p>1,4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93" calcext:value-type="float">
            <text:p>2,93</text:p>
          </table:table-cell>
          <table:table-cell office:value-type="float" office:value="304.14" calcext:value-type="float">
            <text:p>304,14</text:p>
          </table:table-cell>
          <table:table-cell office:value-type="float" office:value="-5.12" calcext:value-type="float">
            <text:p>-5,12</text:p>
          </table:table-cell>
          <table:table-cell office:value-type="float" office:value="0.22" calcext:value-type="float">
            <text:p>0,22</text:p>
          </table:table-cell>
          <table:table-cell office:value-type="float" office:value="0.55" calcext:value-type="float">
            <text:p>0,55</text:p>
          </table:table-cell>
          <table:table-cell office:value-type="float" office:value="0.35" calcext:value-type="float">
            <text:p>0,35</text:p>
          </table:table-cell>
          <table:table-cell office:value-type="float" office:value="0.32" calcext:value-type="float">
            <text:p>0,3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8]+[.$L$3]*COS(RADIANS(90-([.$Q$3]+[.$F228]+[.$F$3])))" office:value-type="float" office:value="302.83228340185" calcext:value-type="float">
            <text:p>302,8322834019</text:p>
          </table:table-cell>
          <table:table-cell table:formula="of:=[.$E228]*COS(RADIANS([.$G228]+[.$F$2]))" office:value-type="float" office:value="2.91671836724551" calcext:value-type="float">
            <text:p>2,92</text:p>
          </table:table-cell>
          <table:table-cell table:formula="of:=[.$Q228]*COS(RADIANS(90-[.$P228]))" office:value-type="float" office:value="-2.45080540276411" calcext:value-type="float">
            <text:p>-2,45</text:p>
          </table:table-cell>
          <table:table-cell table:formula="of:=[.$Q228]*SIN(RADIANS(90-[.$P228]))" office:value-type="float" office:value="1.58139144793739" calcext:value-type="float">
            <text:p>1,58</text:p>
          </table:table-cell>
          <table:table-cell table:formula="of:=[.$E228]*SIN(RADIANS([.$G228]+[.$F$2]))" office:value-type="float" office:value="-0.27866461234378" calcext:value-type="float">
            <text:p>-0,28</text:p>
          </table:table-cell>
          <table:table-cell table:formula="of:=[.U227]+[.R228]" office:value-type="float" office:value="-91.0125358580106" calcext:value-type="float">
            <text:p>-91,01</text:p>
          </table:table-cell>
          <table:table-cell table:formula="of:=[.V227]+[.S228]" office:value-type="float" office:value="58.9848478603874" calcext:value-type="float">
            <text:p>58,98</text:p>
          </table:table-cell>
          <table:table-cell table:formula="of:=[.W227]+[.AC228]" office:value-type="float" office:value="-89.8746653028177" calcext:value-type="float">
            <text:p>-89,87</text:p>
          </table:table-cell>
          <table:table-cell table:formula="of:=[.X227]+[.AD228]" office:value-type="float" office:value="61.1414398331827" calcext:value-type="float">
            <text:p>61,14</text:p>
          </table:table-cell>
          <table:table-cell/>
          <table:table-cell table:formula="of:=[.Z227]+[.T228]" office:value-type="float" office:value="0.517513802528698" calcext:value-type="float">
            <text:p>0,52</text:p>
          </table:table-cell>
          <table:table-cell/>
          <table:table-cell table:formula="of:=[.$E228]*COS(RADIANS([.$G228]))" office:value-type="float" office:value="2.91830922606373" calcext:value-type="float">
            <text:p>2,92</text:p>
          </table:table-cell>
          <table:table-cell table:formula="of:=[.$AB228]*COS(RADIANS(90-[.$F228]))" office:value-type="float" office:value="-2.41539329965649" calcext:value-type="float">
            <text:p>-2,42</text:p>
          </table:table-cell>
          <table:table-cell table:formula="of:=[.$AB228]*SIN(RADIANS(90-[.$F228]))" office:value-type="float" office:value="1.63780461194344" calcext:value-type="float">
            <text:p>1,64</text:p>
          </table:table-cell>
          <table:table-cell table:formula="of:=[.$E228]*SIN(RADIANS([.$G228]))" office:value-type="float" office:value="-0.26147898781992" calcext:value-type="float">
            <text:p>-0,26</text:p>
          </table:table-cell>
          <table:table-cell table:formula="of:=[.P228]-[.F228]" office:value-type="float" office:value="-1.3077165981498" calcext:value-type="float">
            <text:p>-1,3077165981</text:p>
          </table:table-cell>
          <table:table-cell/>
          <table:table-cell table:formula="of:=[.AH227]+[.AE228]" office:value-type="float" office:value="1.20145629049819" calcext:value-type="float">
            <text:p>1,20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.69" calcext:value-type="float">
            <text:p>3,69</text:p>
          </table:table-cell>
          <table:table-cell office:value-type="float" office:value="338.57" calcext:value-type="float">
            <text:p>338,57</text:p>
          </table:table-cell>
          <table:table-cell office:value-type="float" office:value="2.48" calcext:value-type="float">
            <text:p>2,48</text:p>
          </table:table-cell>
          <table:table-cell office:value-type="float" office:value="0.78" calcext:value-type="float">
            <text:p>0,78</text:p>
          </table:table-cell>
          <table:table-cell office:value-type="float" office:value="0.27" calcext:value-type="float">
            <text:p>0,27</text:p>
          </table:table-cell>
          <table:table-cell office:value-type="float" office:value="0.6" calcext:value-type="float">
            <text:p>0,60</text:p>
          </table:table-cell>
          <table:table-cell office:value-type="float" office:value="0.27" calcext:value-type="float">
            <text:p>0,2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29]+[.$L$3]*COS(RADIANS(90-([.$Q$3]+[.$F229]+[.$F$3])))" office:value-type="float" office:value="337.992724510305" calcext:value-type="float">
            <text:p>337,9927245103</text:p>
          </table:table-cell>
          <table:table-cell table:formula="of:=[.$E229]*COS(RADIANS([.$G229]+[.$F$2]))" office:value-type="float" office:value="3.6874204606304" calcext:value-type="float">
            <text:p>3,69</text:p>
          </table:table-cell>
          <table:table-cell table:formula="of:=[.$Q229]*COS(RADIANS(90-[.$P229]))" office:value-type="float" office:value="-1.38176614442907" calcext:value-type="float">
            <text:p>-1,38</text:p>
          </table:table-cell>
          <table:table-cell table:formula="of:=[.$Q229]*SIN(RADIANS(90-[.$P229]))" office:value-type="float" office:value="3.41874128526646" calcext:value-type="float">
            <text:p>3,42</text:p>
          </table:table-cell>
          <table:table-cell table:formula="of:=[.$E229]*SIN(RADIANS([.$G229]+[.$F$2]))" office:value-type="float" office:value="0.137950522015199" calcext:value-type="float">
            <text:p>0,14</text:p>
          </table:table-cell>
          <table:table-cell table:formula="of:=[.U228]+[.R229]" office:value-type="float" office:value="-92.3943020024397" calcext:value-type="float">
            <text:p>-92,39</text:p>
          </table:table-cell>
          <table:table-cell table:formula="of:=[.V228]+[.S229]" office:value-type="float" office:value="62.4035891456538" calcext:value-type="float">
            <text:p>62,40</text:p>
          </table:table-cell>
          <table:table-cell table:formula="of:=[.W228]+[.AC229]" office:value-type="float" office:value="-91.221596589839" calcext:value-type="float">
            <text:p>-91,22</text:p>
          </table:table-cell>
          <table:table-cell table:formula="of:=[.X228]+[.AD229]" office:value-type="float" office:value="64.5731131878988" calcext:value-type="float">
            <text:p>64,57</text:p>
          </table:table-cell>
          <table:table-cell/>
          <table:table-cell table:formula="of:=[.Z228]+[.T229]" office:value-type="float" office:value="0.655464324543897" calcext:value-type="float">
            <text:p>0,66</text:p>
          </table:table-cell>
          <table:table-cell/>
          <table:table-cell table:formula="of:=[.$E229]*COS(RADIANS([.$G229]))" office:value-type="float" office:value="3.68654389712446" calcext:value-type="float">
            <text:p>3,69</text:p>
          </table:table-cell>
          <table:table-cell table:formula="of:=[.$AB229]*COS(RADIANS(90-[.$F229]))" office:value-type="float" office:value="-1.34693128702136" calcext:value-type="float">
            <text:p>-1,35</text:p>
          </table:table-cell>
          <table:table-cell table:formula="of:=[.$AB229]*SIN(RADIANS(90-[.$F229]))" office:value-type="float" office:value="3.43167335471612" calcext:value-type="float">
            <text:p>3,43</text:p>
          </table:table-cell>
          <table:table-cell table:formula="of:=[.$E229]*SIN(RADIANS([.$G229]))" office:value-type="float" office:value="0.159668702551314" calcext:value-type="float">
            <text:p>0,16</text:p>
          </table:table-cell>
          <table:table-cell table:formula="of:=[.P229]-[.F229]" office:value-type="float" office:value="-0.577275489694785" calcext:value-type="float">
            <text:p>-0,5772754897</text:p>
          </table:table-cell>
          <table:table-cell/>
          <table:table-cell table:formula="of:=[.AH228]+[.AE229]" office:value-type="float" office:value="1.36112499304951" calcext:value-type="float">
            <text:p>1,36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9" calcext:value-type="float">
            <text:p>2,90</text:p>
          </table:table-cell>
          <table:table-cell office:value-type="float" office:value="287.75" calcext:value-type="float">
            <text:p>287,75</text:p>
          </table:table-cell>
          <table:table-cell office:value-type="float" office:value="2.63" calcext:value-type="float">
            <text:p>2,63</text:p>
          </table:table-cell>
          <table:table-cell office:value-type="float" office:value="0.49" calcext:value-type="float">
            <text:p>0,49</text:p>
          </table:table-cell>
          <table:table-cell office:value-type="float" office:value="0.73" calcext:value-type="float">
            <text:p>0,73</text:p>
          </table:table-cell>
          <table:table-cell office:value-type="float" office:value="0.4" calcext:value-type="float">
            <text:p>0,40</text:p>
          </table:table-cell>
          <table:table-cell office:value-type="float" office:value="0.37" calcext:value-type="float">
            <text:p>0,3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30]+[.$L$3]*COS(RADIANS(90-([.$Q$3]+[.$F230]+[.$F$3])))" office:value-type="float" office:value="286.245214636564" calcext:value-type="float">
            <text:p>286,2452146366</text:p>
          </table:table-cell>
          <table:table-cell table:formula="of:=[.$E230]*COS(RADIANS([.$G230]+[.$F$2]))" office:value-type="float" office:value="2.89767895540065" calcext:value-type="float">
            <text:p>2,90</text:p>
          </table:table-cell>
          <table:table-cell table:formula="of:=[.$Q230]*COS(RADIANS(90-[.$P230]))" office:value-type="float" office:value="-2.78198397234867" calcext:value-type="float">
            <text:p>-2,78</text:p>
          </table:table-cell>
          <table:table-cell table:formula="of:=[.$Q230]*SIN(RADIANS(90-[.$P230]))" office:value-type="float" office:value="0.810622295626559" calcext:value-type="float">
            <text:p>0,81</text:p>
          </table:table-cell>
          <table:table-cell table:formula="of:=[.$E230]*SIN(RADIANS([.$G230]+[.$F$2]))" office:value-type="float" office:value="0.116002894051064" calcext:value-type="float">
            <text:p>0,12</text:p>
          </table:table-cell>
          <table:table-cell table:formula="of:=[.U229]+[.R230]" office:value-type="float" office:value="-95.1762859747884" calcext:value-type="float">
            <text:p>-95,18</text:p>
          </table:table-cell>
          <table:table-cell table:formula="of:=[.V229]+[.S230]" office:value-type="float" office:value="63.2142114412804" calcext:value-type="float">
            <text:p>63,21</text:p>
          </table:table-cell>
          <table:table-cell table:formula="of:=[.W229]+[.AC230]" office:value-type="float" office:value="-93.9806351962756" calcext:value-type="float">
            <text:p>-93,98</text:p>
          </table:table-cell>
          <table:table-cell table:formula="of:=[.X229]+[.AD230]" office:value-type="float" office:value="65.4562884088075" calcext:value-type="float">
            <text:p>65,46</text:p>
          </table:table-cell>
          <table:table-cell/>
          <table:table-cell table:formula="of:=[.Z229]+[.T230]" office:value-type="float" office:value="0.771467218594961" calcext:value-type="float">
            <text:p>0,77</text:p>
          </table:table-cell>
          <table:table-cell/>
          <table:table-cell table:formula="of:=[.$E230]*COS(RADIANS([.$G230]))" office:value-type="float" office:value="2.8969453744651" calcext:value-type="float">
            <text:p>2,90</text:p>
          </table:table-cell>
          <table:table-cell table:formula="of:=[.$AB230]*COS(RADIANS(90-[.$F230]))" office:value-type="float" office:value="-2.75903860643658" calcext:value-type="float">
            <text:p>-2,76</text:p>
          </table:table-cell>
          <table:table-cell table:formula="of:=[.$AB230]*SIN(RADIANS(90-[.$F230]))" office:value-type="float" office:value="0.883175220908741" calcext:value-type="float">
            <text:p>0,88</text:p>
          </table:table-cell>
          <table:table-cell table:formula="of:=[.$E230]*SIN(RADIANS([.$G230]))" office:value-type="float" office:value="0.133069520797455" calcext:value-type="float">
            <text:p>0,13</text:p>
          </table:table-cell>
          <table:table-cell table:formula="of:=[.P230]-[.F230]" office:value-type="float" office:value="-1.50478536343638" calcext:value-type="float">
            <text:p>-1,5047853634</text:p>
          </table:table-cell>
          <table:table-cell/>
          <table:table-cell table:formula="of:=[.AH229]+[.AE230]" office:value-type="float" office:value="1.49419451384696" calcext:value-type="float">
            <text:p>1,49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.85" calcext:value-type="float">
            <text:p>2,85</text:p>
          </table:table-cell>
          <table:table-cell office:value-type="float" office:value="272.72" calcext:value-type="float">
            <text:p>272,72</text:p>
          </table:table-cell>
          <table:table-cell office:value-type="float" office:value="-1.67" calcext:value-type="float">
            <text:p>-1,67</text:p>
          </table:table-cell>
          <table:table-cell office:value-type="float" office:value="0.92" calcext:value-type="float">
            <text:p>0,92</text:p>
          </table:table-cell>
          <table:table-cell office:value-type="float" office:value="0.26" calcext:value-type="float">
            <text:p>0,26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31]+[.$L$3]*COS(RADIANS(90-([.$Q$3]+[.$F231]+[.$F$3])))" office:value-type="float" office:value="271.141780074052" calcext:value-type="float">
            <text:p>271,1417800741</text:p>
          </table:table-cell>
          <table:table-cell table:formula="of:=[.$E231]*COS(RADIANS([.$G231]+[.$F$2]))" office:value-type="float" office:value="2.84825081285205" calcext:value-type="float">
            <text:p>2,85</text:p>
          </table:table-cell>
          <table:table-cell table:formula="of:=[.$Q231]*COS(RADIANS(90-[.$P231]))" office:value-type="float" office:value="-2.84768528562791" calcext:value-type="float">
            <text:p>-2,85</text:p>
          </table:table-cell>
          <table:table-cell table:formula="of:=[.$Q231]*SIN(RADIANS(90-[.$P231]))" office:value-type="float" office:value="0.0567556775193177" calcext:value-type="float">
            <text:p>0,06</text:p>
          </table:table-cell>
          <table:table-cell table:formula="of:=[.$E231]*SIN(RADIANS([.$G231]+[.$F$2]))" office:value-type="float" office:value="-0.0998364016159495" calcext:value-type="float">
            <text:p>-0,10</text:p>
          </table:table-cell>
          <table:table-cell table:formula="of:=[.U230]+[.R231]" office:value-type="float" office:value="-98.0239712604163" calcext:value-type="float">
            <text:p>-98,02</text:p>
          </table:table-cell>
          <table:table-cell table:formula="of:=[.V230]+[.S231]" office:value-type="float" office:value="63.2709671187997" calcext:value-type="float">
            <text:p>63,27</text:p>
          </table:table-cell>
          <table:table-cell table:formula="of:=[.W230]+[.AC231]" office:value-type="float" office:value="-96.826215147498" calcext:value-type="float">
            <text:p>-96,83</text:p>
          </table:table-cell>
          <table:table-cell table:formula="of:=[.X230]+[.AD231]" office:value-type="float" office:value="65.5914780730537" calcext:value-type="float">
            <text:p>65,59</text:p>
          </table:table-cell>
          <table:table-cell/>
          <table:table-cell table:formula="of:=[.Z230]+[.T231]" office:value-type="float" office:value="0.671630816979012" calcext:value-type="float">
            <text:p>0,67</text:p>
          </table:table-cell>
          <table:table-cell/>
          <table:table-cell table:formula="of:=[.$E231]*COS(RADIANS([.$G231]))" office:value-type="float" office:value="2.84878948048422" calcext:value-type="float">
            <text:p>2,85</text:p>
          </table:table-cell>
          <table:table-cell table:formula="of:=[.$AB231]*COS(RADIANS(90-[.$F231]))" office:value-type="float" office:value="-2.84557995122234" calcext:value-type="float">
            <text:p>-2,85</text:p>
          </table:table-cell>
          <table:table-cell table:formula="of:=[.$AB231]*SIN(RADIANS(90-[.$F231]))" office:value-type="float" office:value="0.135189664246185" calcext:value-type="float">
            <text:p>0,14</text:p>
          </table:table-cell>
          <table:table-cell table:formula="of:=[.$E231]*SIN(RADIANS([.$G231]))" office:value-type="float" office:value="-0.083057184412102" calcext:value-type="float">
            <text:p>-0,08</text:p>
          </table:table-cell>
          <table:table-cell table:formula="of:=[.P231]-[.F231]" office:value-type="float" office:value="-1.57821992594802" calcext:value-type="float">
            <text:p>-1,5782199259</text:p>
          </table:table-cell>
          <table:table-cell/>
          <table:table-cell table:formula="of:=[.AH230]+[.AE231]" office:value-type="float" office:value="1.41113732943486" calcext:value-type="float">
            <text:p>1,41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.82" calcext:value-type="float">
            <text:p>1,82</text:p>
          </table:table-cell>
          <table:table-cell office:value-type="float" office:value="256.23" calcext:value-type="float">
            <text:p>256,23</text:p>
          </table:table-cell>
          <table:table-cell office:value-type="float" office:value="6.75" calcext:value-type="float">
            <text:p>6,75</text:p>
          </table:table-cell>
          <table:table-cell office:value-type="float" office:value="0" calcext:value-type="float">
            <text:p>0,00</text:p>
          </table:table-cell>
          <table:table-cell office:value-type="float" office:value="0.66" calcext:value-type="float">
            <text:p>0,66</text:p>
          </table:table-cell>
          <table:table-cell office:value-type="float" office:value="0.22" calcext:value-type="float">
            <text:p>0,22</text:p>
          </table:table-cell>
          <table:table-cell office:value-type="float" office:value="0.5" calcext:value-type="float">
            <text:p>0,5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32]+[.$L$3]*COS(RADIANS(90-([.$Q$3]+[.$F232]+[.$F$3])))" office:value-type="float" office:value="254.695410712677" calcext:value-type="float">
            <text:p>254,6954107127</text:p>
          </table:table-cell>
          <table:table-cell table:formula="of:=[.$E232]*COS(RADIANS([.$G232]+[.$F$2]))" office:value-type="float" office:value="1.80861330970749" calcext:value-type="float">
            <text:p>1,81</text:p>
          </table:table-cell>
          <table:table-cell table:formula="of:=[.$Q232]*COS(RADIANS(90-[.$P232]))" office:value-type="float" office:value="-1.74447315300592" calcext:value-type="float">
            <text:p>-1,74</text:p>
          </table:table-cell>
          <table:table-cell table:formula="of:=[.$Q232]*SIN(RADIANS(90-[.$P232]))" office:value-type="float" office:value="-0.477384040886036" calcext:value-type="float">
            <text:p>-0,48</text:p>
          </table:table-cell>
          <table:table-cell table:formula="of:=[.$E232]*SIN(RADIANS([.$G232]+[.$F$2]))" office:value-type="float" office:value="0.203268039664175" calcext:value-type="float">
            <text:p>0,20</text:p>
          </table:table-cell>
          <table:table-cell table:formula="of:=[.U231]+[.R232]" office:value-type="float" office:value="-99.7684444134222" calcext:value-type="float">
            <text:p>-99,77</text:p>
          </table:table-cell>
          <table:table-cell table:formula="of:=[.V231]+[.S232]" office:value-type="float" office:value="62.7935830779137" calcext:value-type="float">
            <text:p>62,79</text:p>
          </table:table-cell>
          <table:table-cell table:formula="of:=[.W231]+[.AC232]" office:value-type="float" office:value="-98.5816537756184" calcext:value-type="float">
            <text:p>-98,58</text:p>
          </table:table-cell>
          <table:table-cell table:formula="of:=[.X231]+[.AD232]" office:value-type="float" office:value="65.1612754637344" calcext:value-type="float">
            <text:p>65,16</text:p>
          </table:table-cell>
          <table:table-cell/>
          <table:table-cell table:formula="of:=[.Z231]+[.T232]" office:value-type="float" office:value="0.874898856643187" calcext:value-type="float">
            <text:p>0,87</text:p>
          </table:table-cell>
          <table:table-cell/>
          <table:table-cell table:formula="of:=[.$E232]*COS(RADIANS([.$G232]))" office:value-type="float" office:value="1.80738459165797" calcext:value-type="float">
            <text:p>1,81</text:p>
          </table:table-cell>
          <table:table-cell table:formula="of:=[.$AB232]*COS(RADIANS(90-[.$F232]))" office:value-type="float" office:value="-1.75543862812046" calcext:value-type="float">
            <text:p>-1,76</text:p>
          </table:table-cell>
          <table:table-cell table:formula="of:=[.$AB232]*SIN(RADIANS(90-[.$F232]))" office:value-type="float" office:value="-0.430202609319345" calcext:value-type="float">
            <text:p>-0,43</text:p>
          </table:table-cell>
          <table:table-cell table:formula="of:=[.$E232]*SIN(RADIANS([.$G232]))" office:value-type="float" office:value="0.213918063373264" calcext:value-type="float">
            <text:p>0,21</text:p>
          </table:table-cell>
          <table:table-cell table:formula="of:=[.P232]-[.F232]" office:value-type="float" office:value="-1.53458928732266" calcext:value-type="float">
            <text:p>-1,5345892873</text:p>
          </table:table-cell>
          <table:table-cell/>
          <table:table-cell table:formula="of:=[.AH231]+[.AE232]" office:value-type="float" office:value="1.62505539280813" calcext:value-type="float">
            <text:p>1,63</text:p>
          </table:table-cell>
          <table:table-cell table:number-columns-repeated="99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5.61" calcext:value-type="float">
            <text:p>5,61</text:p>
          </table:table-cell>
          <table:table-cell office:value-type="float" office:value="299.6" calcext:value-type="float">
            <text:p>299,60</text:p>
          </table:table-cell>
          <table:table-cell office:value-type="float" office:value="-5.23" calcext:value-type="float">
            <text:p>-5,2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$F233]+[.$L$3]*COS(RADIANS(90-([.$Q$3]+[.$F233]+[.$F$3])))" office:value-type="float" office:value="298.226198011382" calcext:value-type="float">
            <text:p>298,2261980114</text:p>
          </table:table-cell>
          <table:table-cell table:formula="of:=[.$E233]*COS(RADIANS([.$G233]+[.$F$2]))" office:value-type="float" office:value="5.58353534120224" calcext:value-type="float">
            <text:p>5,58</text:p>
          </table:table-cell>
          <table:table-cell table:formula="of:=[.$Q233]*COS(RADIANS(90-[.$P233]))" office:value-type="float" office:value="-4.91958202294896" calcext:value-type="float">
            <text:p>-4,92</text:p>
          </table:table-cell>
          <table:table-cell table:formula="of:=[.$Q233]*SIN(RADIANS(90-[.$P233]))" office:value-type="float" office:value="2.64075360947056" calcext:value-type="float">
            <text:p>2,64</text:p>
          </table:table-cell>
          <table:table-cell table:formula="of:=[.$E233]*SIN(RADIANS([.$G233]+[.$F$2]))" office:value-type="float" office:value="-0.544272995421993" calcext:value-type="float">
            <text:p>-0,54</text:p>
          </table:table-cell>
          <table:table-cell table:formula="of:=[.U232]+[.R233]" office:value-type="float" office:value="-104.688026436371" calcext:value-type="float">
            <text:p>-104,69</text:p>
          </table:table-cell>
          <table:table-cell table:formula="of:=[.V232]+[.S233]" office:value-type="float" office:value="65.4343366873843" calcext:value-type="float">
            <text:p>65,43</text:p>
          </table:table-cell>
          <table:table-cell table:formula="of:=[.W232]+[.AC233]" office:value-type="float" office:value="-103.439212830231" calcext:value-type="float">
            <text:p>-103,44</text:p>
          </table:table-cell>
          <table:table-cell table:formula="of:=[.X232]+[.AD233]" office:value-type="float" office:value="67.9207530697092" calcext:value-type="float">
            <text:p>67,92</text:p>
          </table:table-cell>
          <table:table-cell/>
          <table:table-cell table:formula="of:=[.Z232]+[.T233]" office:value-type="float" office:value="0.330625861221195" calcext:value-type="float">
            <text:p>0,33</text:p>
          </table:table-cell>
          <table:table-cell/>
          <table:table-cell table:formula="of:=[.$E233]*COS(RADIANS([.$G233]))" office:value-type="float" office:value="5.58664448725003" calcext:value-type="float">
            <text:p>5,59</text:p>
          </table:table-cell>
          <table:table-cell table:formula="of:=[.$AB233]*COS(RADIANS(90-[.$F233]))" office:value-type="float" office:value="-4.85755905461218" calcext:value-type="float">
            <text:p>-4,86</text:p>
          </table:table-cell>
          <table:table-cell table:formula="of:=[.$AB233]*SIN(RADIANS(90-[.$F233]))" office:value-type="float" office:value="2.75947760597478" calcext:value-type="float">
            <text:p>2,76</text:p>
          </table:table-cell>
          <table:table-cell table:formula="of:=[.$E233]*SIN(RADIANS([.$G233]))" office:value-type="float" office:value="-0.511374005087157" calcext:value-type="float">
            <text:p>-0,51</text:p>
          </table:table-cell>
          <table:table-cell table:formula="of:=[.P233]-[.F233]" office:value-type="float" office:value="-1.37380198861825" calcext:value-type="float">
            <text:p>-1,3738019886</text:p>
          </table:table-cell>
          <table:table-cell/>
          <table:table-cell table:formula="of:=[.AH232]+[.AE233]" office:value-type="float" office:value="1.11368138772097" calcext:value-type="float">
            <text:p>1,11</text:p>
          </table:table-cell>
          <table:table-cell table:number-columns-repeated="990"/>
        </table:table-row>
        <table:table-row table:style-name="ro1" table:number-rows-repeated="10483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shapes>
          <draw:frame draw:z-index="0" draw:style-name="gr1" draw:text-style-name="P1" svg:width="322.21mm" svg:height="102.25mm" svg:x="25.09mm" svg:y="16.48mm">
            <draw:object draw:notify-on-update-of-ranges="Feuille2.U6:Feuille2.U155 Feuille2.V6:Feuille2.V155 Feuille2.W6:Feuille2.W155 Feuille2.X6:Feuille2.X15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shapes>
          <draw:frame draw:z-index="0" draw:style-name="gr1" draw:text-style-name="P1" svg:width="233.85mm" svg:height="147.14mm" svg:x="0.01mm" svg:y="0.01mm">
            <draw:object draw:notify-on-update-of-ranges="Feuille2.U184:Feuille2.U233 Feuille2.V184:Feuille2.V233 Feuille2.W184:Feuille2.W233 Feuille2.X184:Feuille2.X2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04:46:40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23:30:40.093000000</meta:creation-date>
    <dc:date>2015-07-14T08:56:32.359000000</dc:date>
    <meta:editing-duration>PT4H24M8S</meta:editing-duration>
    <meta:editing-cycles>17</meta:editing-cycles>
    <meta:generator>LibreOffice/4.4.3.2$Windows_x86 LibreOffice_project/88805f81e9fe61362df02b9941de8e38a9b5fd16</meta:generator>
    <meta:document-statistic meta:table-count="4" meta:cell-count="127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403100" chart:maximum="403600" chart:interval-major="20" chart:reverse-direction="false" text:line-break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3091020" chart:maximum="3091140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22cm" svg:height="10.226cm" xlink:href=".." xlink:type="simple" chart:class="chart:scatter" chart:style-name="ch1">
        <chart:plot-area chart:style-name="ch2" table:cell-range-address="Feuille2.U6:Feuille2.V155 Feuille2.X6:Feuille2.X155" svg:x="0.644cm" svg:y="0.204cm" svg:width="30.934cm" svg:height="9.818cm">
          <chartooo:coordinate-region svg:x="2.403cm" svg:y="0.403cm" svg:width="28.976cm" svg:height="8.15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V6:Feuille2.V155" chart:class="chart:scatter">
            <chart:domain table:cell-range-address="Feuille2.U6:Feuille2.U155"/>
            <chart:data-point chart:repeated="150"/>
          </chart:series>
          <chart:series chart:style-name="ch7" chart:values-cell-range-address="Feuille2.X6:Feuille2.X155" chart:class="chart:scatter">
            <chart:domain table:cell-range-address="Feuille2.W6:Feuille2.W155"/>
            <chart:data-point chart:repeated="1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3553">
                <text:p>403553</text:p>
                <draw:g>
                  <svg:desc>Feuille2.U6:Feuille2.U155</svg:desc>
                </draw:g>
              </table:table-cell>
              <table:table-cell office:value-type="float" office:value="3091111">
                <text:p>3091111</text:p>
                <draw:g>
                  <svg:desc>Feuille2.V6:Feuille2.V155</svg:desc>
                </draw:g>
              </table:table-cell>
              <table:table-cell office:value-type="float" office:value="403553">
                <text:p>403553</text:p>
                <draw:g>
                  <svg:desc>Feuille2.W6:Feuille2.W155</svg:desc>
                </draw:g>
              </table:table-cell>
              <table:table-cell office:value-type="float" office:value="3091111">
                <text:p>3091111</text:p>
                <draw:g>
                  <svg:desc>Feuille2.X6:Feuille2.X15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3543.640087212">
                <text:p>403543.640087212</text:p>
              </table:table-cell>
              <table:table-cell office:value-type="float" office:value="3091111.30442435">
                <text:p>3091111.30442435</text:p>
              </table:table-cell>
              <table:table-cell office:value-type="float" office:value="403543.650349642">
                <text:p>403543.650349642</text:p>
              </table:table-cell>
              <table:table-cell office:value-type="float" office:value="3091111.56202218">
                <text:p>3091111.56202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3538.42631189">
                <text:p>403538.42631189</text:p>
              </table:table-cell>
              <table:table-cell office:value-type="float" office:value="3091110.63356232">
                <text:p>3091110.63356232</text:p>
              </table:table-cell>
              <table:table-cell office:value-type="float" office:value="403538.422411357">
                <text:p>403538.422411357</text:p>
              </table:table-cell>
              <table:table-cell office:value-type="float" office:value="3091111.03467476">
                <text:p>3091111.034674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3534.25633341">
                <text:p>403534.25633341</text:p>
              </table:table-cell>
              <table:table-cell office:value-type="float" office:value="3091110.74657029">
                <text:p>3091110.74657029</text:p>
              </table:table-cell>
              <table:table-cell office:value-type="float" office:value="403534.258763336">
                <text:p>403534.258763336</text:p>
              </table:table-cell>
              <table:table-cell office:value-type="float" office:value="3091111.26235642">
                <text:p>3091111.26235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3526.865930138">
                <text:p>403526.865930138</text:p>
              </table:table-cell>
              <table:table-cell office:value-type="float" office:value="3091109.4933406">
                <text:p>3091109.4933406</text:p>
              </table:table-cell>
              <table:table-cell office:value-type="float" office:value="403526.83352186">
                <text:p>403526.83352186</text:p>
              </table:table-cell>
              <table:table-cell office:value-type="float" office:value="3091110.21087633">
                <text:p>3091110.210876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523.592484359">
                <text:p>403523.592484359</text:p>
              </table:table-cell>
              <table:table-cell office:value-type="float" office:value="3091106.47445256">
                <text:p>3091106.47445256</text:p>
              </table:table-cell>
              <table:table-cell office:value-type="float" office:value="403523.499588983">
                <text:p>403523.499588983</text:p>
              </table:table-cell>
              <table:table-cell office:value-type="float" office:value="3091107.26126169">
                <text:p>3091107.26126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3517.890237166">
                <text:p>403517.890237166</text:p>
              </table:table-cell>
              <table:table-cell office:value-type="float" office:value="3091103.15114723">
                <text:p>3091103.15114723</text:p>
              </table:table-cell>
              <table:table-cell office:value-type="float" office:value="403517.718821041">
                <text:p>403517.718821041</text:p>
              </table:table-cell>
              <table:table-cell office:value-type="float" office:value="3091104.07668514">
                <text:p>3091104.076685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3509.312067405">
                <text:p>403509.312067405</text:p>
              </table:table-cell>
              <table:table-cell office:value-type="float" office:value="3091102.21852597">
                <text:p>3091102.21852597</text:p>
              </table:table-cell>
              <table:table-cell office:value-type="float" office:value="403509.117536417">
                <text:p>403509.117536417</text:p>
              </table:table-cell>
              <table:table-cell office:value-type="float" office:value="3091103.38010924">
                <text:p>3091103.38010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3490.507342771">
                <text:p>403490.507342771</text:p>
              </table:table-cell>
              <table:table-cell office:value-type="float" office:value="3091098.48908804">
                <text:p>3091098.48908804</text:p>
              </table:table-cell>
              <table:table-cell office:value-type="float" office:value="403490.215299038">
                <text:p>403490.215299038</text:p>
              </table:table-cell>
              <table:table-cell office:value-type="float" office:value="3091100.16267084">
                <text:p>3091100.162670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3479.037828259">
                <text:p>403479.037828259</text:p>
              </table:table-cell>
              <table:table-cell office:value-type="float" office:value="3091097.75563741">
                <text:p>3091097.75563741</text:p>
              </table:table-cell>
              <table:table-cell office:value-type="float" office:value="403478.727757447">
                <text:p>403478.727757447</text:p>
              </table:table-cell>
              <table:table-cell office:value-type="float" office:value="3091099.74545706">
                <text:p>3091099.745457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3471.62447033">
                <text:p>403471.62447033</text:p>
              </table:table-cell>
              <table:table-cell office:value-type="float" office:value="3091101.97135754">
                <text:p>3091101.97135754</text:p>
              </table:table-cell>
              <table:table-cell office:value-type="float" office:value="403471.419340056">
                <text:p>403471.419340056</text:p>
              </table:table-cell>
              <table:table-cell office:value-type="float" office:value="3091104.13332583">
                <text:p>3091104.133325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466.30255967">
                <text:p>403466.30255967</text:p>
              </table:table-cell>
              <table:table-cell office:value-type="float" office:value="3091101.98349795">
                <text:p>3091101.98349795</text:p>
              </table:table-cell>
              <table:table-cell office:value-type="float" office:value="403466.104099153">
                <text:p>403466.104099153</text:p>
              </table:table-cell>
              <table:table-cell office:value-type="float" office:value="3091104.292007">
                <text:p>3091104.2920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3461.778140487">
                <text:p>403461.778140487</text:p>
              </table:table-cell>
              <table:table-cell office:value-type="float" office:value="3091100.6954827">
                <text:p>3091100.6954827</text:p>
              </table:table-cell>
              <table:table-cell office:value-type="float" office:value="403461.545633455">
                <text:p>403461.545633455</text:p>
              </table:table-cell>
              <table:table-cell office:value-type="float" office:value="3091103.12498354">
                <text:p>3091103.124983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458.334261586">
                <text:p>403458.334261586</text:p>
              </table:table-cell>
              <table:table-cell office:value-type="float" office:value="3091098.85267893">
                <text:p>3091098.85267893</text:p>
              </table:table-cell>
              <table:table-cell office:value-type="float" office:value="403458.054385435">
                <text:p>403458.054385435</text:p>
              </table:table-cell>
              <table:table-cell office:value-type="float" office:value="3091101.36601375">
                <text:p>3091101.366013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3453.090526814">
                <text:p>403453.090526814</text:p>
              </table:table-cell>
              <table:table-cell office:value-type="float" office:value="3091096.76356434">
                <text:p>3091096.76356434</text:p>
              </table:table-cell>
              <table:table-cell office:value-type="float" office:value="403452.75981997">
                <text:p>403452.75981997</text:p>
              </table:table-cell>
              <table:table-cell office:value-type="float" office:value="3091099.4137952">
                <text:p>3091099.41379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3447.788210371">
                <text:p>403447.788210371</text:p>
              </table:table-cell>
              <table:table-cell office:value-type="float" office:value="3091100.4380414">
                <text:p>3091100.4380414</text:p>
              </table:table-cell>
              <table:table-cell office:value-type="float" office:value="403447.54250079">
                <text:p>403447.54250079</text:p>
              </table:table-cell>
              <table:table-cell office:value-type="float" office:value="3091103.20439947">
                <text:p>3091103.20439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442.757309021">
                <text:p>403442.757309021</text:p>
              </table:table-cell>
              <table:table-cell office:value-type="float" office:value="3091099.36377556">
                <text:p>3091099.36377556</text:p>
              </table:table-cell>
              <table:table-cell office:value-type="float" office:value="403442.480432413">
                <text:p>403442.480432413</text:p>
              </table:table-cell>
              <table:table-cell office:value-type="float" office:value="3091102.26620055">
                <text:p>3091102.266200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3439.067608657">
                <text:p>403439.067608657</text:p>
              </table:table-cell>
              <table:table-cell office:value-type="float" office:value="3091100.06739018">
                <text:p>3091100.06739018</text:p>
              </table:table-cell>
              <table:table-cell office:value-type="float" office:value="403438.819328797">
                <text:p>403438.819328797</text:p>
              </table:table-cell>
              <table:table-cell office:value-type="float" office:value="3091103.06712808">
                <text:p>3091103.067128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3432.476644444">
                <text:p>403432.476644444</text:p>
              </table:table-cell>
              <table:table-cell office:value-type="float" office:value="3091098.24776076">
                <text:p>3091098.24776076</text:p>
              </table:table-cell>
              <table:table-cell office:value-type="float" office:value="403432.185952284">
                <text:p>403432.185952284</text:p>
              </table:table-cell>
              <table:table-cell office:value-type="float" office:value="3091101.42553335">
                <text:p>3091101.425533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3431.552904085">
                <text:p>403431.552904085</text:p>
              </table:table-cell>
              <table:table-cell office:value-type="float" office:value="3091097.95793187">
                <text:p>3091097.95793187</text:p>
              </table:table-cell>
              <table:table-cell office:value-type="float" office:value="403431.256039268">
                <text:p>403431.256039268</text:p>
              </table:table-cell>
              <table:table-cell office:value-type="float" office:value="3091101.16064066">
                <text:p>3091101.160640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3422.029263578">
                <text:p>403422.029263578</text:p>
              </table:table-cell>
              <table:table-cell office:value-type="float" office:value="3091095.78558213">
                <text:p>3091095.78558213</text:p>
              </table:table-cell>
              <table:table-cell office:value-type="float" office:value="403421.678376254">
                <text:p>403421.678376254</text:p>
              </table:table-cell>
              <table:table-cell office:value-type="float" office:value="3091099.24683474">
                <text:p>3091099.246834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3419.520214791">
                <text:p>403419.520214791</text:p>
              </table:table-cell>
              <table:table-cell office:value-type="float" office:value="3091094.09069341">
                <text:p>3091094.09069341</text:p>
              </table:table-cell>
              <table:table-cell office:value-type="float" office:value="403419.143678866">
                <text:p>403419.143678866</text:p>
              </table:table-cell>
              <table:table-cell office:value-type="float" office:value="3091097.61896315">
                <text:p>3091097.618963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3414.566055952">
                <text:p>403414.566055952</text:p>
              </table:table-cell>
              <table:table-cell office:value-type="float" office:value="3091095.50497356">
                <text:p>3091095.50497356</text:p>
              </table:table-cell>
              <table:table-cell office:value-type="float" office:value="403414.230940329">
                <text:p>403414.230940329</text:p>
              </table:table-cell>
              <table:table-cell office:value-type="float" office:value="3091099.16228948">
                <text:p>3091099.162289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3408.669223113">
                <text:p>403408.669223113</text:p>
              </table:table-cell>
              <table:table-cell office:value-type="float" office:value="3091092.74799679">
                <text:p>3091092.74799679</text:p>
              </table:table-cell>
              <table:table-cell office:value-type="float" office:value="403408.268434398">
                <text:p>403408.268434398</text:p>
              </table:table-cell>
              <table:table-cell office:value-type="float" office:value="3091096.55609531">
                <text:p>3091096.556095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3407.998041253">
                <text:p>403407.998041253</text:p>
              </table:table-cell>
              <table:table-cell office:value-type="float" office:value="3091093.09162745">
                <text:p>3091093.09162745</text:p>
              </table:table-cell>
              <table:table-cell office:value-type="float" office:value="403407.602712225">
                <text:p>403407.602712225</text:p>
              </table:table-cell>
              <table:table-cell office:value-type="float" office:value="3091096.91755296">
                <text:p>3091096.917552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3401.012297284">
                <text:p>403401.012297284</text:p>
              </table:table-cell>
              <table:table-cell office:value-type="float" office:value="3091090.9117666">
                <text:p>3091090.9117666</text:p>
              </table:table-cell>
              <table:table-cell office:value-type="float" office:value="403400.56560366">
                <text:p>403400.56560366</text:p>
              </table:table-cell>
              <table:table-cell office:value-type="float" office:value="3091094.92492533">
                <text:p>3091094.924925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3394.024178823">
                <text:p>403394.024178823</text:p>
              </table:table-cell>
              <table:table-cell office:value-type="float" office:value="3091089.22178432">
                <text:p>3091089.22178432</text:p>
              </table:table-cell>
              <table:table-cell office:value-type="float" office:value="403393.538976119">
                <text:p>403393.538976119</text:p>
              </table:table-cell>
              <table:table-cell office:value-type="float" office:value="3091093.42495942">
                <text:p>3091093.424959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3393.092338685">
                <text:p>403393.092338685</text:p>
              </table:table-cell>
              <table:table-cell office:value-type="float" office:value="3091089.30315154">
                <text:p>3091089.30315154</text:p>
              </table:table-cell>
              <table:table-cell office:value-type="float" office:value="403392.610994564">
                <text:p>403392.610994564</text:p>
              </table:table-cell>
              <table:table-cell office:value-type="float" office:value="3091093.53167408">
                <text:p>3091093.531674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3388.957878276">
                <text:p>403388.957878276</text:p>
              </table:table-cell>
              <table:table-cell office:value-type="float" office:value="3091090.38026132">
                <text:p>3091090.38026132</text:p>
              </table:table-cell>
              <table:table-cell office:value-type="float" office:value="403388.503375558">
                <text:p>403388.503375558</text:p>
              </table:table-cell>
              <table:table-cell office:value-type="float" office:value="3091094.71883082">
                <text:p>3091094.718830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3384.014436569">
                <text:p>403384.014436569</text:p>
              </table:table-cell>
              <table:table-cell office:value-type="float" office:value="3091088.41573346">
                <text:p>3091088.41573346</text:p>
              </table:table-cell>
              <table:table-cell office:value-type="float" office:value="403383.511243181">
                <text:p>403383.511243181</text:p>
              </table:table-cell>
              <table:table-cell office:value-type="float" office:value="3091092.88307292">
                <text:p>3091092.883072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03378.984909153">
                <text:p>403378.984909153</text:p>
              </table:table-cell>
              <table:table-cell office:value-type="float" office:value="3091087.79170387">
                <text:p>3091087.79170387</text:p>
              </table:table-cell>
              <table:table-cell office:value-type="float" office:value="403378.46991069">
                <text:p>403378.46991069</text:p>
              </table:table-cell>
              <table:table-cell office:value-type="float" office:value="3091092.39764781">
                <text:p>3091092.397647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3376.651785934">
                <text:p>403376.651785934</text:p>
              </table:table-cell>
              <table:table-cell office:value-type="float" office:value="3091089.19611787">
                <text:p>3091089.19611787</text:p>
              </table:table-cell>
              <table:table-cell office:value-type="float" office:value="403376.174511232">
                <text:p>403376.174511232</text:p>
              </table:table-cell>
              <table:table-cell office:value-type="float" office:value="3091093.85322891">
                <text:p>3091093.853228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3374.314347316">
                <text:p>403374.314347316</text:p>
              </table:table-cell>
              <table:table-cell office:value-type="float" office:value="3091089.37303472">
                <text:p>3091089.37303472</text:p>
              </table:table-cell>
              <table:table-cell office:value-type="float" office:value="403373.843817691">
                <text:p>403373.843817691</text:p>
              </table:table-cell>
              <table:table-cell office:value-type="float" office:value="3091094.09408266">
                <text:p>3091094.094082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3364.904786011">
                <text:p>403364.904786011</text:p>
              </table:table-cell>
              <table:table-cell office:value-type="float" office:value="3091086.93960008">
                <text:p>3091086.93960008</text:p>
              </table:table-cell>
              <table:table-cell office:value-type="float" office:value="403364.371683247">
                <text:p>403364.371683247</text:p>
              </table:table-cell>
              <table:table-cell office:value-type="float" office:value="3091091.91423225">
                <text:p>3091091.914232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3357.121257347">
                <text:p>403357.121257347</text:p>
              </table:table-cell>
              <table:table-cell office:value-type="float" office:value="3091087.8341063">
                <text:p>3091087.8341063</text:p>
              </table:table-cell>
              <table:table-cell office:value-type="float" office:value="403356.620523024">
                <text:p>403356.620523024</text:p>
              </table:table-cell>
              <table:table-cell office:value-type="float" office:value="3091093.02014632">
                <text:p>3091093.02014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3347.540936915">
                <text:p>403347.540936915</text:p>
              </table:table-cell>
              <table:table-cell office:value-type="float" office:value="3091087.53805517">
                <text:p>3091087.53805517</text:p>
              </table:table-cell>
              <table:table-cell office:value-type="float" office:value="403347.039937515">
                <text:p>403347.039937515</text:p>
              </table:table-cell>
              <table:table-cell office:value-type="float" office:value="3091092.98837578">
                <text:p>3091092.988375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3337.918765951">
                <text:p>403337.918765951</text:p>
              </table:table-cell>
              <table:table-cell office:value-type="float" office:value="3091086.45461605">
                <text:p>3091086.45461605</text:p>
              </table:table-cell>
              <table:table-cell office:value-type="float" office:value="403337.396774451">
                <text:p>403337.396774451</text:p>
              </table:table-cell>
              <table:table-cell office:value-type="float" office:value="3091092.17014154">
                <text:p>3091092.170141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3330.251487155">
                <text:p>403330.251487155</text:p>
              </table:table-cell>
              <table:table-cell office:value-type="float" office:value="3091081.18457051">
                <text:p>3091081.18457051</text:p>
              </table:table-cell>
              <table:table-cell office:value-type="float" office:value="403329.611726566">
                <text:p>403329.611726566</text:p>
              </table:table-cell>
              <table:table-cell office:value-type="float" office:value="3091087.07962924">
                <text:p>3091087.079629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3318.390898942">
                <text:p>403318.390898942</text:p>
              </table:table-cell>
              <table:table-cell office:value-type="float" office:value="3091076.93532637">
                <text:p>3091076.93532637</text:p>
              </table:table-cell>
              <table:table-cell office:value-type="float" office:value="403317.645093444">
                <text:p>403317.645093444</text:p>
              </table:table-cell>
              <table:table-cell office:value-type="float" office:value="3091083.14288598">
                <text:p>3091083.142885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3311.065669182">
                <text:p>403311.065669182</text:p>
              </table:table-cell>
              <table:table-cell office:value-type="float" office:value="3091076.83305895">
                <text:p>3091076.83305895</text:p>
              </table:table-cell>
              <table:table-cell office:value-type="float" office:value="403310.326892247">
                <text:p>403310.326892247</text:p>
              </table:table-cell>
              <table:table-cell office:value-type="float" office:value="3091083.24251896">
                <text:p>3091083.242518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3302.604374232">
                <text:p>403302.604374232</text:p>
              </table:table-cell>
              <table:table-cell office:value-type="float" office:value="3091072.93214347">
                <text:p>3091072.93214347</text:p>
              </table:table-cell>
              <table:table-cell office:value-type="float" office:value="403301.775531737">
                <text:p>403301.775531737</text:p>
              </table:table-cell>
              <table:table-cell office:value-type="float" office:value="3091079.5597213">
                <text:p>3091079.55972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3291.409188217">
                <text:p>403291.409188217</text:p>
              </table:table-cell>
              <table:table-cell office:value-type="float" office:value="3091072.48056635">
                <text:p>3091072.48056635</text:p>
              </table:table-cell>
              <table:table-cell office:value-type="float" office:value="403290.58098981">
                <text:p>403290.58098981</text:p>
              </table:table-cell>
              <table:table-cell office:value-type="float" office:value="3091079.417085">
                <text:p>3091079.417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3283.992645071">
                <text:p>403283.992645071</text:p>
              </table:table-cell>
              <table:table-cell office:value-type="float" office:value="3091067.91522659">
                <text:p>3091067.91522659</text:p>
              </table:table-cell>
              <table:table-cell office:value-type="float" office:value="403283.060162878">
                <text:p>403283.060162878</text:p>
              </table:table-cell>
              <table:table-cell office:value-type="float" office:value="3091075.03106837">
                <text:p>3091075.031068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3278.908243894">
                <text:p>403278.908243894</text:p>
              </table:table-cell>
              <table:table-cell office:value-type="float" office:value="3091066.66132643">
                <text:p>3091066.66132643</text:p>
              </table:table-cell>
              <table:table-cell office:value-type="float" office:value="403277.944981244">
                <text:p>403277.944981244</text:p>
              </table:table-cell>
              <table:table-cell office:value-type="float" office:value="3091073.91484316">
                <text:p>3091073.914843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3269.232332468">
                <text:p>403269.232332468</text:p>
              </table:table-cell>
              <table:table-cell office:value-type="float" office:value="3091068.34329664">
                <text:p>3091068.34329664</text:p>
              </table:table-cell>
              <table:table-cell office:value-type="float" office:value="403268.325438274">
                <text:p>403268.325438274</text:p>
              </table:table-cell>
              <table:table-cell office:value-type="float" office:value="3091075.85623051">
                <text:p>3091075.856230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3261.785301858">
                <text:p>403261.785301858</text:p>
              </table:table-cell>
              <table:table-cell office:value-type="float" office:value="3091064.85528044">
                <text:p>3091064.85528044</text:p>
              </table:table-cell>
              <table:table-cell office:value-type="float" office:value="403260.794591949">
                <text:p>403260.794591949</text:p>
              </table:table-cell>
              <table:table-cell office:value-type="float" office:value="3091072.55825537">
                <text:p>3091072.558255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3254.446594104">
                <text:p>403254.446594104</text:p>
              </table:table-cell>
              <table:table-cell office:value-type="float" office:value="3091065.58683226">
                <text:p>3091065.58683226</text:p>
              </table:table-cell>
              <table:table-cell office:value-type="float" office:value="403253.484924092">
                <text:p>403253.484924092</text:p>
              </table:table-cell>
              <table:table-cell office:value-type="float" office:value="3091073.48945902">
                <text:p>3091073.489459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3248.74486813">
                <text:p>403248.74486813</text:p>
              </table:table-cell>
              <table:table-cell office:value-type="float" office:value="3091064.13758937">
                <text:p>3091064.13758937</text:p>
              </table:table-cell>
              <table:table-cell office:value-type="float" office:value="403247.752544177">
                <text:p>403247.752544177</text:p>
              </table:table-cell>
              <table:table-cell office:value-type="float" office:value="3091072.19550865">
                <text:p>3091072.195508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3244.628230041">
                <text:p>403244.628230041</text:p>
              </table:table-cell>
              <table:table-cell office:value-type="float" office:value="3091061.66855252">
                <text:p>3091061.66855252</text:p>
              </table:table-cell>
              <table:table-cell office:value-type="float" office:value="403243.575215403">
                <text:p>403243.575215403</text:p>
              </table:table-cell>
              <table:table-cell office:value-type="float" office:value="3091069.82438398">
                <text:p>3091069.824383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3242.781653909">
                <text:p>403242.781653909</text:p>
              </table:table-cell>
              <table:table-cell office:value-type="float" office:value="3091058.46650461">
                <text:p>3091058.46650461</text:p>
              </table:table-cell>
              <table:table-cell office:value-type="float" office:value="403241.683174647">
                <text:p>403241.683174647</text:p>
              </table:table-cell>
              <table:table-cell office:value-type="float" office:value="3091066.64793562">
                <text:p>3091066.6479356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3243.737915398">
                <text:p>403243.737915398</text:p>
              </table:table-cell>
              <table:table-cell office:value-type="float" office:value="3091054.11059401">
                <text:p>3091054.11059401</text:p>
              </table:table-cell>
              <table:table-cell office:value-type="float" office:value="403242.665943934">
                <text:p>403242.665943934</text:p>
              </table:table-cell>
              <table:table-cell office:value-type="float" office:value="3091062.29766633">
                <text:p>3091062.297666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3240.66492417">
                <text:p>403240.66492417</text:p>
              </table:table-cell>
              <table:table-cell office:value-type="float" office:value="3091052.7066962">
                <text:p>3091052.7066962</text:p>
              </table:table-cell>
              <table:table-cell office:value-type="float" office:value="403239.55990103">
                <text:p>403239.55990103</text:p>
              </table:table-cell>
              <table:table-cell office:value-type="float" office:value="3091060.97282676">
                <text:p>3091060.972826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3234.014703545">
                <text:p>403234.014703545</text:p>
              </table:table-cell>
              <table:table-cell office:value-type="float" office:value="3091054.28400188">
                <text:p>3091054.28400188</text:p>
              </table:table-cell>
              <table:table-cell office:value-type="float" office:value="403232.955721907">
                <text:p>403232.955721907</text:p>
              </table:table-cell>
              <table:table-cell office:value-type="float" office:value="3091062.72636071">
                <text:p>3091062.726360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3225.957721064">
                <text:p>403225.957721064</text:p>
              </table:table-cell>
              <table:table-cell office:value-type="float" office:value="3091050.89031079">
                <text:p>3091050.89031079</text:p>
              </table:table-cell>
              <table:table-cell office:value-type="float" office:value="403224.811364065">
                <text:p>403224.811364065</text:p>
              </table:table-cell>
              <table:table-cell office:value-type="float" office:value="3091059.53954008">
                <text:p>3091059.539540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3222.247037132">
                <text:p>403222.247037132</text:p>
              </table:table-cell>
              <table:table-cell office:value-type="float" office:value="3091047.88658843">
                <text:p>3091047.88658843</text:p>
              </table:table-cell>
              <table:table-cell office:value-type="float" office:value="403221.034310916">
                <text:p>403221.034310916</text:p>
              </table:table-cell>
              <table:table-cell office:value-type="float" office:value="3091056.61608735">
                <text:p>3091056.616087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3212.519417368">
                <text:p>403212.519417368</text:p>
              </table:table-cell>
              <table:table-cell office:value-type="float" office:value="3091048.4057819">
                <text:p>3091048.4057819</text:p>
              </table:table-cell>
              <table:table-cell office:value-type="float" office:value="403211.322408153">
                <text:p>403211.322408153</text:p>
              </table:table-cell>
              <table:table-cell office:value-type="float" office:value="3091057.40260677">
                <text:p>3091057.4026067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3201.719953628">
                <text:p>403201.719953628</text:p>
              </table:table-cell>
              <table:table-cell office:value-type="float" office:value="3091044.09026921">
                <text:p>3091044.09026921</text:p>
              </table:table-cell>
              <table:table-cell office:value-type="float" office:value="403200.415528034">
                <text:p>403200.415528034</text:p>
              </table:table-cell>
              <table:table-cell office:value-type="float" office:value="3091053.3680293">
                <text:p>3091053.36802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3195.488597173">
                <text:p>403195.488597173</text:p>
              </table:table-cell>
              <table:table-cell office:value-type="float" office:value="3091043.0346997">
                <text:p>3091043.0346997</text:p>
              </table:table-cell>
              <table:table-cell office:value-type="float" office:value="403194.154859313">
                <text:p>403194.154859313</text:p>
              </table:table-cell>
              <table:table-cell office:value-type="float" office:value="3091052.48257763">
                <text:p>3091052.482577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3189.460120534">
                <text:p>403189.460120534</text:p>
              </table:table-cell>
              <table:table-cell office:value-type="float" office:value="3091044.24145637">
                <text:p>3091044.24145637</text:p>
              </table:table-cell>
              <table:table-cell office:value-type="float" office:value="403188.165234682">
                <text:p>403188.165234682</text:p>
              </table:table-cell>
              <table:table-cell office:value-type="float" office:value="3091053.84998461">
                <text:p>3091053.849984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3185.376725016">
                <text:p>403185.376725016</text:p>
              </table:table-cell>
              <table:table-cell office:value-type="float" office:value="3091042.29958979">
                <text:p>3091042.29958979</text:p>
              </table:table-cell>
              <table:table-cell office:value-type="float" office:value="403184.032805388">
                <text:p>403184.032805388</text:p>
              </table:table-cell>
              <table:table-cell office:value-type="float" office:value="3091052.0109727">
                <text:p>3091052.01097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3178.426346042">
                <text:p>403178.426346042</text:p>
              </table:table-cell>
              <table:table-cell office:value-type="float" office:value="3091043.28782926">
                <text:p>3091043.28782926</text:p>
              </table:table-cell>
              <table:table-cell office:value-type="float" office:value="403177.115732714">
                <text:p>403177.115732714</text:p>
              </table:table-cell>
              <table:table-cell office:value-type="float" office:value="3091053.18711786">
                <text:p>3091053.187117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3176.23419649">
                <text:p>403176.23419649</text:p>
              </table:table-cell>
              <table:table-cell office:value-type="float" office:value="3091040.87493509">
                <text:p>3091040.87493509</text:p>
              </table:table-cell>
              <table:table-cell office:value-type="float" office:value="403174.878369197">
                <text:p>403174.878369197</text:p>
              </table:table-cell>
              <table:table-cell office:value-type="float" office:value="3091050.81620381">
                <text:p>3091050.816203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3166.953265704">
                <text:p>403166.953265704</text:p>
              </table:table-cell>
              <table:table-cell office:value-type="float" office:value="3091040.43081614">
                <text:p>3091040.43081614</text:p>
              </table:table-cell>
              <table:table-cell office:value-type="float" office:value="403165.591217799">
                <text:p>403165.591217799</text:p>
              </table:table-cell>
              <table:table-cell office:value-type="float" office:value="3091050.62815212">
                <text:p>3091050.628152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3158.195790598">
                <text:p>403158.195790598</text:p>
              </table:table-cell>
              <table:table-cell office:value-type="float" office:value="3091042.02925147">
                <text:p>3091042.02925147</text:p>
              </table:table-cell>
              <table:table-cell office:value-type="float" office:value="403156.893129704">
                <text:p>403156.893129704</text:p>
              </table:table-cell>
              <table:table-cell office:value-type="float" office:value="3091052.45954132">
                <text:p>3091052.459541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3152.969389772">
                <text:p>403152.969389772</text:p>
              </table:table-cell>
              <table:table-cell office:value-type="float" office:value="3091040.50509556">
                <text:p>3091040.50509556</text:p>
              </table:table-cell>
              <table:table-cell office:value-type="float" office:value="403151.630406017">
                <text:p>403151.630406017</text:p>
              </table:table-cell>
              <table:table-cell office:value-type="float" office:value="3091051.07594599">
                <text:p>3091051.0759459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3149.969336767">
                <text:p>403149.969336767</text:p>
              </table:table-cell>
              <table:table-cell office:value-type="float" office:value="3091042.60386883">
                <text:p>3091042.60386883</text:p>
              </table:table-cell>
              <table:table-cell office:value-type="float" office:value="403148.676056402">
                <text:p>403148.676056402</text:p>
              </table:table-cell>
              <table:table-cell office:value-type="float" office:value="3091053.24216476">
                <text:p>3091053.242164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3148.914612883">
                <text:p>403148.914612883</text:p>
              </table:table-cell>
              <table:table-cell office:value-type="float" office:value="3091044.8086794">
                <text:p>3091044.8086794</text:p>
              </table:table-cell>
              <table:table-cell office:value-type="float" office:value="403147.653743219">
                <text:p>403147.653743219</text:p>
              </table:table-cell>
              <table:table-cell office:value-type="float" office:value="3091055.44454998">
                <text:p>3091055.444549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3149.423816444">
                <text:p>403149.423816444</text:p>
              </table:table-cell>
              <table:table-cell office:value-type="float" office:value="3091047.29626531">
                <text:p>3091047.29626531</text:p>
              </table:table-cell>
              <table:table-cell office:value-type="float" office:value="403148.148447111">
                <text:p>403148.148447111</text:p>
              </table:table-cell>
              <table:table-cell office:value-type="float" office:value="3091057.92932781">
                <text:p>3091057.929327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3147.623648529">
                <text:p>403147.623648529</text:p>
              </table:table-cell>
              <table:table-cell office:value-type="float" office:value="3091051.27669609">
                <text:p>3091051.27669609</text:p>
              </table:table-cell>
              <table:table-cell office:value-type="float" office:value="403146.394279816">
                <text:p>403146.394279816</text:p>
              </table:table-cell>
              <table:table-cell office:value-type="float" office:value="3091061.92543245">
                <text:p>3091061.925432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3144.321644718">
                <text:p>403144.321644718</text:p>
              </table:table-cell>
              <table:table-cell office:value-type="float" office:value="3091049.59530289">
                <text:p>3091049.59530289</text:p>
              </table:table-cell>
              <table:table-cell office:value-type="float" office:value="403143.056885746">
                <text:p>403143.056885746</text:p>
              </table:table-cell>
              <table:table-cell office:value-type="float" office:value="3091060.32928497">
                <text:p>3091060.329284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3140.701288352">
                <text:p>403140.701288352</text:p>
              </table:table-cell>
              <table:table-cell office:value-type="float" office:value="3091048.46214987">
                <text:p>3091048.46214987</text:p>
              </table:table-cell>
              <table:table-cell office:value-type="float" office:value="403139.4134074">
                <text:p>403139.4134074</text:p>
              </table:table-cell>
              <table:table-cell office:value-type="float" office:value="3091059.29416234">
                <text:p>3091059.294162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3139.519108103">
                <text:p>403139.519108103</text:p>
              </table:table-cell>
              <table:table-cell office:value-type="float" office:value="3091050.42447033">
                <text:p>3091050.42447033</text:p>
              </table:table-cell>
              <table:table-cell office:value-type="float" office:value="403138.262288495">
                <text:p>403138.262288495</text:p>
              </table:table-cell>
              <table:table-cell office:value-type="float" office:value="3091061.2664362">
                <text:p>3091061.26643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3135.86886328">
                <text:p>403135.86886328</text:p>
              </table:table-cell>
              <table:table-cell office:value-type="float" office:value="3091054.03521127">
                <text:p>3091054.03521127</text:p>
              </table:table-cell>
              <table:table-cell office:value-type="float" office:value="403134.688381605">
                <text:p>403134.688381605</text:p>
              </table:table-cell>
              <table:table-cell office:value-type="float" office:value="3091064.94028217">
                <text:p>3091064.94028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3135.86886328">
                <text:p>403135.86886328</text:p>
              </table:table-cell>
              <table:table-cell office:value-type="float" office:value="3091054.03521127">
                <text:p>3091054.03521127</text:p>
              </table:table-cell>
              <table:table-cell office:value-type="float" office:value="403134.688381605">
                <text:p>403134.688381605</text:p>
              </table:table-cell>
              <table:table-cell office:value-type="float" office:value="3091064.94028217">
                <text:p>3091064.94028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3139.468684149">
                <text:p>403139.468684149</text:p>
              </table:table-cell>
              <table:table-cell office:value-type="float" office:value="3091050.30371212">
                <text:p>3091050.30371212</text:p>
              </table:table-cell>
              <table:table-cell office:value-type="float" office:value="403138.366618828">
                <text:p>403138.366618828</text:p>
              </table:table-cell>
              <table:table-cell office:value-type="float" office:value="3091061.27358236">
                <text:p>3091061.273582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3140.631802551">
                <text:p>403140.631802551</text:p>
              </table:table-cell>
              <table:table-cell office:value-type="float" office:value="3091048.24977882">
                <text:p>3091048.24977882</text:p>
              </table:table-cell>
              <table:table-cell office:value-type="float" office:value="403139.561970515">
                <text:p>403139.561970515</text:p>
              </table:table-cell>
              <table:table-cell office:value-type="float" office:value="3091059.22962134">
                <text:p>3091059.229621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3147.519452558">
                <text:p>403147.519452558</text:p>
              </table:table-cell>
              <table:table-cell office:value-type="float" office:value="3091051.20525882">
                <text:p>3091051.20525882</text:p>
              </table:table-cell>
              <table:table-cell office:value-type="float" office:value="403146.38404316">
                <text:p>403146.38404316</text:p>
              </table:table-cell>
              <table:table-cell office:value-type="float" office:value="3091062.36165575">
                <text:p>3091062.361655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3148.56061051">
                <text:p>403148.56061051</text:p>
              </table:table-cell>
              <table:table-cell office:value-type="float" office:value="3091045.41446095">
                <text:p>3091045.41446095</text:p>
              </table:table-cell>
              <table:table-cell office:value-type="float" office:value="403147.456343926">
                <text:p>403147.456343926</text:p>
              </table:table-cell>
              <table:table-cell office:value-type="float" office:value="3091056.5647464">
                <text:p>3091056.56474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3149.695640331">
                <text:p>403149.695640331</text:p>
              </table:table-cell>
              <table:table-cell office:value-type="float" office:value="3091042.35524264">
                <text:p>3091042.35524264</text:p>
              </table:table-cell>
              <table:table-cell office:value-type="float" office:value="403148.627180758">
                <text:p>403148.627180758</text:p>
              </table:table-cell>
              <table:table-cell office:value-type="float" office:value="3091053.50183637">
                <text:p>3091053.5018363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3152.678185645">
                <text:p>403152.678185645</text:p>
              </table:table-cell>
              <table:table-cell office:value-type="float" office:value="3091040.24501879">
                <text:p>3091040.24501879</text:p>
              </table:table-cell>
              <table:table-cell office:value-type="float" office:value="403151.655455484">
                <text:p>403151.655455484</text:p>
              </table:table-cell>
              <table:table-cell office:value-type="float" office:value="3091051.46154545">
                <text:p>3091051.461545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3157.949539308">
                <text:p>403157.949539308</text:p>
              </table:table-cell>
              <table:table-cell office:value-type="float" office:value="3091041.78200719">
                <text:p>3091041.78200719</text:p>
              </table:table-cell>
              <table:table-cell office:value-type="float" office:value="403156.887115343">
                <text:p>403156.887115343</text:p>
              </table:table-cell>
              <table:table-cell office:value-type="float" office:value="3091053.13721969">
                <text:p>3091053.1372196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3166.535288856">
                <text:p>403166.535288856</text:p>
              </table:table-cell>
              <table:table-cell office:value-type="float" office:value="3091040.13962689">
                <text:p>3091040.13962689</text:p>
              </table:table-cell>
              <table:table-cell office:value-type="float" office:value="403165.526680884">
                <text:p>403165.526680884</text:p>
              </table:table-cell>
              <table:table-cell office:value-type="float" office:value="3091051.72708115">
                <text:p>3091051.727081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3175.607509528">
                <text:p>403175.607509528</text:p>
              </table:table-cell>
              <table:table-cell office:value-type="float" office:value="3091040.78957052">
                <text:p>3091040.78957052</text:p>
              </table:table-cell>
              <table:table-cell office:value-type="float" office:value="403174.579178353">
                <text:p>403174.579178353</text:p>
              </table:table-cell>
              <table:table-cell office:value-type="float" office:value="3091052.62585367">
                <text:p>3091052.6258536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3177.906660987">
                <text:p>403177.906660987</text:p>
              </table:table-cell>
              <table:table-cell office:value-type="float" office:value="3091043.23965858">
                <text:p>3091043.23965858</text:p>
              </table:table-cell>
              <table:table-cell office:value-type="float" office:value="403176.832680208">
                <text:p>403176.832680208</text:p>
              </table:table-cell>
              <table:table-cell office:value-type="float" office:value="3091055.11810417">
                <text:p>3091055.118104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3184.983663894">
                <text:p>403184.983663894</text:p>
              </table:table-cell>
              <table:table-cell office:value-type="float" office:value="3091042.39784747">
                <text:p>3091042.39784747</text:p>
              </table:table-cell>
              <table:table-cell office:value-type="float" office:value="403183.933375871">
                <text:p>403183.933375871</text:p>
              </table:table-cell>
              <table:table-cell office:value-type="float" office:value="3091054.47064065">
                <text:p>3091054.470640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3189.115445681">
                <text:p>403189.115445681</text:p>
              </table:table-cell>
              <table:table-cell office:value-type="float" office:value="3091044.33920958">
                <text:p>3091044.33920958</text:p>
              </table:table-cell>
              <table:table-cell office:value-type="float" office:value="403188.014848089">
                <text:p>403188.014848089</text:p>
              </table:table-cell>
              <table:table-cell office:value-type="float" office:value="3091056.51270803">
                <text:p>3091056.512708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3201.465049657">
                <text:p>403201.465049657</text:p>
              </table:table-cell>
              <table:table-cell office:value-type="float" office:value="3091044.40621329">
                <text:p>3091044.40621329</text:p>
              </table:table-cell>
              <table:table-cell office:value-type="float" office:value="403200.358129533">
                <text:p>403200.358129533</text:p>
              </table:table-cell>
              <table:table-cell office:value-type="float" office:value="3091056.92002018">
                <text:p>3091056.920020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3206.485682953">
                <text:p>403206.485682953</text:p>
              </table:table-cell>
              <table:table-cell office:value-type="float" office:value="3091044.94935853">
                <text:p>3091044.94935853</text:p>
              </table:table-cell>
              <table:table-cell office:value-type="float" office:value="403205.362120409">
                <text:p>403205.362120409</text:p>
              </table:table-cell>
              <table:table-cell office:value-type="float" office:value="3091057.60014394">
                <text:p>3091057.6001439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3212.220654983">
                <text:p>403212.220654983</text:p>
              </table:table-cell>
              <table:table-cell office:value-type="float" office:value="3091048.59968766">
                <text:p>3091048.59968766</text:p>
              </table:table-cell>
              <table:table-cell office:value-type="float" office:value="403211.012614211">
                <text:p>403211.012614211</text:p>
              </table:table-cell>
              <table:table-cell office:value-type="float" office:value="3091061.38139184">
                <text:p>3091061.381391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3221.894435454">
                <text:p>403221.894435454</text:p>
              </table:table-cell>
              <table:table-cell office:value-type="float" office:value="3091048.26356908">
                <text:p>3091048.26356908</text:p>
              </table:table-cell>
              <table:table-cell office:value-type="float" office:value="403220.689175012">
                <text:p>403220.689175012</text:p>
              </table:table-cell>
              <table:table-cell office:value-type="float" office:value="3091061.31214665">
                <text:p>3091061.312146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3225.563362766">
                <text:p>403225.563362766</text:p>
              </table:table-cell>
              <table:table-cell office:value-type="float" office:value="3091051.07857532">
                <text:p>3091051.07857532</text:p>
              </table:table-cell>
              <table:table-cell office:value-type="float" office:value="403224.295594357">
                <text:p>403224.295594357</text:p>
              </table:table-cell>
              <table:table-cell office:value-type="float" office:value="3091064.20453499">
                <text:p>3091064.2045349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3233.548687695">
                <text:p>403233.548687695</text:p>
              </table:table-cell>
              <table:table-cell office:value-type="float" office:value="3091054.66145862">
                <text:p>3091054.66145862</text:p>
              </table:table-cell>
              <table:table-cell office:value-type="float" office:value="403232.186251274">
                <text:p>403232.186251274</text:p>
              </table:table-cell>
              <table:table-cell office:value-type="float" office:value="3091067.98341115">
                <text:p>3091067.983411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3240.201187266">
                <text:p>403240.201187266</text:p>
              </table:table-cell>
              <table:table-cell office:value-type="float" office:value="3091053.54168653">
                <text:p>3091053.54168653</text:p>
              </table:table-cell>
              <table:table-cell office:value-type="float" office:value="403238.870046593">
                <text:p>403238.870046593</text:p>
              </table:table-cell>
              <table:table-cell office:value-type="float" office:value="3091067.04525453">
                <text:p>3091067.045254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3243.412916231">
                <text:p>403243.412916231</text:p>
              </table:table-cell>
              <table:table-cell office:value-type="float" office:value="3091054.62104605">
                <text:p>3091054.62104605</text:p>
              </table:table-cell>
              <table:table-cell office:value-type="float" office:value="403242.052084009">
                <text:p>403242.052084009</text:p>
              </table:table-cell>
              <table:table-cell office:value-type="float" office:value="3091068.20719653">
                <text:p>3091068.207196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3242.150222055">
                <text:p>403242.150222055</text:p>
              </table:table-cell>
              <table:table-cell office:value-type="float" office:value="3091058.84567742">
                <text:p>3091058.84567742</text:p>
              </table:table-cell>
              <table:table-cell office:value-type="float" office:value="403240.822079817">
                <text:p>403240.822079817</text:p>
              </table:table-cell>
              <table:table-cell office:value-type="float" office:value="3091072.44089873">
                <text:p>3091072.4408987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3243.857464926">
                <text:p>403243.857464926</text:p>
              </table:table-cell>
              <table:table-cell office:value-type="float" office:value="3091062.20225674">
                <text:p>3091062.20225674</text:p>
              </table:table-cell>
              <table:table-cell office:value-type="float" office:value="403242.487750974">
                <text:p>403242.487750974</text:p>
              </table:table-cell>
              <table:table-cell office:value-type="float" office:value="3091075.81706011">
                <text:p>3091075.817060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3247.942296274">
                <text:p>403247.942296274</text:p>
              </table:table-cell>
              <table:table-cell office:value-type="float" office:value="3091064.8318615">
                <text:p>3091064.8318615</text:p>
              </table:table-cell>
              <table:table-cell office:value-type="float" office:value="403246.508270322">
                <text:p>403246.508270322</text:p>
              </table:table-cell>
              <table:table-cell office:value-type="float" office:value="3091078.53711008">
                <text:p>3091078.5371100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3253.609993721">
                <text:p>403253.609993721</text:p>
              </table:table-cell>
              <table:table-cell office:value-type="float" office:value="3091066.2786462">
                <text:p>3091066.2786462</text:p>
              </table:table-cell>
              <table:table-cell office:value-type="float" office:value="403252.141353706">
                <text:p>403252.141353706</text:p>
              </table:table-cell>
              <table:table-cell office:value-type="float" office:value="3091080.13536038">
                <text:p>3091080.1353603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3260.876599798">
                <text:p>403260.876599798</text:p>
              </table:table-cell>
              <table:table-cell office:value-type="float" office:value="3091065.44121424">
                <text:p>3091065.44121424</text:p>
              </table:table-cell>
              <table:table-cell office:value-type="float" office:value="403259.433842126">
                <text:p>403259.433842126</text:p>
              </table:table-cell>
              <table:table-cell office:value-type="float" office:value="3091079.49735031">
                <text:p>3091079.497350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3268.308457446">
                <text:p>403268.308457446</text:p>
              </table:table-cell>
              <table:table-cell office:value-type="float" office:value="3091069.01364736">
                <text:p>3091069.01364736</text:p>
              </table:table-cell>
              <table:table-cell office:value-type="float" office:value="403266.776991722">
                <text:p>403266.776991722</text:p>
              </table:table-cell>
              <table:table-cell office:value-type="float" office:value="3091083.25179592">
                <text:p>3091083.251795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3277.846571359">
                <text:p>403277.846571359</text:p>
              </table:table-cell>
              <table:table-cell office:value-type="float" office:value="3091067.37403366">
                <text:p>3091067.37403366</text:p>
              </table:table-cell>
              <table:table-cell office:value-type="float" office:value="403276.362530837">
                <text:p>403276.362530837</text:p>
              </table:table-cell>
              <table:table-cell office:value-type="float" office:value="3091081.87220632">
                <text:p>3091081.8722063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3283.044710167">
                <text:p>403283.044710167</text:p>
              </table:table-cell>
              <table:table-cell office:value-type="float" office:value="3091068.50223049">
                <text:p>3091068.50223049</text:p>
              </table:table-cell>
              <table:table-cell office:value-type="float" office:value="403281.529043969">
                <text:p>403281.529043969</text:p>
              </table:table-cell>
              <table:table-cell office:value-type="float" office:value="3091083.13931157">
                <text:p>3091083.139311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3290.427448464">
                <text:p>403290.427448464</text:p>
              </table:table-cell>
              <table:table-cell office:value-type="float" office:value="3091073.03399457">
                <text:p>3091073.03399457</text:p>
              </table:table-cell>
              <table:table-cell office:value-type="float" office:value="403288.80648786">
                <text:p>403288.80648786</text:p>
              </table:table-cell>
              <table:table-cell office:value-type="float" office:value="3091087.84189779">
                <text:p>3091087.841897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3301.453513909">
                <text:p>403301.453513909</text:p>
              </table:table-cell>
              <table:table-cell office:value-type="float" office:value="3091073.41962733">
                <text:p>3091073.41962733</text:p>
              </table:table-cell>
              <table:table-cell office:value-type="float" office:value="403299.824743677">
                <text:p>403299.824743677</text:p>
              </table:table-cell>
              <table:table-cell office:value-type="float" office:value="3091088.53124645">
                <text:p>3091088.531246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3309.90353665">
                <text:p>403309.90353665</text:p>
              </table:table-cell>
              <table:table-cell office:value-type="float" office:value="3091077.35538751">
                <text:p>3091077.35538751</text:p>
              </table:table-cell>
              <table:table-cell office:value-type="float" office:value="403308.180797908">
                <text:p>403308.180797908</text:p>
              </table:table-cell>
              <table:table-cell office:value-type="float" office:value="3091092.67741017">
                <text:p>3091092.677410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3317.208918693">
                <text:p>403317.208918693</text:p>
              </table:table-cell>
              <table:table-cell office:value-type="float" office:value="3091077.49843276">
                <text:p>3091077.49843276</text:p>
              </table:table-cell>
              <table:table-cell office:value-type="float" office:value="403315.485443732">
                <text:p>403315.485443732</text:p>
              </table:table-cell>
              <table:table-cell office:value-type="float" office:value="3091093.02188852">
                <text:p>3091093.021888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3329.149352434">
                <text:p>403329.149352434</text:p>
              </table:table-cell>
              <table:table-cell office:value-type="float" office:value="3091081.85146269">
                <text:p>3091081.85146269</text:p>
              </table:table-cell>
              <table:table-cell office:value-type="float" office:value="403327.310866584">
                <text:p>403327.310866584</text:p>
              </table:table-cell>
              <table:table-cell office:value-type="float" office:value="3091097.68004646">
                <text:p>3091097.680046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3336.818188866">
                <text:p>403336.818188866</text:p>
              </table:table-cell>
              <table:table-cell office:value-type="float" office:value="3091087.22655405">
                <text:p>3091087.22655405</text:p>
              </table:table-cell>
              <table:table-cell office:value-type="float" office:value="403334.859687018">
                <text:p>403334.859687018</text:p>
              </table:table-cell>
              <table:table-cell office:value-type="float" office:value="3091103.22520634">
                <text:p>3091103.2252063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3346.498463392">
                <text:p>403346.498463392</text:p>
              </table:table-cell>
              <table:table-cell office:value-type="float" office:value="3091088.4112869">
                <text:p>3091088.4112869</text:p>
              </table:table-cell>
              <table:table-cell office:value-type="float" office:value="403344.508159806">
                <text:p>403344.508159806</text:p>
              </table:table-cell>
              <table:table-cell office:value-type="float" office:value="3091104.67406734">
                <text:p>3091104.6740673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3356.141720286">
                <text:p>403356.141720286</text:p>
              </table:table-cell>
              <table:table-cell office:value-type="float" office:value="3091088.80427754">
                <text:p>3091088.80427754</text:p>
              </table:table-cell>
              <table:table-cell office:value-type="float" office:value="403354.14032583">
                <text:p>403354.14032583</text:p>
              </table:table-cell>
              <table:table-cell office:value-type="float" office:value="3091105.3324115">
                <text:p>3091105.33241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3363.817648949">
                <text:p>403363.817648949</text:p>
              </table:table-cell>
              <table:table-cell office:value-type="float" office:value="3091087.84104494">
                <text:p>3091087.84104494</text:p>
              </table:table-cell>
              <table:table-cell office:value-type="float" office:value="403361.844500104">
                <text:p>403361.844500104</text:p>
              </table:table-cell>
              <table:table-cell office:value-type="float" office:value="3091104.57972564">
                <text:p>3091104.5797256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3373.310206271">
                <text:p>403373.310206271</text:p>
              </table:table-cell>
              <table:table-cell office:value-type="float" office:value="3091090.50220751">
                <text:p>3091090.50220751</text:p>
              </table:table-cell>
              <table:table-cell office:value-type="float" office:value="403371.262532145">
                <text:p>403371.262532145</text:p>
              </table:table-cell>
              <table:table-cell office:value-type="float" office:value="3091107.48969064">
                <text:p>3091107.489690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3378.33269469">
                <text:p>403378.33269469</text:p>
              </table:table-cell>
              <table:table-cell office:value-type="float" office:value="3091088.84670769">
                <text:p>3091088.84670769</text:p>
              </table:table-cell>
              <table:table-cell office:value-type="float" office:value="403376.332160514">
                <text:p>403376.332160514</text:p>
              </table:table-cell>
              <table:table-cell office:value-type="float" office:value="3091105.96583541">
                <text:p>3091105.9658354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3383.410236164">
                <text:p>403383.410236164</text:p>
              </table:table-cell>
              <table:table-cell office:value-type="float" office:value="3091089.34387793">
                <text:p>3091089.34387793</text:p>
              </table:table-cell>
              <table:table-cell office:value-type="float" office:value="403381.39776677">
                <text:p>403381.39776677</text:p>
              </table:table-cell>
              <table:table-cell office:value-type="float" office:value="3091106.60217771">
                <text:p>3091106.6021777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3388.265959846">
                <text:p>403388.265959846</text:p>
              </table:table-cell>
              <table:table-cell office:value-type="float" office:value="3091091.53906599">
                <text:p>3091091.53906599</text:p>
              </table:table-cell>
              <table:table-cell office:value-type="float" office:value="403386.197972466">
                <text:p>403386.197972466</text:p>
              </table:table-cell>
              <table:table-cell office:value-type="float" office:value="3091108.91752209">
                <text:p>3091108.917522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3392.474717811">
                <text:p>403392.474717811</text:p>
              </table:table-cell>
              <table:table-cell office:value-type="float" office:value="3091090.65333907">
                <text:p>3091090.65333907</text:p>
              </table:table-cell>
              <table:table-cell office:value-type="float" office:value="403390.4253595">
                <text:p>403390.4253595</text:p>
              </table:table-cell>
              <table:table-cell office:value-type="float" office:value="3091108.14698888">
                <text:p>3091108.1469888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3393.4011688">
                <text:p>403393.4011688</text:p>
              </table:table-cell>
              <table:table-cell office:value-type="float" office:value="3091090.62778459">
                <text:p>3091090.62778459</text:p>
              </table:table-cell>
              <table:table-cell office:value-type="float" office:value="403391.353375834">
                <text:p>403391.353375834</text:p>
              </table:table-cell>
              <table:table-cell office:value-type="float" office:value="3091108.14698888">
                <text:p>3091108.146988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03400.319873119">
                <text:p>403400.319873119</text:p>
              </table:table-cell>
              <table:table-cell office:value-type="float" office:value="3091092.42764721">
                <text:p>3091092.42764721</text:p>
              </table:table-cell>
              <table:table-cell office:value-type="float" office:value="403398.225624518">
                <text:p>403398.225624518</text:p>
              </table:table-cell>
              <table:table-cell office:value-type="float" office:value="3091110.13056154">
                <text:p>3091110.1305615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03410.678153824">
                <text:p>403410.678153824</text:p>
              </table:table-cell>
              <table:table-cell office:value-type="float" office:value="3091094.60919656">
                <text:p>3091094.60919656</text:p>
              </table:table-cell>
              <table:table-cell office:value-type="float" office:value="403408.523259634">
                <text:p>403408.523259634</text:p>
              </table:table-cell>
              <table:table-cell office:value-type="float" office:value="3091112.58950282">
                <text:p>3091112.5895028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03413.898614847">
                <text:p>403413.898614847</text:p>
              </table:table-cell>
              <table:table-cell office:value-type="float" office:value="3091097.47357527">
                <text:p>3091097.47357527</text:p>
              </table:table-cell>
              <table:table-cell office:value-type="float" office:value="403411.685098726">
                <text:p>403411.685098726</text:p>
              </table:table-cell>
              <table:table-cell office:value-type="float" office:value="3091115.51842314">
                <text:p>3091115.5184231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3419.253226677">
                <text:p>403419.253226677</text:p>
              </table:table-cell>
              <table:table-cell office:value-type="float" office:value="3091097.98083928">
                <text:p>3091097.98083928</text:p>
              </table:table-cell>
              <table:table-cell office:value-type="float" office:value="403417.027132966">
                <text:p>403417.027132966</text:p>
              </table:table-cell>
              <table:table-cell office:value-type="float" office:value="3091116.17244972">
                <text:p>3091116.172449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3426.619952625">
                <text:p>403426.619952625</text:p>
              </table:table-cell>
              <table:table-cell office:value-type="float" office:value="3091096.79347424">
                <text:p>3091096.79347424</text:p>
              </table:table-cell>
              <table:table-cell office:value-type="float" office:value="403424.426475415">
                <text:p>403424.426475415</text:p>
              </table:table-cell>
              <table:table-cell office:value-type="float" office:value="3091115.18648104">
                <text:p>3091115.186481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03429.250867146">
                <text:p>403429.250867146</text:p>
              </table:table-cell>
              <table:table-cell office:value-type="float" office:value="3091098.52630261">
                <text:p>3091098.52630261</text:p>
              </table:table-cell>
              <table:table-cell office:value-type="float" office:value="403427.03090134">
                <text:p>403427.03090134</text:p>
              </table:table-cell>
              <table:table-cell office:value-type="float" office:value="3091116.98785427">
                <text:p>3091116.9878542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03433.216624275">
                <text:p>403433.216624275</text:p>
              </table:table-cell>
              <table:table-cell office:value-type="float" office:value="3091100.14165149">
                <text:p>3091100.14165149</text:p>
              </table:table-cell>
              <table:table-cell office:value-type="float" office:value="403430.953109902">
                <text:p>403430.953109902</text:p>
              </table:table-cell>
              <table:table-cell office:value-type="float" office:value="3091118.70224034">
                <text:p>3091118.702240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03435.716653149">
                <text:p>403435.716653149</text:p>
              </table:table-cell>
              <table:table-cell office:value-type="float" office:value="3091100.4400641">
                <text:p>3091100.4400641</text:p>
              </table:table-cell>
              <table:table-cell office:value-type="float" office:value="403433.444641664">
                <text:p>403433.444641664</text:p>
              </table:table-cell>
              <table:table-cell office:value-type="float" office:value="3091119.06882483">
                <text:p>3091119.068824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03437.260783322">
                <text:p>403437.260783322</text:p>
              </table:table-cell>
              <table:table-cell office:value-type="float" office:value="3091100.51164922">
                <text:p>3091100.51164922</text:p>
              </table:table-cell>
              <table:table-cell office:value-type="float" office:value="403434.990058029">
                <text:p>403434.990058029</text:p>
              </table:table-cell>
              <table:table-cell office:value-type="float" office:value="3091119.18312669">
                <text:p>3091119.1831266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03438.729061792">
                <text:p>403438.729061792</text:p>
              </table:table-cell>
              <table:table-cell office:value-type="float" office:value="3091100.7209417">
                <text:p>3091100.7209417</text:p>
              </table:table-cell>
              <table:table-cell office:value-type="float" office:value="403436.449464529">
                <text:p>403436.449464529</text:p>
              </table:table-cell>
              <table:table-cell office:value-type="float" office:value="3091119.43180121">
                <text:p>3091119.4318012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03444.205495833">
                <text:p>403444.205495833</text:p>
              </table:table-cell>
              <table:table-cell office:value-type="float" office:value="3091102.18681786">
                <text:p>3091102.18681786</text:p>
              </table:table-cell>
              <table:table-cell office:value-type="float" office:value="403441.887879533">
                <text:p>403441.887879533</text:p>
              </table:table-cell>
              <table:table-cell office:value-type="float" office:value="3091121.04273312">
                <text:p>3091121.0427331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03449.435202295">
                <text:p>403449.435202295</text:p>
              </table:table-cell>
              <table:table-cell office:value-type="float" office:value="3091101.99871414">
                <text:p>3091101.99871414</text:p>
              </table:table-cell>
              <table:table-cell office:value-type="float" office:value="403447.133083042">
                <text:p>403447.133083042</text:p>
              </table:table-cell>
              <table:table-cell office:value-type="float" office:value="3091120.99878998">
                <text:p>3091120.998789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03454.416995347">
                <text:p>403454.416995347</text:p>
              </table:table-cell>
              <table:table-cell office:value-type="float" office:value="3091103.18492608">
                <text:p>3091103.18492608</text:p>
              </table:table-cell>
              <table:table-cell office:value-type="float" office:value="403452.077816134">
                <text:p>403452.077816134</text:p>
              </table:table-cell>
              <table:table-cell office:value-type="float" office:value="3091122.31633014">
                <text:p>3091122.316330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03459.709218797">
                <text:p>403459.709218797</text:p>
              </table:table-cell>
              <table:table-cell office:value-type="float" office:value="3091099.52319478">
                <text:p>3091099.52319478</text:p>
              </table:table-cell>
              <table:table-cell office:value-type="float" office:value="403457.454055847">
                <text:p>403457.454055847</text:p>
              </table:table-cell>
              <table:table-cell office:value-type="float" office:value="3091118.77673592">
                <text:p>3091118.7767359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3468.517952279">
                <text:p>403468.517952279</text:p>
              </table:table-cell>
              <table:table-cell office:value-type="float" office:value="3091103.13660359">
                <text:p>3091103.13660359</text:p>
              </table:table-cell>
              <table:table-cell office:value-type="float" office:value="403466.166411004">
                <text:p>403466.166411004</text:p>
              </table:table-cell>
              <table:table-cell office:value-type="float" office:value="3091122.61026394">
                <text:p>3091122.610263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3472.659191186">
                <text:p>403472.659191186</text:p>
              </table:table-cell>
              <table:table-cell office:value-type="float" office:value="3091104.13190678">
                <text:p>3091104.13190678</text:p>
              </table:table-cell>
              <table:table-cell office:value-type="float" office:value="403470.277877392">
                <text:p>403470.277877392</text:p>
              </table:table-cell>
              <table:table-cell office:value-type="float" office:value="3091123.71500504">
                <text:p>3091123.7150050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3473.064687916">
                <text:p>403473.064687916</text:p>
              </table:table-cell>
              <table:table-cell office:value-type="float" office:value="3091104.23922399">
                <text:p>3091104.23922399</text:p>
              </table:table-cell>
              <table:table-cell office:value-type="float" office:value="403470.680265006">
                <text:p>403470.680265006</text:p>
              </table:table-cell>
              <table:table-cell office:value-type="float" office:value="3091123.83297642">
                <text:p>3091123.832976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478.397200472">
                <text:p>403478.397200472</text:p>
              </table:table-cell>
              <table:table-cell office:value-type="float" office:value="3091104.09772462">
                <text:p>3091104.09772462</text:p>
              </table:table-cell>
              <table:table-cell office:value-type="float" office:value="403476.019108086">
                <text:p>403476.019108086</text:p>
              </table:table-cell>
              <table:table-cell office:value-type="float" office:value="3091123.83856724">
                <text:p>3091123.838567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3485.980670288">
                <text:p>403485.980670288</text:p>
              </table:table-cell>
              <table:table-cell office:value-type="float" office:value="3091099.65525787">
                <text:p>3091099.65525787</text:p>
              </table:table-cell>
              <table:table-cell office:value-type="float" office:value="403483.710535936">
                <text:p>403483.710535936</text:p>
              </table:table-cell>
              <table:table-cell office:value-type="float" office:value="3091119.57864823">
                <text:p>3091119.5786482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3497.189918534">
                <text:p>403497.189918534</text:p>
              </table:table-cell>
              <table:table-cell office:value-type="float" office:value="3091099.9884474">
                <text:p>3091099.9884474</text:p>
              </table:table-cell>
              <table:table-cell office:value-type="float" office:value="403494.904048774">
                <text:p>403494.904048774</text:p>
              </table:table-cell>
              <table:table-cell office:value-type="float" office:value="3091120.22014194">
                <text:p>3091120.2201419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3497.590646334">
                <text:p>403497.590646334</text:p>
              </table:table-cell>
              <table:table-cell office:value-type="float" office:value="3091100.10475364">
                <text:p>3091100.10475364</text:p>
              </table:table-cell>
              <table:table-cell office:value-type="float" office:value="403495.301307555">
                <text:p>403495.301307555</text:p>
              </table:table-cell>
              <table:table-cell office:value-type="float" office:value="3091120.346847">
                <text:p>3091120.34684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03506.62748332">
                <text:p>403506.62748332</text:p>
              </table:table-cell>
              <table:table-cell office:value-type="float" office:value="3091102.26154593">
                <text:p>3091102.26154593</text:p>
              </table:table-cell>
              <table:table-cell office:value-type="float" office:value="403504.271868534">
                <text:p>403504.271868534</text:p>
              </table:table-cell>
              <table:table-cell office:value-type="float" office:value="3091122.74211319">
                <text:p>3091122.742113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03513.861319757">
                <text:p>403513.861319757</text:p>
              </table:table-cell>
              <table:table-cell office:value-type="float" office:value="3091102.02157798">
                <text:p>3091102.02157798</text:p>
              </table:table-cell>
              <table:table-cell office:value-type="float" office:value="403511.510493174">
                <text:p>403511.510493174</text:p>
              </table:table-cell>
              <table:table-cell office:value-type="float" office:value="3091122.70168466">
                <text:p>3091122.7016846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3519.873141813">
                <text:p>403519.873141813</text:p>
              </table:table-cell>
              <table:table-cell office:value-type="float" office:value="3091104.26262587">
                <text:p>3091104.26262587</text:p>
              </table:table-cell>
              <table:table-cell office:value-type="float" office:value="403517.464162299">
                <text:p>403517.464162299</text:p>
              </table:table-cell>
              <table:table-cell office:value-type="float" office:value="3091125.09625142">
                <text:p>3091125.0962514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03523.998324649">
                <text:p>403523.998324649</text:p>
              </table:table-cell>
              <table:table-cell office:value-type="float" office:value="3091103.91278559">
                <text:p>3091103.91278559</text:p>
              </table:table-cell>
              <table:table-cell office:value-type="float" office:value="403521.597288426">
                <text:p>403521.597288426</text:p>
              </table:table-cell>
              <table:table-cell office:value-type="float" office:value="3091124.8601081">
                <text:p>3091124.860108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03529.809214782">
                <text:p>403529.809214782</text:p>
              </table:table-cell>
              <table:table-cell office:value-type="float" office:value="3091106.99763612">
                <text:p>3091106.99763612</text:p>
              </table:table-cell>
              <table:table-cell office:value-type="float" office:value="403527.332850796">
                <text:p>403527.332850796</text:p>
              </table:table-cell>
              <table:table-cell office:value-type="float" office:value="3091128.08402281">
                <text:p>3091128.0840228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3532.934544548">
                <text:p>403532.934544548</text:p>
              </table:table-cell>
              <table:table-cell office:value-type="float" office:value="3091110.08694247">
                <text:p>3091110.08694247</text:p>
              </table:table-cell>
              <table:table-cell office:value-type="float" office:value="403530.399647073">
                <text:p>403530.399647073</text:p>
              </table:table-cell>
              <table:table-cell office:value-type="float" office:value="3091131.23437662">
                <text:p>3091131.2343766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3541.7657634">
                <text:p>403541.7657634</text:p>
              </table:table-cell>
              <table:table-cell office:value-type="float" office:value="3091111.82089578">
                <text:p>3091111.82089578</text:p>
              </table:table-cell>
              <table:table-cell office:value-type="float" office:value="403539.18118116">
                <text:p>403539.18118116</text:p>
              </table:table-cell>
              <table:table-cell office:value-type="float" office:value="3091133.20532984">
                <text:p>3091133.205329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03543.997903896">
                <text:p>403543.997903896</text:p>
              </table:table-cell>
              <table:table-cell office:value-type="float" office:value="3091111.89701054">
                <text:p>3091111.89701054</text:p>
              </table:table-cell>
              <table:table-cell office:value-type="float" office:value="403541.402867463">
                <text:p>403541.402867463</text:p>
              </table:table-cell>
              <table:table-cell office:value-type="float" office:value="3091133.34238166">
                <text:p>3091133.342381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03548.142050733">
                <text:p>403548.142050733</text:p>
              </table:table-cell>
              <table:table-cell office:value-type="float" office:value="3091111.92963099">
                <text:p>3091111.92963099</text:p>
              </table:table-cell>
              <table:table-cell office:value-type="float" office:value="403545.547192427">
                <text:p>403545.547192427</text:p>
              </table:table-cell>
              <table:table-cell office:value-type="float" office:value="3091133.48927733">
                <text:p>3091133.4892773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03556.045031265">
                <text:p>403556.045031265</text:p>
              </table:table-cell>
              <table:table-cell office:value-type="float" office:value="3091111.81515724">
                <text:p>3091111.81515724</text:p>
              </table:table-cell>
              <table:table-cell office:value-type="float" office:value="403553.460890429">
                <text:p>403553.460890429</text:p>
              </table:table-cell>
              <table:table-cell office:value-type="float" office:value="3091133.59287331">
                <text:p>3091133.5928733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03555.747453246">
                <text:p>403555.747453246</text:p>
              </table:table-cell>
              <table:table-cell office:value-type="float" office:value="3091112.34289004">
                <text:p>3091112.34289004</text:p>
              </table:table-cell>
              <table:table-cell office:value-type="float" office:value="403553.172984229">
                <text:p>403553.172984229</text:p>
              </table:table-cell>
              <table:table-cell office:value-type="float" office:value="3091134.11961742">
                <text:p>3091134.119617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03558.551002876">
                <text:p>403558.551002876</text:p>
              </table:table-cell>
              <table:table-cell office:value-type="float" office:value="3091110.97508731">
                <text:p>3091110.97508731</text:p>
              </table:table-cell>
              <table:table-cell office:value-type="float" office:value="403556.008525365">
                <text:p>403556.008525365</text:p>
              </table:table-cell>
              <table:table-cell office:value-type="float" office:value="3091132.8232008">
                <text:p>3091132.8232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4">
      <style:chart-properties chart:display-label="true" chart:logarithmic="false" chart:interval-major="2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4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386cm" svg:height="14.715cm" xlink:href=".." xlink:type="simple" chart:class="chart:scatter" chart:style-name="ch1">
        <chart:plot-area chart:style-name="ch2" table:cell-range-address="Feuille2.U184:Feuille2.V233 Feuille2.X184:Feuille2.X233" svg:x="0.467cm" svg:y="0.294cm" svg:width="22.452cm" svg:height="14.127cm">
          <chartooo:coordinate-region svg:x="1.036cm" svg:y="0.493cm" svg:width="21.551cm" svg:height="13.28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2.V184:Feuille2.V233" chart:class="chart:scatter">
            <chart:domain table:cell-range-address="Feuille2.U184:Feuille2.U233"/>
            <chart:data-point chart:repeated="50"/>
          </chart:series>
          <chart:series chart:style-name="ch7" chart:values-cell-range-address="Feuille2.X184:Feuille2.X233" chart:class="chart:scatter">
            <chart:domain table:cell-range-address="Feuille2.W184:Feuille2.W233"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U184:Feuille2.U233</svg:desc>
                </draw:g>
              </table:table-cell>
              <table:table-cell office:value-type="float" office:value="0">
                <text:p>0</text:p>
                <draw:g>
                  <svg:desc>Feuille2.V184:Feuille2.V233</svg:desc>
                </draw:g>
              </table:table-cell>
              <table:table-cell office:value-type="float" office:value="0">
                <text:p>0</text:p>
                <draw:g>
                  <svg:desc>Feuille2.W184:Feuille2.W233</svg:desc>
                </draw:g>
              </table:table-cell>
              <table:table-cell office:value-type="float" office:value="0">
                <text:p>0</text:p>
                <draw:g>
                  <svg:desc>Feuille2.X184:Feuille2.X2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8581607046028">
                <text:p>-0.88581607046028</text:p>
              </table:table-cell>
              <table:table-cell office:value-type="float" office:value="2.78629834635641">
                <text:p>2.78629834635641</text:p>
              </table:table-cell>
              <table:table-cell office:value-type="float" office:value="-0.862756095687879">
                <text:p>-0.862756095687879</text:p>
              </table:table-cell>
              <table:table-cell office:value-type="float" office:value="2.79228944606535">
                <text:p>2.792289446065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869063416761">
                <text:p>-1.7869063416761</text:p>
              </table:table-cell>
              <table:table-cell office:value-type="float" office:value="3.58089537558275">
                <text:p>3.58089537558275</text:p>
              </table:table-cell>
              <table:table-cell office:value-type="float" office:value="-1.74813412761598">
                <text:p>-1.74813412761598</text:p>
              </table:table-cell>
              <table:table-cell office:value-type="float" office:value="3.60558111976253">
                <text:p>3.605581119762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80214156114219">
                <text:p>-3.80214156114219</text:p>
              </table:table-cell>
              <table:table-cell office:value-type="float" office:value="4.08288439099359">
                <text:p>4.08288439099359</text:p>
              </table:table-cell>
              <table:table-cell office:value-type="float" office:value="-3.7522157148917">
                <text:p>-3.7522157148917</text:p>
              </table:table-cell>
              <table:table-cell office:value-type="float" office:value="4.16173882973033">
                <text:p>4.161738829730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.28617742895163">
                <text:p>-5.28617742895163</text:p>
              </table:table-cell>
              <table:table-cell office:value-type="float" office:value="5.27954859636271">
                <text:p>5.27954859636271</text:p>
              </table:table-cell>
              <table:table-cell office:value-type="float" office:value="-5.21118029741708">
                <text:p>-5.21118029741708</text:p>
              </table:table-cell>
              <table:table-cell office:value-type="float" office:value="5.38986595087558">
                <text:p>5.389865950875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.73253598780837">
                <text:p>-5.73253598780837</text:p>
              </table:table-cell>
              <table:table-cell office:value-type="float" office:value="6.50408529528689">
                <text:p>6.50408529528689</text:p>
              </table:table-cell>
              <table:table-cell office:value-type="float" office:value="-5.64729826976026">
                <text:p>-5.64729826976026</text:p>
              </table:table-cell>
              <table:table-cell office:value-type="float" office:value="6.62142511261758">
                <text:p>6.621425112617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34251951296195">
                <text:p>-4.34251951296195</text:p>
              </table:table-cell>
              <table:table-cell office:value-type="float" office:value="9.33527311401124">
                <text:p>9.33527311401124</text:p>
              </table:table-cell>
              <table:table-cell office:value-type="float" office:value="-4.29017128970373">
                <text:p>-4.29017128970373</text:p>
              </table:table-cell>
              <table:table-cell office:value-type="float" office:value="9.47053919450145">
                <text:p>9.470539194501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14827420219677">
                <text:p>-5.14827420219677</text:p>
              </table:table-cell>
              <table:table-cell office:value-type="float" office:value="10.8789263382992">
                <text:p>10.8789263382992</text:p>
              </table:table-cell>
              <table:table-cell office:value-type="float" office:value="-5.0745361186183">
                <text:p>-5.0745361186183</text:p>
              </table:table-cell>
              <table:table-cell office:value-type="float" office:value="11.0199563971522">
                <text:p>11.01995639715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8.84659594554521">
                <text:p>-8.84659594554521</text:p>
              </table:table-cell>
              <table:table-cell office:value-type="float" office:value="12.0899918372463">
                <text:p>12.0899918372463</text:p>
              </table:table-cell>
              <table:table-cell office:value-type="float" office:value="-8.74415983805667">
                <text:p>-8.74415983805667</text:p>
              </table:table-cell>
              <table:table-cell office:value-type="float" office:value="12.3280941639619">
                <text:p>12.32809416396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.5783206091613">
                <text:p>-10.5783206091613</text:p>
              </table:table-cell>
              <table:table-cell office:value-type="float" office:value="12.3626114359195">
                <text:p>12.3626114359195</text:p>
              </table:table-cell>
              <table:table-cell office:value-type="float" office:value="-10.4660399268077">
                <text:p>-10.4660399268077</text:p>
              </table:table-cell>
              <table:table-cell office:value-type="float" office:value="12.6472257750976">
                <text:p>12.64722577509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1.6811549322125">
                <text:p>-11.6811549322125</text:p>
              </table:table-cell>
              <table:table-cell office:value-type="float" office:value="13.0222078876309">
                <text:p>13.0222078876309</text:p>
              </table:table-cell>
              <table:table-cell office:value-type="float" office:value="-11.5521883105162">
                <text:p>-11.5521883105162</text:p>
              </table:table-cell>
              <table:table-cell office:value-type="float" office:value="13.3317395223501">
                <text:p>13.33173952235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4.5814354002727">
                <text:p>-14.5814354002727</text:p>
              </table:table-cell>
              <table:table-cell office:value-type="float" office:value="13.7500771861588">
                <text:p>13.7500771861588</text:p>
              </table:table-cell>
              <table:table-cell office:value-type="float" office:value="-14.433439802079">
                <text:p>-14.433439802079</text:p>
              </table:table-cell>
              <table:table-cell office:value-type="float" office:value="14.136741494751">
                <text:p>14.1367414947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.822801175097">
                <text:p>-16.822801175097</text:p>
              </table:table-cell>
              <table:table-cell office:value-type="float" office:value="14.2555421357682">
                <text:p>14.2555421357682</text:p>
              </table:table-cell>
              <table:table-cell office:value-type="float" office:value="-16.6651460872741">
                <text:p>-16.6651460872741</text:p>
              </table:table-cell>
              <table:table-cell office:value-type="float" office:value="14.7031080767906">
                <text:p>14.7031080767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8.9587874683376">
                <text:p>-18.9587874683376</text:p>
              </table:table-cell>
              <table:table-cell office:value-type="float" office:value="15.504976520345">
                <text:p>15.504976520345</text:p>
              </table:table-cell>
              <table:table-cell office:value-type="float" office:value="-18.7683148970458">
                <text:p>-18.7683148970458</text:p>
              </table:table-cell>
              <table:table-cell office:value-type="float" office:value="16.0005308292298">
                <text:p>16.00053082922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0.3664100432357">
                <text:p>-20.3664100432357</text:p>
              </table:table-cell>
              <table:table-cell office:value-type="float" office:value="16.849616340877">
                <text:p>16.849616340877</text:p>
              </table:table-cell>
              <table:table-cell office:value-type="float" office:value="-20.1498167067919">
                <text:p>-20.1498167067919</text:p>
              </table:table-cell>
              <table:table-cell office:value-type="float" office:value="17.3729004221022">
                <text:p>17.37290042210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4.1326863555521">
                <text:p>-24.1326863555521</text:p>
              </table:table-cell>
              <table:table-cell office:value-type="float" office:value="17.8619958574457">
                <text:p>17.8619958574457</text:p>
              </table:table-cell>
              <table:table-cell office:value-type="float" office:value="-23.8878666985542">
                <text:p>-23.8878666985542</text:p>
              </table:table-cell>
              <table:table-cell office:value-type="float" office:value="18.4844205397828">
                <text:p>18.4844205397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5.1233336584914">
                <text:p>-25.1233336584914</text:p>
              </table:table-cell>
              <table:table-cell office:value-type="float" office:value="17.6470395908035">
                <text:p>17.6470395908035</text:p>
              </table:table-cell>
              <table:table-cell office:value-type="float" office:value="-24.8813395193558">
                <text:p>-24.8813395193558</text:p>
              </table:table-cell>
              <table:table-cell office:value-type="float" office:value="18.2968814799568">
                <text:p>18.29688147995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7.3512479400321">
                <text:p>-27.3512479400321</text:p>
              </table:table-cell>
              <table:table-cell office:value-type="float" office:value="17.8514090158281">
                <text:p>17.8514090158281</text:p>
              </table:table-cell>
              <table:table-cell office:value-type="float" office:value="-27.099664412656">
                <text:p>-27.099664412656</text:p>
              </table:table-cell>
              <table:table-cell office:value-type="float" office:value="18.5617933927149">
                <text:p>18.5617933927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8.9795343853888">
                <text:p>-28.9795343853888</text:p>
              </table:table-cell>
              <table:table-cell office:value-type="float" office:value="19.4393002136216">
                <text:p>19.4393002136216</text:p>
              </table:table-cell>
              <table:table-cell office:value-type="float" office:value="-28.6942623215246">
                <text:p>-28.6942623215246</text:p>
              </table:table-cell>
              <table:table-cell office:value-type="float" office:value="20.1782485842838">
                <text:p>20.17824858428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1.0120356523431">
                <text:p>-31.0120356523431</text:p>
              </table:table-cell>
              <table:table-cell office:value-type="float" office:value="20.2273232481766">
                <text:p>20.2273232481766</text:p>
              </table:table-cell>
              <table:table-cell office:value-type="float" office:value="-30.7061208972778">
                <text:p>-30.7061208972778</text:p>
              </table:table-cell>
              <table:table-cell office:value-type="float" office:value="21.0177651184098">
                <text:p>21.01776511840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5.2023445448532">
                <text:p>-35.2023445448532</text:p>
              </table:table-cell>
              <table:table-cell office:value-type="float" office:value="20.7737366197755">
                <text:p>20.7737366197755</text:p>
              </table:table-cell>
              <table:table-cell office:value-type="float" office:value="-34.8763561634356">
                <text:p>-34.8763561634356</text:p>
              </table:table-cell>
              <table:table-cell office:value-type="float" office:value="21.6775194159088">
                <text:p>21.67751941590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6.479612453875">
                <text:p>-36.479612453875</text:p>
              </table:table-cell>
              <table:table-cell office:value-type="float" office:value="20.9996927118141">
                <text:p>20.9996927118141</text:p>
              </table:table-cell>
              <table:table-cell office:value-type="float" office:value="-36.1475332998281">
                <text:p>-36.1475332998281</text:p>
              </table:table-cell>
              <table:table-cell office:value-type="float" office:value="21.9379922198874">
                <text:p>21.93799221988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0.4352775163169">
                <text:p>-40.4352775163169</text:p>
              </table:table-cell>
              <table:table-cell office:value-type="float" office:value="23.2269581638172">
                <text:p>23.2269581638172</text:p>
              </table:table-cell>
              <table:table-cell office:value-type="float" office:value="-40.0495386482406">
                <text:p>-40.0495386482406</text:p>
              </table:table-cell>
              <table:table-cell office:value-type="float" office:value="24.2585194717233">
                <text:p>24.25851947172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1.7130830620756">
                <text:p>-41.7130830620756</text:p>
              </table:table-cell>
              <table:table-cell office:value-type="float" office:value="23.9506117455446">
                <text:p>23.9506117455446</text:p>
              </table:table-cell>
              <table:table-cell office:value-type="float" office:value="-41.3111146036833">
                <text:p>-41.3111146036833</text:p>
              </table:table-cell>
              <table:table-cell office:value-type="float" office:value="25.0129591208236">
                <text:p>25.01295912082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2.7207708860558">
                <text:p>-42.7207708860558</text:p>
              </table:table-cell>
              <table:table-cell office:value-type="float" office:value="24.4152041368592">
                <text:p>24.4152041368592</text:p>
              </table:table-cell>
              <table:table-cell office:value-type="float" office:value="-42.3061755310071">
                <text:p>-42.3061755310071</text:p>
              </table:table-cell>
              <table:table-cell office:value-type="float" office:value="25.5019428024302">
                <text:p>25.50194280243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2.9144936474542">
                <text:p>-42.9144936474542</text:p>
              </table:table-cell>
              <table:table-cell office:value-type="float" office:value="26.229941453191">
                <text:p>26.229941453191</text:p>
              </table:table-cell>
              <table:table-cell office:value-type="float" office:value="-42.4953924128659">
                <text:p>-42.4953924128659</text:p>
              </table:table-cell>
              <table:table-cell office:value-type="float" office:value="27.3236276041357">
                <text:p>27.32362760413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4.4648077654728">
                <text:p>-44.4648077654728</text:p>
              </table:table-cell>
              <table:table-cell office:value-type="float" office:value="28.1525855968782">
                <text:p>28.1525855968782</text:p>
              </table:table-cell>
              <table:table-cell office:value-type="float" office:value="-44.012776525799">
                <text:p>-44.012776525799</text:p>
              </table:table-cell>
              <table:table-cell office:value-type="float" office:value="29.2720916496496">
                <text:p>29.27209164964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46.4651908879077">
                <text:p>-46.4651908879077</text:p>
              </table:table-cell>
              <table:table-cell office:value-type="float" office:value="29.7290019245724">
                <text:p>29.7290019245724</text:p>
              </table:table-cell>
              <table:table-cell office:value-type="float" office:value="-45.9785385932748">
                <text:p>-45.9785385932748</text:p>
              </table:table-cell>
              <table:table-cell office:value-type="float" office:value="30.8902372512494">
                <text:p>30.89023725124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48.6089324803419">
                <text:p>-48.6089324803419</text:p>
              </table:table-cell>
              <table:table-cell office:value-type="float" office:value="31.5777923937775">
                <text:p>31.5777923937775</text:p>
              </table:table-cell>
              <table:table-cell office:value-type="float" office:value="-48.0853235856959">
                <text:p>-48.0853235856959</text:p>
              </table:table-cell>
              <table:table-cell office:value-type="float" office:value="32.7838685390887">
                <text:p>32.783868539088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1.1925161999433">
                <text:p>-51.1925161999433</text:p>
              </table:table-cell>
              <table:table-cell office:value-type="float" office:value="33.3906785694618">
                <text:p>33.3906785694618</text:p>
              </table:table-cell>
              <table:table-cell office:value-type="float" office:value="-50.6297977430914">
                <text:p>-50.6297977430914</text:p>
              </table:table-cell>
              <table:table-cell office:value-type="float" office:value="34.6550225959427">
                <text:p>34.65502259594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53.7789978314675">
                <text:p>-53.7789978314675</text:p>
              </table:table-cell>
              <table:table-cell office:value-type="float" office:value="34.4266972557992">
                <text:p>34.4266972557992</text:p>
              </table:table-cell>
              <table:table-cell office:value-type="float" office:value="-53.1868110971832">
                <text:p>-53.1868110971832</text:p>
              </table:table-cell>
              <table:table-cell office:value-type="float" office:value="35.7551885687792">
                <text:p>35.75518856877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57.2401722996572">
                <text:p>-57.2401722996572</text:p>
              </table:table-cell>
              <table:table-cell office:value-type="float" office:value="34.9417563115988">
                <text:p>34.9417563115988</text:p>
              </table:table-cell>
              <table:table-cell office:value-type="float" office:value="-56.6342541368826">
                <text:p>-56.6342541368826</text:p>
              </table:table-cell>
              <table:table-cell office:value-type="float" office:value="36.3643066668735">
                <text:p>36.3643066668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59.3188623378603">
                <text:p>-59.3188623378603</text:p>
              </table:table-cell>
              <table:table-cell office:value-type="float" office:value="36.188505710468">
                <text:p>36.188505710468</text:p>
              </table:table-cell>
              <table:table-cell office:value-type="float" office:value="-58.6841388253093">
                <text:p>-58.6841388253093</text:p>
              </table:table-cell>
              <table:table-cell office:value-type="float" office:value="37.6596892747175">
                <text:p>37.65968927471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3.3059718618066">
                <text:p>-63.3059718618066</text:p>
              </table:table-cell>
              <table:table-cell office:value-type="float" office:value="38.1442653225318">
                <text:p>38.1442653225318</text:p>
              </table:table-cell>
              <table:table-cell office:value-type="float" office:value="-62.6243180572196">
                <text:p>-62.6243180572196</text:p>
              </table:table-cell>
              <table:table-cell office:value-type="float" office:value="39.7134396165578">
                <text:p>39.71343961655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7.2327783612235">
                <text:p>-67.2327783612235</text:p>
              </table:table-cell>
              <table:table-cell office:value-type="float" office:value="40.6495617453306">
                <text:p>40.6495617453306</text:p>
              </table:table-cell>
              <table:table-cell office:value-type="float" office:value="-66.4933356758209">
                <text:p>-66.4933356758209</text:p>
              </table:table-cell>
              <table:table-cell office:value-type="float" office:value="42.3084134956537">
                <text:p>42.30841349565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0.5158889182279">
                <text:p>-70.5158889182279</text:p>
              </table:table-cell>
              <table:table-cell office:value-type="float" office:value="42.2672011666409">
                <text:p>42.2672011666409</text:p>
              </table:table-cell>
              <table:table-cell office:value-type="float" office:value="-69.7358653640815">
                <text:p>-69.7358653640815</text:p>
              </table:table-cell>
              <table:table-cell office:value-type="float" office:value="44.0057294437321">
                <text:p>44.0057294437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4.3910729379519">
                <text:p>-74.3910729379519</text:p>
              </table:table-cell>
              <table:table-cell office:value-type="float" office:value="44.8502035088129">
                <text:p>44.8502035088129</text:p>
              </table:table-cell>
              <table:table-cell office:value-type="float" office:value="-73.5524249157865">
                <text:p>-73.5524249157865</text:p>
              </table:table-cell>
              <table:table-cell office:value-type="float" office:value="46.6761282861903">
                <text:p>46.676128286190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7.6046972447667">
                <text:p>-77.6046972447667</text:p>
              </table:table-cell>
              <table:table-cell office:value-type="float" office:value="47.0062611819892">
                <text:p>47.0062611819892</text:p>
              </table:table-cell>
              <table:table-cell office:value-type="float" office:value="-76.7164204219989">
                <text:p>-76.7164204219989</text:p>
              </table:table-cell>
              <table:table-cell office:value-type="float" office:value="48.9039490448472">
                <text:p>48.90394904484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9.8156491292507">
                <text:p>-79.8156491292507</text:p>
              </table:table-cell>
              <table:table-cell office:value-type="float" office:value="48.7397244589156">
                <text:p>48.7397244589156</text:p>
              </table:table-cell>
              <table:table-cell office:value-type="float" office:value="-78.8900987712411">
                <text:p>-78.8900987712411</text:p>
              </table:table-cell>
              <table:table-cell office:value-type="float" office:value="50.684351589284">
                <text:p>50.6843515892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81.4389379030428">
                <text:p>-81.4389379030428</text:p>
              </table:table-cell>
              <table:table-cell office:value-type="float" office:value="50.3159929113359">
                <text:p>50.3159929113359</text:p>
              </table:table-cell>
              <table:table-cell office:value-type="float" office:value="-80.4761329729077">
                <text:p>-80.4761329729077</text:p>
              </table:table-cell>
              <table:table-cell office:value-type="float" office:value="52.2854046972412">
                <text:p>52.28540469724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82.3638539675284">
                <text:p>-82.3638539675284</text:p>
              </table:table-cell>
              <table:table-cell office:value-type="float" office:value="51.504109913082">
                <text:p>51.504109913082</text:p>
              </table:table-cell>
              <table:table-cell office:value-type="float" office:value="-81.3795167075919">
                <text:p>-81.3795167075919</text:p>
              </table:table-cell>
              <table:table-cell office:value-type="float" office:value="53.4864146034968">
                <text:p>53.48641460349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84.0593024958376">
                <text:p>-84.0593024958376</text:p>
              </table:table-cell>
              <table:table-cell office:value-type="float" office:value="53.4668105897655">
                <text:p>53.4668105897655</text:p>
              </table:table-cell>
              <table:table-cell office:value-type="float" office:value="-83.0379705471087">
                <text:p>-83.0379705471087</text:p>
              </table:table-cell>
              <table:table-cell office:value-type="float" office:value="55.4762464395897">
                <text:p>55.47624643958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5.2333615925567">
                <text:p>-85.2333615925567</text:p>
              </table:table-cell>
              <table:table-cell office:value-type="float" office:value="54.1749478573044">
                <text:p>54.1749478573044</text:p>
              </table:table-cell>
              <table:table-cell office:value-type="float" office:value="-84.1935750892789">
                <text:p>-84.1935750892789</text:p>
              </table:table-cell>
              <table:table-cell office:value-type="float" office:value="56.2104644258564">
                <text:p>56.21046442585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8.5617304552465">
                <text:p>-88.5617304552465</text:p>
              </table:table-cell>
              <table:table-cell office:value-type="float" office:value="57.40345641245">
                <text:p>57.40345641245</text:p>
              </table:table-cell>
              <table:table-cell office:value-type="float" office:value="-87.4592720031612">
                <text:p>-87.4592720031612</text:p>
              </table:table-cell>
              <table:table-cell office:value-type="float" office:value="59.5036352212392">
                <text:p>59.50363522123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91.0125358580106">
                <text:p>-91.0125358580106</text:p>
              </table:table-cell>
              <table:table-cell office:value-type="float" office:value="58.9848478603874">
                <text:p>58.9848478603874</text:p>
              </table:table-cell>
              <table:table-cell office:value-type="float" office:value="-89.8746653028177">
                <text:p>-89.8746653028177</text:p>
              </table:table-cell>
              <table:table-cell office:value-type="float" office:value="61.1414398331827">
                <text:p>61.14143983318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92.3943020024397">
                <text:p>-92.3943020024397</text:p>
              </table:table-cell>
              <table:table-cell office:value-type="float" office:value="62.4035891456538">
                <text:p>62.4035891456538</text:p>
              </table:table-cell>
              <table:table-cell office:value-type="float" office:value="-91.221596589839">
                <text:p>-91.221596589839</text:p>
              </table:table-cell>
              <table:table-cell office:value-type="float" office:value="64.5731131878988">
                <text:p>64.57311318789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95.1762859747884">
                <text:p>-95.1762859747884</text:p>
              </table:table-cell>
              <table:table-cell office:value-type="float" office:value="63.2142114412804">
                <text:p>63.2142114412804</text:p>
              </table:table-cell>
              <table:table-cell office:value-type="float" office:value="-93.9806351962756">
                <text:p>-93.9806351962756</text:p>
              </table:table-cell>
              <table:table-cell office:value-type="float" office:value="65.4562884088075">
                <text:p>65.45628840880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98.0239712604163">
                <text:p>-98.0239712604163</text:p>
              </table:table-cell>
              <table:table-cell office:value-type="float" office:value="63.2709671187997">
                <text:p>63.2709671187997</text:p>
              </table:table-cell>
              <table:table-cell office:value-type="float" office:value="-96.826215147498">
                <text:p>-96.826215147498</text:p>
              </table:table-cell>
              <table:table-cell office:value-type="float" office:value="65.5914780730537">
                <text:p>65.59147807305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99.7684444134222">
                <text:p>-99.7684444134222</text:p>
              </table:table-cell>
              <table:table-cell office:value-type="float" office:value="62.7935830779137">
                <text:p>62.7935830779137</text:p>
              </table:table-cell>
              <table:table-cell office:value-type="float" office:value="-98.5816537756184">
                <text:p>-98.5816537756184</text:p>
              </table:table-cell>
              <table:table-cell office:value-type="float" office:value="65.1612754637344">
                <text:p>65.16127546373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04.688026436371">
                <text:p>-104.688026436371</text:p>
              </table:table-cell>
              <table:table-cell office:value-type="float" office:value="65.4343366873843">
                <text:p>65.4343366873843</text:p>
              </table:table-cell>
              <table:table-cell office:value-type="float" office:value="-103.439212830231">
                <text:p>-103.439212830231</text:p>
              </table:table-cell>
              <table:table-cell office:value-type="float" office:value="67.9207530697092">
                <text:p>67.92075306970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